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and_legal_info_1"/><text:bookmark-start text:name="contact_and_legal_info"/>Contact and Legal info<text:bookmark-end text:name="__RefHeading___contact_and_legal_info_1"/><text:bookmark-end text:name="contact_and_legal_info"/></text:h>
      <text:p text:style-name="Text_20_body">Hayati Aygün  <text:a xlink:type="simple" xlink:href="mailto:h_ayguen@web.de" text:style-name="Internet_20_link" text:visited-style-name="Visited_20_Internet_20_Link">h_ayguen@web.de</text:a></text:p>
      <text:h text:style-name="Heading_20_4" text:outline-level="4"><text:bookmark-start text:name="__RefHeading___de_2"/><text:bookmark-start text:name="de"/>DE:<text:bookmark-end text:name="__RefHeading___de_2"/><text:bookmark-end text:name="de"/></text:h>
      <text:p text:style-name="Text_20_body">Dies ist eine private Webseite und wird nicht für gewerbliche Zwecke genutzt.</text:p>
      <text:p text:style-name="Text_20_body">Alles rein informell. Ich distanziere mich von jeglichen Inhalten - insbesondere von Inhalten auf fremden Webseiten - auch wenn diese hier mal verlinkt wu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