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bitmagic"/><text:bookmark-start text:name="__RefHeading___bit-magic_1"/><text:bookmark-start text:name="bit-magic"/>Bit-Magic<text:bookmark-end text:name="__RefHeading___bit-magic_1"/><text:bookmark-end text:name="bit-magic"/></text:h>
      <text:h text:style-name="Heading_20_2" text:outline-level="2"><text:bookmark-start text:name="__RefHeading___hacker_s_delight_2"/><text:bookmark-start text:name="hacker_s_delight"/>Hacker's Delight<text:bookmark-end text:name="__RefHeading___hacker_s_delight_2"/><text:bookmark-end text:name="hacker_s_delight"/></text:h>
      <text:list text:style-name="List_20_1" text:continue-numbering="false">
        <text:list-item>
          <text:p text:style-name="List_20_1_Content_First"> Official Website</text:p>
          <text:list text:style-name="List_20_1">
            <text:list-item>
              <text:p text:style-name="List_20_1_Content"> <text:a xlink:type="simple" xlink:href="https://web.archive.org/web/20190915025154/http://www.hackersdelight.org/" text:style-name="Internet_20_link" text:visited-style-name="Visited_20_Internet_20_Link">https://web.archive.org/web/20190915025154/http://www.hackersdelight.org/</text:a></text:p>
            </text:list-item>
            <text:list-item>
              <text:p text:style-name="List_20_1_Content"> contains Errata and C code</text:p>
            </text:list-item>
          </text:list>
        </text:list-item>
        <text:list-item>
          <text:p text:style-name="List_20_1_Content"> Book as PDF - in images</text:p>
          <text:list text:style-name="List_20_1">
            <text:list-item>
              <text:p text:style-name="List_20_1_Content"> <text:a xlink:type="simple" xlink:href="https://doc.lagout.org/security/Hackers%20Delight.pdf" text:style-name="Internet_20_link" text:visited-style-name="Visited_20_Internet_20_Link">https://doc.lagout.org/security/Hackers%20Delight.pdf</text:a></text:p>
            </text:list-item>
          </text:list>
        </text:list-item>
        <text:list-item>
          <text:p text:style-name="List_20_1_Content"> Wiki</text:p>
          <text:list text:style-name="List_20_1">
            <text:list-item>
              <text:p text:style-name="List_20_1_Content"> <text:a xlink:type="simple" xlink:href="https://en.wikipedia.org/wiki/Hacker%27s_Delight" text:style-name="Internet_20_link" text:visited-style-name="Visited_20_Internet_20_Link">https://en.wikipedia.org/wiki/Hacker%27s_Delight</text:a></text:p>
            </text:list-item>
          </text:list>
        </text:list-item>
        <text:list-item>
          <text:p text:style-name="List_20_1_Content"> Links, Copy of Code</text:p>
          <text:list text:style-name="List_20_1">
            <text:list-item>
              <text:p text:style-name="List_20_1_Content"> <text:a xlink:type="simple" xlink:href="https://github.com/hcs0/Hackers-Delight" text:style-name="Internet_20_link" text:visited-style-name="Visited_20_Internet_20_Link">https://github.com/hcs0/Hackers-Delight</text:a></text:p>
            </text:list-item>
            <text:list-item>
              <text:p text:style-name="List_20_1_Content_Last"> <text:a xlink:type="simple" xlink:href="https://github.com/LucasForster/hackers-delight" text:style-name="Internet_20_link" text:visited-style-name="Visited_20_Internet_20_Link">https://github.com/LucasForster/hackers-delight</text:a></text:p>
            </text:list-item>
          </text:list>
        </text:list-item>
      </text:list>
      <text:h text:style-name="Heading_20_2" text:outline-level="2"><text:bookmark-start text:name="__RefHeading___hakmem_3"/><text:bookmark-start text:name="hakmem"/>HAKMEM<text:bookmark-end text:name="__RefHeading___hakmem_3"/><text:bookmark-end text:name="hakmem"/></text:h>
      <text:list text:style-name="List_20_1" text:continue-numbering="false">
        <text:list-item>
          <text:p text:style-name="List_20_1_Content_First"> Wiki</text:p>
          <text:list text:style-name="List_20_1">
            <text:list-item>
              <text:p text:style-name="List_20_1_Content"> <text:a xlink:type="simple" xlink:href="https://en.wikipedia.org/wiki/HAKMEM" text:style-name="Internet_20_link" text:visited-style-name="Visited_20_Internet_20_Link">https://en.wikipedia.org/wiki/HAKMEM</text:a></text:p>
            </text:list-item>
          </text:list>
        </text:list-item>
        <text:list-item>
          <text:p text:style-name="List_20_1_Content"> PDF/content</text:p>
          <text:list text:style-name="List_20_1">
            <text:list-item>
              <text:p text:style-name="List_20_1_Content"> <text:a xlink:type="simple" xlink:href="https://www.jjj.de/hakmem/hakmem.html" text:style-name="Internet_20_link" text:visited-style-name="Visited_20_Internet_20_Link">https://www.jjj.de/hakmem/hakmem.html</text:a></text:p>
            </text:list-item>
            <text:list-item>
              <text:p text:style-name="List_20_1_Content"> facsimile <text:a xlink:type="simple" xlink:href="https://web.archive.org/web/20200208045939/ftp://publications.ai.mit.edu/ai-publications/pdf/AIM-239.pdf" text:style-name="Internet_20_link" text:visited-style-name="Visited_20_Internet_20_Link">https://web.archive.org/web/20200208045939/ftp://publications.ai.mit.edu/ai-publications/pdf/AIM-239.pdf</text:a></text:p>
            </text:list-item>
            <text:list-item>
              <text:p text:style-name="List_20_1_Content_Last"> searchable <text:a xlink:type="simple" xlink:href="http://w3.pppl.gov/~hammett/work/2009/AIM-239-ocr.pdf" text:style-name="Internet_20_link" text:visited-style-name="Visited_20_Internet_20_Link">http://w3.pppl.gov/~hammett/work/2009/AIM-239-ocr.pdf</text:a></text:p>
            </text:list-item>
          </text:list>
        </text:list-item>
      </text:list>
      <text:h text:style-name="Heading_20_2" text:outline-level="2"><text:bookmark-start text:name="__RefHeading___bit_twiddling_hacks_standford_4"/><text:bookmark-start text:name="bit_twiddling_hacks_standford"/>Bit Twiddling Hacks (Standford)<text:bookmark-end text:name="__RefHeading___bit_twiddling_hacks_standford_4"/><text:bookmark-end text:name="bit_twiddling_hacks_standford"/></text:h>
      <text:list text:style-name="List_20_1" text:continue-numbering="false">
        <text:list-item>
          <text:p text:style-name="List_20_1_Content_First"> <text:a xlink:type="simple" xlink:href="https://graphics.stanford.edu/~seander/bithacks.html" text:style-name="Internet_20_link" text:visited-style-name="Visited_20_Internet_20_Link">https://graphics.stanford.edu/~seander/bithacks.html</text:a></text:p>
        </text:list-item>
        <text:list-item>
          <text:p text:style-name="List_20_1_Content_Last"> <text:a xlink:type="simple" xlink:href="https://web.archive.org/web/20200601123740/https://graphics.stanford.edu/~seander/bithacks.html" text:style-name="Internet_20_link" text:visited-style-name="Visited_20_Internet_20_Link">https://web.archive.org/web/20200601123740/https://graphics.stanford.edu/~seander/bithacks.html</text:a></text:p>
        </text:list-item>
      </text:list>
      <text:h text:style-name="Heading_20_2" text:outline-level="2"><text:bookmark-start text:name="__RefHeading___jjj_-_joerg_arndt_5"/><text:bookmark-start text:name="jjj_-_joerg_arndt"/>jjj - Jörg Arndt<text:bookmark-end text:name="__RefHeading___jjj_-_joerg_arndt_5"/><text:bookmark-end text:name="jjj_-_joerg_arndt"/></text:h>
      <text:list text:style-name="List_20_1" text:continue-numbering="false">
        <text:list-item>
          <text:p text:style-name="List_20_1_Content_First"> <text:a xlink:type="simple" xlink:href="https://www.jjj.de/" text:style-name="Internet_20_link" text:visited-style-name="Visited_20_Internet_20_Link">https://www.jjj.de/</text:a></text:p>
        </text:list-item>
        <text:list-item>
          <text:p text:style-name="List_20_1_Content"> <text:a xlink:type="simple" xlink:href="https://www.jjj.de/fxt/fxtbook.pdf" text:style-name="Internet_20_link" text:visited-style-name="Visited_20_Internet_20_Link">FXT Book</text:a></text:p>
        </text:list-item>
        <text:list-item>
          <text:p text:style-name="List_20_1_Content"> FXT Library (License: GPL)</text:p>
          <text:list text:style-name="List_20_1">
            <text:list-item>
              <text:p text:style-name="List_20_1_Content"> <text:a xlink:type="simple" xlink:href="https://www.jjj.de/fxt/fxtpage.html#fxt" text:style-name="Internet_20_link" text:visited-style-name="Visited_20_Internet_20_Link">https://www.jjj.de/fxt/fxtpage.html#fxt</text:a></text:p>
            </text:list-item>
          </text:list>
        </text:list-item>
        <text:list-item>
          <text:p text:style-name="List_20_1_Content"> Bit wizardry</text:p>
          <text:list text:style-name="List_20_1">
            <text:list-item>
              <text:p text:style-name="List_20_1_Content_Last"> <text:a xlink:type="simple" xlink:href="https://www.jjj.de/bitwizardry/bitwizardrypage.html" text:style-name="Internet_20_link" text:visited-style-name="Visited_20_Internet_20_Link">https://www.jjj.de/bitwizardry/bitwizardrypage.html</text:a></text:p>
            </text:list-item>
          </text:list>
        </text:list-item>
      </text:list>
      <text:h text:style-name="Heading_20_2" text:outline-level="2"><text:bookmark-start text:name="__RefHeading___c_bitvector_library_6"/><text:bookmark-start text:name="c_bitvector_library"/>C++ BitVector Library<text:bookmark-end text:name="__RefHeading___c_bitvector_library_6"/><text:bookmark-end text:name="c_bitvector_library"/></text:h>
      <text:list text:style-name="List_20_1" text:continue-numbering="false">
        <text:list-item>
          <text:p text:style-name="LastListParagraph_List_20_1_Content_First"> <text:a xlink:type="simple" xlink:href="https://github.com/tlk00/BitMagic" text:style-name="Internet_20_link" text:visited-style-name="Visited_20_Internet_20_Link">https://github.com/tlk00/BitMag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ment:bitmagic</dc:title>
  </office:meta>
</office:document-meta>
</file>