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converter"/><text:bookmark-start text:name="__RefHeading___float_number_rgb_time_and_more_converters_1"/><text:bookmark-start text:name="float_number_rgb_time_and_more_converters"/>(Float)Number, RGB, Time and more converters<text:bookmark-end text:name="__RefHeading___float_number_rgb_time_and_more_converters_1"/><text:bookmark-end text:name="float_number_rgb_time_and_more_converters"/></text:h>
      <text:h text:style-name="Heading_20_2" text:outline-level="2"><text:bookmark-start text:name="__RefHeading___references_to_external_online_converters_2"/><text:bookmark-start text:name="references_to_external_online_converters"/>References to external online converters<text:bookmark-end text:name="__RefHeading___references_to_external_online_converters_2"/><text:bookmark-end text:name="references_to_external_online_converters"/></text:h>
      <text:list text:style-name="List_20_1" text:continue-numbering="false">
        <text:list-item>
          <text:p text:style-name="List_20_1_Content_First"> Binary/Decimal/Hex:</text:p>
          <text:list text:style-name="List_20_1">
            <text:list-item>
              <text:p text:style-name="List_20_1_Content"> <text:a xlink:type="simple" xlink:href="https://www.epochconverter.com/numbers/bin-oct-dec-hex" text:style-name="Internet_20_link" text:visited-style-name="Visited_20_Internet_20_Link">https://www.epochconverter.com/numbers/bin-oct-dec-hex</text:a></text:p>
            </text:list-item>
            <text:list-item>
              <text:p text:style-name="List_20_1_Content"> <text:a xlink:type="simple" xlink:href="https://www.rapidtables.com/convert/number/index.html" text:style-name="Internet_20_link" text:visited-style-name="Visited_20_Internet_20_Link">https://www.rapidtables.com/convert/number/index.html</text:a></text:p>
            </text:list-item>
            <text:list-item>
              <text:p text:style-name="List_20_1_Content_Last"> <text:a xlink:type="simple" xlink:href="https://github.com/mellowcandle/bitwise" text:style-name="Internet_20_link" text:visited-style-name="Visited_20_Internet_20_Link">bitwise (CLI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IEEE-754 (Float/Double):</text:p>
          <text:list text:style-name="List_20_1">
            <text:list-item>
              <text:p text:style-name="List_20_1_Content_Last"> <text:a xlink:type="simple" xlink:href="https://babbage.cs.qc.cuny.edu/ieee-754/" text:style-name="Internet_20_link" text:visited-style-name="Visited_20_Internet_20_Link">https://babbage.cs.qc.cuny.edu/ieee-754/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GB, Hex, CMYK, HSV, HSL, :</text:p>
          <text:list text:style-name="List_20_1">
            <text:list-item>
              <text:p text:style-name="List_20_1_Content"> <text:a xlink:type="simple" xlink:href="https://www.rapidtables.com/convert/color/rgb-to-hex.html" text:style-name="Internet_20_link" text:visited-style-name="Visited_20_Internet_20_Link">https://www.rapidtables.com/convert/color/rgb-to-hex.html</text:a></text:p>
            </text:list-item>
            <text:list-item>
              <text:p text:style-name="List_20_1_Content"> <text:a xlink:type="simple" xlink:href="https://www.rapidtables.com/web/color/color-picker.html" text:style-name="Internet_20_link" text:visited-style-name="Visited_20_Internet_20_Link">https://www.rapidtables.com/web/color/color-picker.html</text:a></text:p>
            </text:list-item>
            <text:list-item>
              <text:p text:style-name="List_20_1_Content"> <text:a xlink:type="simple" xlink:href="https://www.developmenttools.com/color-picker/" text:style-name="Internet_20_link" text:visited-style-name="Visited_20_Internet_20_Link">https://www.developmenttools.com/color-picker/</text:a></text:p>
            </text:list-item>
            <text:list-item>
              <text:p text:style-name="List_20_1_Content_Last"> <text:a xlink:type="simple" xlink:href="https://github.com/sharkdp/pastel" text:style-name="Internet_20_link" text:visited-style-name="Visited_20_Internet_20_Link">pastel (CLI)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Unix Epoch:</text:p>
          <text:list text:style-name="List_20_1">
            <text:list-item>
              <text:p text:style-name="List_20_1_Content"> <text:a xlink:type="simple" xlink:href="https://www.epochconverter.com/" text:style-name="Internet_20_link" text:visited-style-name="Visited_20_Internet_20_Link">https://www.epochconverter.com/</text:a></text:p>
            </text:list-item>
            <text:list-item>
              <text:p text:style-name="List_20_1_Content_Last"> <text:a xlink:type="simple" xlink:href="https://www.epochconverter.com/hex" text:style-name="Internet_20_link" text:visited-style-name="Visited_20_Internet_20_Link">https://www.epochconverter.com/hex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Bm / power in mW:</text:p>
          <text:list text:style-name="List_20_1">
            <text:list-item>
              <text:p text:style-name="List_20_1_Content_Last"> <text:a xlink:type="simple" xlink:href="https://www.rapidtables.com/convert/power/dBm_to_mW.html" text:style-name="Internet_20_link" text:visited-style-name="Visited_20_Internet_20_Link">https://www.rapidtables.com/convert/power/dBm_to_mW.htm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frequency / wave length in m</text:p>
          <text:list text:style-name="List_20_1">
            <text:list-item>
              <text:p text:style-name="List_20_1_Content"> <text:a xlink:type="simple" xlink:href="https://www.everythingrf.com/rf-calculators/frequency-to-wavelength" text:style-name="Internet_20_link" text:visited-style-name="Visited_20_Internet_20_Link">https://www.everythingrf.com/rf-calculators/frequency-to-wavelength</text:a></text:p>
            </text:list-item>
            <text:list-item>
              <text:p text:style-name="List_20_1_Content_Last"> <text:a xlink:type="simple" xlink:href="https://www.everythingrf.com/rf-calculators/wavelength-to-frequency" text:style-name="Internet_20_link" text:visited-style-name="Visited_20_Internet_20_Link">https://www.everythingrf.com/rf-calculators/wavelength-to-frequency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ment:converter</dc:title>
  </office:meta>
</office:document-meta>
</file>