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elopment:fast_math"/><text:bookmark-start text:name="__RefHeading___fast_simd_linear_trigonometric_math_1"/><text:bookmark-start text:name="fast_simd_linear_trigonometric_math"/>Fast/SIMD Linear/Trigonometric Math<text:bookmark-end text:name="__RefHeading___fast_simd_linear_trigonometric_math_1"/><text:bookmark-end text:name="fast_simd_linear_trigonometric_math"/></text:h>
      <text:h text:style-name="Heading_20_2" text:outline-level="2"><text:bookmark-start text:name="__RefHeading___notes_2"/><text:bookmark-start text:name="notes"/>Notes<text:bookmark-end text:name="__RefHeading___notes_2"/><text:bookmark-end text:name="notes"/></text:h>
      <text:p text:style-name="Text_20_body"><text:span text:style-name="Emphasis">Digital Signal Processing</text:span> (DSP) is usually applied on streams, thus processed on signal blocks, consisting of a bunch of (complex) floating-point samples, e.g. with block size 256 .. 2048 samples. In the lab, a big signal file might be processed at once - similar to Octave/Matlab/NumPy/SciPy, but not when it comes to responsive realtime processing.</text:p>
      <text:h text:style-name="Heading_20_3" text:outline-level="3"><text:bookmark-start text:name="__RefHeading___operations_3"/><text:bookmark-start text:name="operations"/>Operations<text:bookmark-end text:name="__RefHeading___operations_3"/><text:bookmark-end text:name="operations"/></text:h>
      <text:p text:style-name="Text_20_body">Main operations are mixing and filtering.</text:p>
      <text:h text:style-name="Heading_20_4" text:outline-level="4"><text:bookmark-start text:name="__RefHeading___mixing_4"/><text:bookmark-start text:name="mixing"/>Mixing<text:bookmark-end text:name="__RefHeading___mixing_4"/><text:bookmark-end text:name="mixing"/></text:h>
      <text:p text:style-name="Text_20_body">Simply said: multiplication of the input stream with a complex (quadrature) sine carrier. Generation of sine carrier  involves the trigonometric functions  and . And, of course, the complex multiplication is required:<text:line-break/>
<text:line-break/>
with the input signal ,<text:line-break/>
the complex carrier <text:line-break/>
and .<text:line-break/>
Boundless phase  will reduce accuracy of  and .  should always get wrapped to the range , when used as argument to trigonometric functions:<text:line-break/>
</text:p>
      <text:p text:style-name="Text_20_body">Calculation of  won't need  and  for every sample , when changing the calculation to<text:line-break/>
<text:line-break/>
with complex rotation constant .<text:line-break/>
Thus, calculation of  does only need one complex multiplication per sample. An additional side effect is, that  isn't necessary in the complex plane of .</text:p>
      <text:p text:style-name="Text_20_body">Cause of error propagation and rounding towards zero (default in C/C++ programs),  needs to be normalized every bunch of  samples, that . Thus  every  for all .</text:p>
      <text:p text:style-name="Text_20_body">For streaming, the generated carrier's phase needs to be continuous - to the previous block.</text:p>
      <text:h text:style-name="Heading_20_4" text:outline-level="4"><text:bookmark-start text:name="__RefHeading___filtering_5"/><text:bookmark-start text:name="filtering"/>Filtering<text:bookmark-end text:name="__RefHeading___filtering_5"/><text:bookmark-end text:name="filtering"/></text:h>
      <text:p text:style-name="Text_20_body">Filtering involves design, needed once, for <text:span text:style-name="Emphasis">infinite impulse response</text:span> (IIR) and <text:span text:style-name="Emphasis">finite impulse response</text:span> (FIR) filter types.<text:line-break/>
FIR type filters to need convolution for application of the filter. The convolution is applied to the input stream (in the time domain).<text:line-break/>
Fast convolution is performed utilizing the <text:span text:style-name="Emphasis">fast fourier transform</text:span> (FFT), with algorithms like overlap/scratch.</text:p>
      <text:h text:style-name="Heading_20_4" text:outline-level="4"><text:bookmark-start text:name="__RefHeading___down-conversion_and_decimation_6"/><text:bookmark-start text:name="down-conversion_and_decimation"/>Down-conversion and decimation<text:bookmark-end text:name="__RefHeading___down-conversion_and_decimation_6"/><text:bookmark-end text:name="down-conversion_and_decimation"/></text:h>
      <text:p text:style-name="Text_20_body">Mixing the desired signal's (high) frequency near or exactly to zero is called <text:span text:style-name="Emphasis">down-conversion</text:span>.
In addition, an unnecessarily high samplerate is reduced by lowpass filtering and decimation. <text:line-break/>
Decimation means taking out 1 sample every N samples. To avoid aliases in this <text:span text:style-name="Emphasis">decimation</text:span>, a low-pass filter has to be applied.<text:line-break/>
There are several algorithms for an optimized combination of low-pass filter and decimation, e.g. <text:span text:style-name="Emphasis">half-band-filter</text:span> or cascaded-integrator-comb (<text:span text:style-name="Emphasis">CIC</text:span>) structures to name a few.</text:p>
      <text:h text:style-name="Heading_20_4" text:outline-level="4"><text:bookmark-start text:name="__RefHeading___spectrum_plot_7"/><text:bookmark-start text:name="spectrum_plot"/>Spectrum (plot)<text:bookmark-end text:name="__RefHeading___spectrum_plot_7"/><text:bookmark-end text:name="spectrum_plot"/></text:h>
      <text:p text:style-name="Text_20_body">Usually, a power (density) spectrum is displayed, showing the logarithmic spectrum of the input, temporary or result signals. This involves windowing, the FFT, power , alternatively calculated with  with the complex FFT bins . Then, power is converted to a level with logarithm to base 10 () and scaling (scalar multiplication).<text:line-break/>
For short: <text:line-break/>
For levels on a plot, a precision and accuracy of 0.1 dB is usually sufficient.</text:p>
      <text:h text:style-name="Heading_20_4" text:outline-level="4"><text:bookmark-start text:name="__RefHeading___fmfrequency_modulation_8"/><text:bookmark-start text:name="fmfrequency_modulation"/>FM: Frequency modulation<text:bookmark-end text:name="__RefHeading___fmfrequency_modulation_8"/><text:bookmark-end text:name="fmfrequency_modulation"/></text:h>
      <text:p text:style-name="Text_20_body">FM demodulation requires complex multiplication with previous samples conjugate and complex :<text:line-break/>
.</text:p>
      <text:p text:style-name="Text_20_body">Alternatively <text:line-break/>
+ wrapping back to the range  of the resulting phase values:<text:line-break/>
</text:p>
      <text:h text:style-name="Heading_20_4" text:outline-level="4"><text:bookmark-start text:name="__RefHeading___amamplitude_modulation_9"/><text:bookmark-start text:name="amamplitude_modulation"/>AM: Amplitude modulation<text:bookmark-end text:name="__RefHeading___amamplitude_modulation_9"/><text:bookmark-end text:name="amamplitude_modulation"/></text:h>
      <text:p text:style-name="Text_20_body">AM demodulation, with simple <text:span text:style-name="Emphasis">envelope detector</text:span>, requires complex multiplication with same samples' conjugate and square root ():<text:line-break/>
<text:line-break/>
Then, filter  by a high pass filter, to remove the DC component ..</text:p>
      <text:h text:style-name="Heading_20_3" text:outline-level="3"><text:bookmark-start text:name="__RefHeading___speed_10"/><text:bookmark-start text:name="speed"/>Speed<text:bookmark-end text:name="__RefHeading___speed_10"/><text:bookmark-end text:name="speed"/></text:h>
      <text:h text:style-name="Heading_20_4" text:outline-level="4"><text:bookmark-start text:name="__RefHeading___single_memory_pass_11"/><text:bookmark-start text:name="single_memory_pass"/>Single memory pass<text:bookmark-end text:name="__RefHeading___single_memory_pass_11"/><text:bookmark-end text:name="single_memory_pass"/></text:h>
      <text:p text:style-name="Text_20_body">Some operations need to be applied consecutively onto the stream. Applying the operations sequentially onto the blocks, requires one pass over the memory for each operation. Depending on the block size (number of samples) and the CPU's cache sizes, this might get quite slow - due to limited memory bandwidth - compared to calculating all operations in one single pass. But this requires complex/combined functions for the necessary operations ..</text:p>
      <text:h text:style-name="Heading_20_4" text:outline-level="4"><text:bookmark-start text:name="__RefHeading___reduce_precision_and_accuracy_12"/><text:bookmark-start text:name="reduce_precision_and_accuracy"/>Reduce precision and accuracy<text:bookmark-end text:name="__RefHeading___reduce_precision_and_accuracy_12"/><text:bookmark-end text:name="reduce_precision_and_accuracy"/></text:h>
      <text:p text:style-name="Text_20_body">Another optimization is, not to pay for unnecessary precision/accuracy. This allows to use different approximation levels, e.g. at/with math functions like  or , e.g. cause the spectrum display won't need an accuracy better than 0.5 dB. Quite simpler is using/prefering single precision 'float' over 'double'. <text:a xlink:type="simple" xlink:href="https://en.wikipedia.org/wiki/Half-precision_floating-point_format" text:style-name="Internet_20_link" text:visited-style-name="Visited_20_Internet_20_Link">Half-precision</text:a> might be a choice for a small dynamic range.</text:p>
      <text:h text:style-name="Heading_20_4" text:outline-level="4"><text:bookmark-start text:name="__RefHeading___simd_13"/><text:bookmark-start text:name="simd"/>SIMD<text:bookmark-end text:name="__RefHeading___simd_13"/><text:bookmark-end text:name="simd"/></text:h>
      <text:p text:style-name="Text_20_body">Of course, not to miss, are the capabilities of modern processors for SIMD (single instruction multiple data) like SSE or AVX instruction sets on x64 or NEON on ARM architecture. Now, in 2022, C/C++ compilers still have problems at automatic vectorization to generate these vector instructions. Assembler or compiler intrinsic functions can be used to enforce the usage ..</text:p>
      <text:h text:style-name="Heading_20_4" text:outline-level="4"><text:bookmark-start text:name="__RefHeading___fixed_point_arithmetic_14"/><text:bookmark-start text:name="fixed_point_arithmetic"/>Fixed Point Arithmetic<text:bookmark-end text:name="__RefHeading___fixed_point_arithmetic_14"/><text:bookmark-end text:name="fixed_point_arithmetic"/></text:h>
      <text:p text:style-name="Text_20_body">For ancient processors without any <text:span text:style-name="Emphasis">floating point unit</text:span> (FPU) or slightly more recent, but also outdated SIMD units without floating point support, fixed point arithmetic might be interesting. With many microcontrollers, there's also no FPU available, that the only alternative to a slow floating point emulation library is fixed point arithmetic. You need to be very careful about the varying precision at operations. Of course, all value ranges must be well determined.<text:line-break/>
Having to program the math operations manually, restricts this approach to simple operations - due to it's complexity. Any operations beyond comparison, addition, subtraction and multiplication will be quite complex.<text:line-break/>
Furthermore, i'm missing a good freely usable C++ template library - both with and without SIMD.</text:p>
      <text:h text:style-name="Heading_20_3" text:outline-level="3"><text:bookmark-start text:name="__RefHeading___reproducibility_15"/><text:bookmark-start text:name="reproducibility"/>Reproducibility<text:bookmark-end text:name="__RefHeading___reproducibility_15"/><text:bookmark-end text:name="reproducibility"/></text:h>
      <text:p text:style-name="Text_20_body">All operations should be exactly reproducible. That is quite important for debugging and for regression/unit-tests.<text:line-break/>
When generating noisy (<text:span text:style-name="Emphasis">AWGN</text:span>) test signals, it's advised to use a reproducible pseudo random number generator (<text:span text:style-name="Emphasis">PRNG</text:span>) with a known and adjustable <text:span text:style-name="Emphasis">seed</text:span> value.</text:p>
      <text:h text:style-name="Heading_20_3" text:outline-level="3"><text:bookmark-start text:name="__RefHeading___target_16"/><text:bookmark-start text:name="target"/>Target<text:bookmark-end text:name="__RefHeading___target_16"/><text:bookmark-end text:name="target"/></text:h>
      <text:p text:style-name="Text_20_body">This page should collect links and references to relevant libraries and notes.
Ideally, we would develop a benchmark for some operations.</text:p>
      <text:h text:style-name="Heading_20_2" text:outline-level="2"><text:bookmark-start text:name="__RefHeading___simd_libraries_17"/><text:bookmark-start text:name="simd_libraries"/>SIMD Libraries<text:bookmark-end text:name="__RefHeading___simd_libraries_17"/><text:bookmark-end text:name="simd_libraries"/></text:h>
      <text:p text:style-name="Text_20_body">see <text:a xlink:type="simple" xlink:href="https://codingspirit.de/dokuwiki/doku.php?id=development:simd" text:style-name="Internet_20_link" text:visited-style-name="Visited_20_Internet_20_Link">SIMD</text:a></text:p>
      <text:h text:style-name="Heading_20_2" text:outline-level="2"><text:bookmark-start text:name="__RefHeading___fast_atan2f_18"/><text:bookmark-start text:name="fast_atan2f"/>Fast atan2f<text:bookmark-end text:name="__RefHeading___fast_atan2f_18"/><text:bookmark-end text:name="fast_atan2f"/></text:h>
      <text:list text:style-name="List_20_1" text:continue-numbering="false">
        <text:list-item>
          <text:p text:style-name="List_20_1_Content_First"> mazzo.li</text:p>
          <text:list text:style-name="List_20_1">
            <text:list-item>
              <text:p text:style-name="List_20_1_Content"> <text:a xlink:type="simple" xlink:href="https://mazzo.li/posts/vectorized-atan2.html" text:style-name="Internet_20_link" text:visited-style-name="Visited_20_Internet_20_Link">Speeding up atan2f by 50x</text:a> (2021-08-16)</text:p>
            </text:list-item>
            <text:list-item>
              <text:p text:style-name="List_20_1_Content"> <text:a xlink:type="simple" xlink:href="https://github.com/bitonic/mazzo.li/blob/master/posts/vectorized-atan2.md" text:style-name="Internet_20_link" text:visited-style-name="Visited_20_Internet_20_Link">vectorized-atan2</text:a> (2021-08-16)</text:p>
              <text:list text:style-name="List_20_1">
                <text:list-item>
                  <text:p text:style-name="List_20_1_Content"> <text:a xlink:type="simple" xlink:href="https://gist.github.com/bitonic/d0f5a0a44e37d4f0be03d34d47acb6cf" text:style-name="Internet_20_link" text:visited-style-name="Visited_20_Internet_20_Link">gist source vectorized-atan2f.cpp</text:a></text:p>
                </text:list-item>
              </text:list>
            </text:list-item>
          </text:list>
        </text:list-item>
        <text:list-item>
          <text:p text:style-name="List_20_1_Content"> Morlocks' Fun with AVX Blog</text:p>
          <text:list text:style-name="List_20_1">
            <text:list-item>
              <text:p text:style-name="List_20_1_Content"> <text:a xlink:type="simple" xlink:href="https://fox-toolkit.org/wordpress/?p=150" text:style-name="Internet_20_link" text:visited-style-name="Visited_20_Internet_20_Link">FUN with AVX (2013)</text:a></text:p>
            </text:list-item>
            <text:list-item>
              <text:p text:style-name="List_20_1_Content"> <text:a xlink:type="simple" xlink:href="https://fox-toolkit.org/wordpress/?p=192" text:style-name="Internet_20_link" text:visited-style-name="Visited_20_Internet_20_Link">Handling vector loop left-overs</text:a></text:p>
            </text:list-item>
            <text:list-item>
              <text:p text:style-name="List_20_1_Content"> <text:a xlink:type="simple" xlink:href="https://fox-toolkit.org/wordpress/?p=207" text:style-name="Internet_20_link" text:visited-style-name="Visited_20_Internet_20_Link">Branch-Free Blend()</text:a>  '(a &lt; b) ? x : y'</text:p>
            </text:list-item>
            <text:list-item>
              <text:p text:style-name="List_20_1_Content"> <text:a xlink:type="simple" xlink:href="https://fox-toolkit.org/wordpress/?p=219" text:style-name="Internet_20_link" text:visited-style-name="Visited_20_Internet_20_Link">Fast Arc Tangent</text:a> polynomial approximation</text:p>
            </text:list-item>
          </text:list>
        </text:list-item>
        <text:list-item>
          <text:p text:style-name="List_20_1_Content"> Hacker News</text:p>
          <text:list text:style-name="List_20_1">
            <text:list-item>
              <text:p text:style-name="List_20_1_Content"> <text:a xlink:type="simple" xlink:href="https://webbindustries.com/hackernews/story/28209097" text:style-name="Internet_20_link" text:visited-style-name="Visited_20_Internet_20_Link">https://webbindustries.com/hackernews/story/28209097</text:a></text:p>
            </text:list-item>
            <text:list-item>
              <text:p text:style-name="List_20_1_Content"> <text:a xlink:type="simple" xlink:href="https://news.ycombinator.com/item?id=28209097" text:style-name="Internet_20_link" text:visited-style-name="Visited_20_Internet_20_Link">https://news.ycombinator.com/item?id=28209097</text:a></text:p>
            </text:list-item>
          </text:list>
        </text:list-item>
        <text:list-item>
          <text:p text:style-name="List_20_1_Content"> dsprelated</text:p>
          <text:list text:style-name="List_20_1">
            <text:list-item>
              <text:p text:style-name="List_20_1_Content"> <text:a xlink:type="simple" xlink:href="https://www.dsprelated.com/showarticle/1052.php" text:style-name="Internet_20_link" text:visited-style-name="Visited_20_Internet_20_Link">Find Fast Atan2 Approximation</text:a></text:p>
            </text:list-item>
            <text:list-item>
              <text:p text:style-name="List_20_1_Content_Last"> <text:a xlink:type="simple" xlink:href="https://www.embedded.com/performing-efficient-arctangent-approximation/" text:style-name="Internet_20_link" text:visited-style-name="Visited_20_Internet_20_Link">https://www.embedded.com/performing-efficient-arctangent-approximation/</text:a></text:p>
            </text:list-item>
          </text:list>
        </text:list-item>
      </text:list>
      <text:h text:style-name="Heading_20_2" text:outline-level="2"><text:bookmark-start text:name="__RefHeading___fast_inverse_square_root_19"/><text:bookmark-start text:name="fast_inverse_square_root"/>Fast Inverse Square Root<text:bookmark-end text:name="__RefHeading___fast_inverse_square_root_19"/><text:bookmark-end text:name="fast_inverse_square_root"/></text:h>
      <text:list text:style-name="List_20_1" text:continue-numbering="false">
        <text:list-item>
          <text:p text:style-name="List_20_1_Content_First"> <text:a xlink:type="simple" xlink:href="https://www.linkedin.com/pulse/fast-inverse-square-root-still-armin-kassemi-langroodi/" text:style-name="Internet_20_link" text:visited-style-name="Visited_20_Internet_20_Link">https://www.linkedin.com/pulse/fast-inverse-square-root-still-armin-kassemi-langroodi/</text:a></text:p>
        </text:list-item>
        <text:list-item>
          <text:p text:style-name="List_20_1_Content"> <text:a xlink:type="simple" xlink:href="https://en.wikipedia.org/wiki/Fast_inverse_square_root" text:style-name="Internet_20_link" text:visited-style-name="Visited_20_Internet_20_Link">https://en.wikipedia.org/wiki/Fast_inverse_square_root</text:a></text:p>
        </text:list-item>
        <text:list-item>
          <text:p text:style-name="List_20_1_Content"> Matthew Robertson: A Brief History of InvSqrt, 2012</text:p>
          <text:list text:style-name="List_20_1">
            <text:list-item>
              <text:p text:style-name="List_20_1_Content"> <text:a xlink:type="simple" xlink:href="https://cs.uwaterloo.ca/~m32rober/rsqrt.pdf" text:style-name="Internet_20_link" text:visited-style-name="Visited_20_Internet_20_Link">https://cs.uwaterloo.ca/~m32rober/rsqrt.pdf</text:a></text:p>
            </text:list-item>
          </text:list>
        </text:list-item>
        <text:list-item>
          <text:p text:style-name="List_20_1_Content"> YouTube (DE): in depth mathematical derivation of the algorithm</text:p>
          <text:list text:style-name="List_20_1">
            <text:list-item>
              <text:p text:style-name="List_20_1_Content"> <text:a xlink:type="simple" xlink:href="https://www.youtube.com/watch?v=vcPGkmz_Wtk" text:style-name="Internet_20_link" text:visited-style-name="Visited_20_Internet_20_Link">https://www.youtube.com/watch?v=vcPGkmz_Wtk</text:a></text:p>
            </text:list-item>
          </text:list>
        </text:list-item>
        <text:list-item>
          <text:p text:style-name="List_20_1_Content"> YouTube (EN):</text:p>
          <text:list text:style-name="List_20_1">
            <text:list-item>
              <text:p text:style-name="List_20_1_Content_Last"> <text:a xlink:type="simple" xlink:href="https://www.youtube.com/watch?v=p8u_k2LIZyo" text:style-name="Internet_20_link" text:visited-style-name="Visited_20_Internet_20_Link">https://www.youtube.com/watch?v=p8u_k2LIZyo</text:a></text:p>
            </text:list-item>
          </text:list>
        </text:list-item>
      </text:list>
      <text:h text:style-name="Heading_20_2" text:outline-level="2"><text:bookmark-start text:name="__RefHeading___general_20"/><text:bookmark-start text:name="general"/>General<text:bookmark-end text:name="__RefHeading___general_20"/><text:bookmark-end text:name="general"/></text:h>
      <text:list text:style-name="List_20_1" text:continue-numbering="false">
        <text:list-item>
          <text:p text:style-name="List_20_1_Content_First"> <text:a xlink:type="simple" xlink:href="https://randomascii.wordpress.com/author/brucedawson/" text:style-name="Internet_20_link" text:visited-style-name="Visited_20_Internet_20_Link">Random ASCII, Bruce Dawson's tech blog</text:a></text:p>
        </text:list-item>
        <text:list-item>
          <text:p text:style-name="List_20_1_Content"> <text:a xlink:type="simple" xlink:href="https://randomascii.wordpress.com/2012/02/25/comparing-floating-point-numbers-2012-edition/" text:style-name="Internet_20_link" text:visited-style-name="Visited_20_Internet_20_Link">compare float</text:a></text:p>
        </text:list-item>
        <text:list-item>
          <text:p text:style-name="List_20_1_Content"> <text:a xlink:type="simple" xlink:href="https://www.codeproject.com/Articles/874396/Crunching-Numbers-with-AVX-and-AVX" text:style-name="Internet_20_link" text:visited-style-name="Visited_20_Internet_20_Link">Crunching Numbers with AVX</text:a></text:p>
        </text:list-item>
        <text:list-item>
          <text:p text:style-name="List_20_1_Content"> DirectXMath</text:p>
          <text:list text:style-name="List_20_1">
            <text:list-item>
              <text:p text:style-name="List_20_1_Content"> <text:a xlink:type="simple" xlink:href="https://docs.microsoft.com/en-us/windows/win32/dxmath/directxmath-portal" text:style-name="Internet_20_link" text:visited-style-name="Visited_20_Internet_20_Link">https://docs.microsoft.com/en-us/windows/win32/dxmath/directxmath-portal</text:a></text:p>
            </text:list-item>
            <text:list-item>
              <text:p text:style-name="List_20_1_Content"> <text:a xlink:type="simple" xlink:href="https://github.com/microsoft/DirectXMath" text:style-name="Internet_20_link" text:visited-style-name="Visited_20_Internet_20_Link">https://github.com/microsoft/DirectXMath</text:a></text:p>
            </text:list-item>
          </text:list>
        </text:list-item>
        <text:list-item>
          <text:p text:style-name="List_20_1_Content"> Paul Mineiro's fastapprox</text:p>
          <text:list text:style-name="List_20_1">
            <text:list-item>
              <text:p text:style-name="List_20_1_Content"> with exp, log, pow, sind, cos, tan, erf, .. - but no atan[2]</text:p>
            </text:list-item>
            <text:list-item>
              <text:p text:style-name="List_20_1_Content"> <text:a xlink:type="simple" xlink:href="https://github.com/romeric/fastapprox" text:style-name="Internet_20_link" text:visited-style-name="Visited_20_Internet_20_Link">https://github.com/romeric/fastapprox</text:a></text:p>
            </text:list-item>
            <text:list-item>
              <text:p text:style-name="List_20_1_Content"> <text:a xlink:type="simple" xlink:href="https://github.com/pmineiro/fastapprox" text:style-name="Internet_20_link" text:visited-style-name="Visited_20_Internet_20_Link">https://github.com/pmineiro/fastapprox</text:a></text:p>
            </text:list-item>
          </text:list>
        </text:list-item>
        <text:list-item>
          <text:p text:style-name="List_20_1_Content"> Cephes</text:p>
          <text:list text:style-name="List_20_1">
            <text:list-item>
              <text:p text:style-name="List_20_1_Content"> <text:a xlink:type="simple" xlink:href="http://gruntthepeon.free.fr/ssemath/" text:style-name="Internet_20_link" text:visited-style-name="Visited_20_Internet_20_Link">http://gruntthepeon.free.fr/ssemath/</text:a></text:p>
            </text:list-item>
            <text:list-item>
              <text:p text:style-name="List_20_1_Content"> <text:a xlink:type="simple" xlink:href="https://twiki.cern.ch/twiki/bin/view/LCG/VICephes" text:style-name="Internet_20_link" text:visited-style-name="Visited_20_Internet_20_Link">Benchmark code</text:a></text:p>
              <text:list text:style-name="List_20_1">
                <text:list-item>
                  <text:p text:style-name="List_20_1_Content"> <text:a xlink:type="simple" xlink:href="https://twiki.cern.ch/twiki/pub/LCG/VICephes/vecfunBench.tgz" text:style-name="Internet_20_link" text:visited-style-name="Visited_20_Internet_20_Link">https://twiki.cern.ch/twiki/pub/LCG/VICephes/vecfunBench.tgz</text:a></text:p>
                </text:list-item>
              </text:list>
            </text:list-item>
          </text:list>
        </text:list-item>
        <text:list-item>
          <text:p text:style-name="List_20_1_Content"> Misc</text:p>
          <text:list text:style-name="List_20_1">
            <text:list-item>
              <text:p text:style-name="List_20_1_Content"> <text:a xlink:type="simple" xlink:href="https://github.com/JuliaMath/openlibm" text:style-name="Internet_20_link" text:visited-style-name="Visited_20_Internet_20_Link">OpenLibm</text:a></text:p>
              <text:list text:style-name="List_20_1">
                <text:list-item>
                  <text:p text:style-name="List_20_1_Content"> <text:a xlink:type="simple" xlink:href="https://github.com/JuliaMath/openlibm/blob/master/src/e_atan2.c" text:style-name="Internet_20_link" text:visited-style-name="Visited_20_Internet_20_Link">https://github.com/JuliaMath/openlibm/blob/master/src/e_atan2.c</text:a></text:p>
                </text:list-item>
              </text:list>
            </text:list-item>
            <text:list-item>
              <text:p text:style-name="List_20_1_Content"> Sleef (Public Domain)</text:p>
              <text:list text:style-name="List_20_1">
                <text:list-item>
                  <text:p text:style-name="List_20_1_Content"> <text:a xlink:type="simple" xlink:href="https://github.com/hfinkel/sleef-bgq" text:style-name="Internet_20_link" text:visited-style-name="Visited_20_Internet_20_Link">SLEEF SIMD Math Function Library (BG/Q Port)</text:a></text:p>
                </text:list-item>
              </text:list>
            </text:list-item>
            <text:list-item>
              <text:p text:style-name="List_20_1_Content"> <text:a xlink:type="simple" xlink:href="https://codereview.stackexchange.com/questions/174617/avx-assembly-for-fast-atan2-approximation" text:style-name="Internet_20_link" text:visited-style-name="Visited_20_Internet_20_Link">https://codereview.stackexchange.com/questions/174617/avx-assembly-for-fast-atan2-approximation</text:a></text:p>
            </text:list-item>
            <text:list-item>
              <text:p text:style-name="List_20_1_Content_Last"> <text:a xlink:type="simple" xlink:href="https://github.com/JishinMaster/simd_utils" text:style-name="Internet_20_link" text:visited-style-name="Visited_20_Internet_20_Link">https://github.com/JishinMaster/simd_utils</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velopment:fast_math</dc:title>
  </office:meta>
</office:document-meta>
</file>