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git"/><text:bookmark-start text:name="__RefHeading___git_1"/><text:bookmark-start text:name="git"/>Git<text:bookmark-end text:name="__RefHeading___git_1"/><text:bookmark-end text:name="git"/></text:h>
      <text:p text:style-name="Text_20_body">This is my git cheat-sheet, which grew with time ..</text:p>
      <text:h text:style-name="Heading_20_2" text:outline-level="2"><text:bookmark-start text:name="__RefHeading___cloning_2"/><text:bookmark-start text:name="cloning"/>cloning<text:bookmark-end text:name="__RefHeading___cloning_2"/><text:bookmark-end text:name="cloning"/></text:h>
      <text:p text:style-name="Preformatted_20_Text">git clone git@github.com:/&lt;GHUSER&gt;/&lt;PROJECT&gt;.git<text:line-break/>git clone https://[&lt;USER&gt;:&lt;PWD&gt;@]github.com/&lt;GHUSER&gt;/&lt;PROJECT&gt;<text:line-break/><text:line-break/># only specific branch<text:line-break/>git clone --branch &lt;BRANCH&gt; git@github.com:/&lt;GHUSER&gt;/&lt;PROJECT&gt;.git<text:line-break/><text:line-break/># clone including submodules<text:line-break/>git clone --recursive git@github.com:/&lt;GHUSER&gt;/&lt;PROJECT&gt;.git<text:line-break/>git clone --recursive https://[&lt;USER&gt;:&lt;PWD&gt;@]github.com/&lt;GHUSER&gt;/&lt;PROJECT&gt;</text:p>
      <text:h text:style-name="Heading_20_3" text:outline-level="3"><text:bookmark-start text:name="__RefHeading___shallow_option_3"/><text:bookmark-start text:name="shallow_option"/>shallow option<text:bookmark-end text:name="__RefHeading___shallow_option_3"/><text:bookmark-end text:name="shallow_option"/></text:h>
      <text:p text:style-name="Text_20_body">saves local space - by just getting last (few) commits</text:p>
      <text:p text:style-name="Preformatted_20_Text">git clone --depth 1 ...<text:line-break/>git clone --branch &lt;BRANCH&gt; --depth 1 &lt;URL&gt;</text:p>
      <text:h text:style-name="Heading_20_2" text:outline-level="2"><text:bookmark-start text:name="__RefHeading___work_with_branches_4"/><text:bookmark-start text:name="work_with_branches"/>work with branches<text:bookmark-end text:name="__RefHeading___work_with_branches_4"/><text:bookmark-end text:name="work_with_branches"/></text:h>
      <text:h text:style-name="Heading_20_3" text:outline-level="3"><text:bookmark-start text:name="__RefHeading___list_existing_branches_5"/><text:bookmark-start text:name="list_existing_branches"/>list existing branches<text:bookmark-end text:name="__RefHeading___list_existing_branches_5"/><text:bookmark-end text:name="list_existing_branches"/></text:h>
      <text:p text:style-name="Preformatted_20_Text">git branch -l<text:s text:c="2"/># local only<text:line-break/>git branch -a<text:s text:c="2"/># all - including remotes</text:p>
      <text:h text:style-name="Heading_20_3" text:outline-level="3"><text:bookmark-start text:name="__RefHeading___create_branch_6"/><text:bookmark-start text:name="create_branch"/>create branch<text:bookmark-end text:name="__RefHeading___create_branch_6"/><text:bookmark-end text:name="create_branch"/></text:h>
      <text:p text:style-name="Text_20_body">create local branch and switch to that one</text:p>
      <text:p text:style-name="Preformatted_20_Text">git checkout -b &lt;BRANCH&gt;</text:p>
      <text:p text:style-name="Text_20_body">create private dev branch - might require configuration of git server</text:p>
      <text:p text:style-name="Preformatted_20_Text">git push origin HEAD:dev/&lt;USER&gt;/&lt;BRANCH&gt;</text:p>
      <text:h text:style-name="Heading_20_3" text:outline-level="3"><text:bookmark-start text:name="__RefHeading___work_on_local_branch_7"/><text:bookmark-start text:name="work_on_local_branch"/>work on local branch<text:bookmark-end text:name="__RefHeading___work_on_local_branch_7"/><text:bookmark-end text:name="work_on_local_branch"/></text:h>
      <text:list text:style-name="List_20_1" text:continue-numbering="false">
        <text:list-item>
          <text:p text:style-name="List_20_1_Content_First"> edit files locally</text:p>
        </text:list-item>
        <text:list-item>
          <text:p text:style-name="List_20_1_Content"> <text:span text:style-name="Source_20_Text">git commit</text:span></text:p>
        </text:list-item>
        <text:list-item>
          <text:p text:style-name="List_20_1_Content_Last"> NO <text:span text:style-name="Source_20_Text">git push</text:span>, if BRANCH should stay in local clone</text:p>
        </text:list-item>
      </text:list>
      <text:h text:style-name="Heading_20_3" text:outline-level="3"><text:bookmark-start text:name="__RefHeading___get_updates_from_remote_8"/><text:bookmark-start text:name="get_updates_from_remote"/>get updates from remote<text:bookmark-end text:name="__RefHeading___get_updates_from_remote_8"/><text:bookmark-end text:name="get_updates_from_remote"/></text:h>
      <text:p text:style-name="Preformatted_20_Text">git pull --rebase<text:s text:c="3"/># alias: u<text:line-break/><text:line-break/>git fetch origin master</text:p>
      <text:h text:style-name="Heading_20_3" text:outline-level="3"><text:bookmark-start text:name="__RefHeading___overwrite_force_push_9"/><text:bookmark-start text:name="overwrite_force_push"/>overwrite/force push<text:bookmark-end text:name="__RefHeading___overwrite_force_push_9"/><text:bookmark-end text:name="overwrite_force_push"/></text:h>
      <text:p text:style-name="Preformatted_20_Text">git push --force<text:s text:c="13"/># alias: p<text:s text:c="3"/>- definitely overwite history on remote<text:line-break/>git push --force-with-lease<text:s text:c="2"/># alias: pf<text:s text:c="2"/>- overwrite, BUT: stop, if remote has changed meanwhile</text:p>
      <text:h text:style-name="Heading_20_3" text:outline-level="3"><text:bookmark-start text:name="__RefHeading___delete_branch_10"/><text:bookmark-start text:name="delete_branch"/>delete branch<text:bookmark-end text:name="__RefHeading___delete_branch_10"/><text:bookmark-end text:name="delete_branch"/></text:h>
      <text:p text:style-name="Preformatted_20_Text">git branch -d &lt;LOCAL-BRANCH&gt;<text:s text:c="16"/># alias: brdl / brDl<text:line-break/>git push origin --delete &lt;REMOTE-BRANCH&gt;<text:s text:c="4"/># alias: brdr</text:p>
      <text:h text:style-name="Heading_20_3" text:outline-level="3"><text:bookmark-start text:name="__RefHeading___rename_local_branch_11"/><text:bookmark-start text:name="rename_local_branch"/>rename local branch<text:bookmark-end text:name="__RefHeading___rename_local_branch_11"/><text:bookmark-end text:name="rename_local_branch"/></text:h>
      <text:p text:style-name="Preformatted_20_Text">git branch -m &lt;NEW_NAME&gt;</text:p>
      <text:h text:style-name="Heading_20_3" text:outline-level="3"><text:bookmark-start text:name="__RefHeading___push_to_different_name_12"/><text:bookmark-start text:name="push_to_different_name"/>push to different name<text:bookmark-end text:name="__RefHeading___push_to_different_name_12"/><text:bookmark-end text:name="push_to_different_name"/></text:h>
      <text:p text:style-name="Preformatted_20_Text">git push origin &lt;LOCAL-NAME&gt;:&lt;REMOTE-NAME&gt;<text:line-break/>git push origin HEAD:&lt;REMOTE-NAME&gt;<text:s text:c="4"/># HEAD for the local/active branch<text:line-break/>git push -f origin HEAD:dev/&lt;USER&gt;/&lt;BRANCH&gt;</text:p>
      <text:p text:style-name="Text_20_body">see <text:a xlink:type="simple" xlink:href="https://penandpants.com/2013/02/07/git-pushing-to-a-remote-branch-with-a-different-name/" text:style-name="Internet_20_link" text:visited-style-name="Visited_20_Internet_20_Link">https://penandpants.com/2013/02/07/git-pushing-to-a-remote-branch-with-a-different-name/</text:a></text:p>
      <text:p text:style-name="Text_20_body">push current/local branch to new upstream branch name. option -u is short for –set-upstream. see <text:a xlink:type="simple" xlink:href="https://forum.freecodecamp.org/t/push-a-new-local-branch-to-a-remote-git-repository-and-track-it-too/13222" text:style-name="Internet_20_link" text:visited-style-name="Visited_20_Internet_20_Link">https://forum.freecodecamp.org/t/push-a-new-local-branch-to-a-remote-git-repository-and-track-it-too/13222</text:a></text:p>
      <text:p text:style-name="Preformatted_20_Text">git push -u origin &lt;BRANCH&gt;<text:line-break/><text:line-break/>git push --force-with-lease -u origin &lt;BRANCH&gt;<text:s text:c="3"/># when having a modified commit<text:line-break/>gpf -u origin &lt;BRANCH&gt;<text:s text:c="9"/># with alias gpf for git push --force-with-lease</text:p>
      <text:h text:style-name="Heading_20_3" text:outline-level="3"><text:bookmark-start text:name="__RefHeading___rebase_update_move_start_point_base_of_a_branch_13"/><text:bookmark-start text:name="rebase_update_move_start_point_base_of_a_branch"/>rebase (update/move start point (base) of) a branch<text:bookmark-end text:name="__RefHeading___rebase_update_move_start_point_base_of_a_branch_13"/><text:bookmark-end text:name="rebase_update_move_start_point_base_of_a_branch"/></text:h>
      <text:p text:style-name="Text_20_body">commits, which didn't exist when creating of the feature_branch,<text:line-break/>
are inserted (put/pulled) in front of first commit of the feature_branch.<text:line-break/>
then, the patches(commits) of the feature_branche are applied.<text:line-break/></text:p>
      <text:p text:style-name="Text_20_body">usually, the feature branch was created from a master.<text:line-break/>
master got additions/patches ..<text:line-break/>
now, we want to 'update' the feature branch - as if started from the updated/new master.</text:p>
      <text:p text:style-name="Text_20_body">have master updated before</text:p>
      <text:p text:style-name="Preformatted_20_Text">git checkout &lt;BRANCH&gt;<text:line-break/>git rebase master<text:s text:c="4"/># if BRANCH was created from master</text:p>
      <text:h text:style-name="Heading_20_3" text:outline-level="3"><text:bookmark-start text:name="__RefHeading___squash_apply_commits_of_branch_onto_master_14"/><text:bookmark-start text:name="squash_apply_commits_of_branch_onto_master"/>squash apply commits of branch onto master<text:bookmark-end text:name="__RefHeading___squash_apply_commits_of_branch_onto_master_14"/><text:bookmark-end text:name="squash_apply_commits_of_branch_onto_master"/></text:h>
      <text:p text:style-name="Preformatted_20_Text">git checkout master<text:line-break/><text:line-break/>git merge &lt;BRANCH&gt;<text:s text:c="11"/># get each commit from feature_branch<text:line-break/>git merge --squash &lt;BRANCH&gt;<text:s text:c="2"/># get all commits as one single new commit<text:line-break/><text:line-break/>git push</text:p>
      <text:h text:style-name="Heading_20_2" text:outline-level="2"><text:bookmark-start text:name="__RefHeading___submodules_15"/><text:bookmark-start text:name="submodules"/>submodules<text:bookmark-end text:name="__RefHeading___submodules_15"/><text:bookmark-end text:name="submodules"/></text:h>
      <text:p text:style-name="Text_20_body">more actions with submodules, see <text:a xlink:type="simple" xlink:href="https://git-scm.com/book/en/v2/Git-Tools-Submodules" text:style-name="Internet_20_link" text:visited-style-name="Visited_20_Internet_20_Link">https://git-scm.com/book/en/v2/Git-Tools-Submodules</text:a></text:p>
      <text:h text:style-name="Heading_20_3" text:outline-level="3"><text:bookmark-start text:name="__RefHeading___retrieve_submodules_automatically_when_cloning_16"/><text:bookmark-start text:name="retrieve_submodules_automatically_when_cloning"/>retrieve submodules automatically when cloning<text:bookmark-end text:name="__RefHeading___retrieve_submodules_automatically_when_cloning_16"/><text:bookmark-end text:name="retrieve_submodules_automatically_when_cloning"/></text:h>
      <text:p text:style-name="Preformatted_20_Text">git clone --recursive git@github.com:/&lt;GHUSER&gt;/&lt;PROJECT&gt;.git<text:line-break/>git clone --recursive https://[&lt;USER&gt;:&lt;PWD&gt;@]github.com/&lt;GHUSER&gt;/&lt;PROJECT&gt;</text:p>
      <text:h text:style-name="Heading_20_3" text:outline-level="3"><text:bookmark-start text:name="__RefHeading___retrieve_submodules_later_17"/><text:bookmark-start text:name="retrieve_submodules_later"/>retrieve submodules later<text:bookmark-end text:name="__RefHeading___retrieve_submodules_later_17"/><text:bookmark-end text:name="retrieve_submodules_later"/></text:h>
      <text:p text:style-name="Preformatted_20_Text">git submodule init<text:line-break/>git submodule update --recursive<text:line-break/><text:line-break/># or in one step<text:line-break/>git submodule update --init<text:line-break/>git submodule update --init --recursive</text:p>
      <text:h text:style-name="Heading_20_3" text:outline-level="3"><text:bookmark-start text:name="__RefHeading___add_submodule_18"/><text:bookmark-start text:name="add_submodule"/>add submodule<text:bookmark-end text:name="__RefHeading___add_submodule_18"/><text:bookmark-end text:name="add_submodule"/></text:h>
      <text:p text:style-name="Text_20_body">a submodule can be added any time and everywhere within an existing repository. it retrieves the new repository as with <text:span text:style-name="Source_20_Text">git clone</text:span>.</text:p>
      <text:p text:style-name="Preformatted_20_Text">git submodule add https://github.com/&lt;GHUSER&gt;/&lt;PROJECT&gt;<text:line-break/><text:line-break/># e.g.<text:line-break/>git submodule add https://github.com/DLTcollab/sse2neon</text:p>
      <text:h text:style-name="Heading_20_2" text:outline-level="2"><text:bookmark-start text:name="__RefHeading___stashing_19"/><text:bookmark-start text:name="stashing"/>stashing<text:bookmark-end text:name="__RefHeading___stashing_19"/><text:bookmark-end text:name="stashing"/></text:h>
      <text:p text:style-name="Preformatted_20_Text">git stash save "&lt;NAME&gt;"<text:s text:c="8"/># alias: ss<text:line-break/>git stash list<text:s text:c="17"/># alias: sl<text:line-break/>git stash apply stash@{&lt;N&gt;}<text:s text:c="4"/># alias: sa &lt;no&gt;<text:line-break/>git stash pop stash@{&lt;N&gt;}<text:line-break/>git stash drop stash@{&lt;N&gt;}<text:s text:c="5"/># alias: sd &lt;no&gt;<text:line-break/>git stash show -p stash@{&lt;N&gt;}<text:s text:c="2"/># alias: sshow &lt;no&gt;</text:p>
      <text:p text:style-name="Text_20_body">backup stash contents into a branch</text:p>
      <text:p text:style-name="Preformatted_20_Text">git branch &lt;FEATURE_BRANCH&gt; stash@{0}<text:s text:c="2"/># creates local branch<text:line-break/>git push origin &lt;FEATURE_BRANCH&gt;<text:s text:c="7"/># push branch</text:p>
      <text:h text:style-name="Heading_20_2" text:outline-level="2"><text:bookmark-start text:name="__RefHeading___push_except_last_commit_s_20"/><text:bookmark-start text:name="push_except_last_commit_s"/>push except last commit(s)<text:bookmark-end text:name="__RefHeading___push_except_last_commit_s_20"/><text:bookmark-end text:name="push_except_last_commit_s"/></text:h>
      <text:p text:style-name="Text_20_body"><text:a xlink:type="simple" xlink:href="https://stackoverflow.com/questions/8879375/git-push-push-all-commits-except-the-last-one" text:style-name="Internet_20_link" text:visited-style-name="Visited_20_Internet_20_Link">https://stackoverflow.com/questions/8879375/git-push-push-all-commits-except-the-last-one</text:a></text:p>
      <text:p text:style-name="Preformatted_20_Text"># git push &lt;remote&gt; &lt;commit_hash&gt;:&lt;branch&gt;<text:line-break/>git push origin 555555:master<text:s text:c="10"/># push including commit 555555</text:p>
      <text:h text:style-name="Heading_20_2" text:outline-level="2"><text:bookmark-start text:name="__RefHeading___cherry_picking_21"/><text:bookmark-start text:name="cherry_picking"/>cherry picking<text:bookmark-end text:name="__RefHeading___cherry_picking_21"/><text:bookmark-end text:name="cherry_picking"/></text:h>
      <text:p text:style-name="Text_20_body"><text:a xlink:type="simple" xlink:href="http://stackoverflow.com/questions/5304391/how-can-i-cherry-pick-from-1-branch-to-another" text:style-name="Internet_20_link" text:visited-style-name="Visited_20_Internet_20_Link">http://stackoverflow.com/questions/5304391/how-can-i-cherry-pick-from-1-branch-to-another</text:a></text:p>
      <text:p text:style-name="Preformatted_20_Text">git checkout master<text:line-break/>git log<text:s text:c="19"/># remember/copy commit/SHA ID<text:line-break/>git checkout &lt;BRANCH&gt;<text:line-break/><text:line-break/>git cherry-pick -x &lt;ID&gt;<text:s text:c="3"/># for taking including comment<text:line-break/>git cherry-pick &lt;ID&gt;<text:s text:c="6"/># for new comment</text:p>
      <text:h text:style-name="Heading_20_2" text:outline-level="2"><text:bookmark-start text:name="__RefHeading___tagging_22"/><text:bookmark-start text:name="tagging"/>tagging<text:bookmark-end text:name="__RefHeading___tagging_22"/><text:bookmark-end text:name="tagging"/></text:h>
      <text:p text:style-name="Text_20_body">see <text:a xlink:type="simple" xlink:href="https://stackoverflow.com/questions/11514075/what-is-the-difference-between-an-annotated-and-unannotated-tag" text:style-name="Internet_20_link" text:visited-style-name="Visited_20_Internet_20_Link">https://stackoverflow.com/questions/11514075/what-is-the-difference-between-an-annotated-and-unannotated-tag</text:a></text:p>
      <text:p text:style-name="Text_20_body">annotated tags are pushed, when using git push explicitly with option <text:span text:style-name="Source_20_Text">–follow-tags</text:span>:</text:p>
      <text:p text:style-name="Preformatted_20_Text">git push --follow-tags</text:p>
      <text:p text:style-name="Text_20_body">or when having previously configured</text:p>
      <text:p text:style-name="Preformatted_20_Text">git config --global push.followTags true</text:p>
      <text:p text:style-name="Text_20_body">Above option allows pushing a commit together with it's tag in one step - without additional <text:span text:style-name="Source_20_Text">git push origin &lt;TAG&gt;</text:span>. Unannotated tags are kept local - and not shared/pushed. The difference gets important, when pushing does automatically trigger an action - conditioned with a tag - or not.</text:p>
      <text:p text:style-name="Preformatted_20_Text">git tag -a -m "&lt;MESSAGE&gt;" &lt;TAG-NAME&gt;<text:s text:c="2"/># creates tag with annotatation<text:line-break/>git tag -a &lt;TAG-NAME&gt;<text:s text:c="17"/># create<text:line-break/>git tag -a &lt;TAG-NAME&gt; &lt;SHA-ID&gt;<text:s text:c="8"/># create from commit/SHA-ID<text:line-break/><text:s text:c="38"/># git log --pretty=oneline<text:line-break/>git push origin &lt;TAG-NAME&gt;<text:s text:c="12"/># share tag with others<text:line-break/><text:line-break/>git tag -d &lt;TAG-NAME&gt;<text:s text:c="17"/># delete local<text:line-break/>git push origin :refs/tags/&lt;TAG-NAME&gt;<text:line-break/>git push origin :&lt;TAG-NAME&gt;<text:line-break/>git push --delete origin &lt;TAG-NAME&gt;<text:line-break/><text:line-break/>git tag<text:s text:c="31"/># lists tags<text:line-break/>git show &lt;TAG-NAME&gt;<text:s text:c="19"/># show details on tag<text:line-break/><text:line-break/>git checkout -b &lt;BRANCH&gt; &lt;TAG-NAME&gt;<text:s text:c="3"/># checkout tag with new BRANCH!</text:p>
      <text:h text:style-name="Heading_20_3" text:outline-level="3"><text:bookmark-start text:name="__RefHeading___move_tag_23"/><text:bookmark-start text:name="move_tag"/>move tag<text:bookmark-end text:name="__RefHeading___move_tag_23"/><text:bookmark-end text:name="move_tag"/></text:h>
      <text:p text:style-name="Preformatted_20_Text">git tag -d &lt;TAG-NAME&gt;<text:line-break/>git tag -a &lt;TAG-NAME&gt; -m "&lt;MESSAGE&gt;"<text:line-break/>git push -f origin &lt;TAG-NAME&gt;</text:p>
      <text:h text:style-name="Heading_20_2" text:outline-level="2"><text:bookmark-start text:name="__RefHeading___resolving_conflicts_24"/><text:bookmark-start text:name="resolving_conflicts"/>resolving conflicts<text:bookmark-end text:name="__RefHeading___resolving_conflicts_24"/><text:bookmark-end text:name="resolving_conflicts"/></text:h>
      <text:p text:style-name="Text_20_body">recovering from disasterous git rebase mistake<text:line-break/>
see <text:a xlink:type="simple" xlink:href="https://blog.screensteps.com/recovering-from-a-disastrous-git-rebase-mistake" text:style-name="Internet_20_link" text:visited-style-name="Visited_20_Internet_20_Link">https://blog.screensteps.com/recovering-from-a-disastrous-git-rebase-mistake</text:a></text:p>
      <text:p text:style-name="Preformatted_20_Text">git fetch --all<text:line-break/>git reset --hard origin/master</text:p>
      <text:h text:style-name="Heading_20_2" text:outline-level="2"><text:bookmark-start text:name="__RefHeading___work_with_remotes_25"/><text:bookmark-start text:name="work_with_remotes"/>work with remotes<text:bookmark-end text:name="__RefHeading___work_with_remotes_25"/><text:bookmark-end text:name="work_with_remotes"/></text:h>
      <text:h text:style-name="Heading_20_3" text:outline-level="3"><text:bookmark-start text:name="__RefHeading___show_all_remotes_26"/><text:bookmark-start text:name="show_all_remotes"/>show all remotes<text:bookmark-end text:name="__RefHeading___show_all_remotes_26"/><text:bookmark-end text:name="show_all_remotes"/></text:h>
      <text:p text:style-name="Preformatted_20_Text">git remote -v</text:p>
      <text:p text:style-name="Text_20_body">example output</text:p>
      <text:p text:style-name="Preformatted_20_Text">origin<text:s text:c="2"/>https://github.com/hayguen/eti-stuff.git (fetch)<text:line-break/>origin<text:s text:c="2"/>https://github.com/hayguen/eti-stuff.git (push)</text:p>
      <text:h text:style-name="Heading_20_3" text:outline-level="3"><text:bookmark-start text:name="__RefHeading___add_a_remote_27"/><text:bookmark-start text:name="add_a_remote"/>add a remote<text:bookmark-end text:name="__RefHeading___add_a_remote_27"/><text:bookmark-end text:name="add_a_remote"/></text:h>
      <text:p text:style-name="Preformatted_20_Text">git remote add &lt;NEW-REMOTE-NAME&gt; https://github.com/&lt;GHUSER&gt;/&lt;PROJECT&gt;<text:line-break/><text:line-break/># e.g. git remote add upstream https://github.com/librtlsdr/librtlsdr<text:line-break/><text:line-break/>git fetch &lt;REMOTE-NAME&gt;<text:line-break/>git branch -a</text:p>
      <text:h text:style-name="Heading_20_3" text:outline-level="3"><text:bookmark-start text:name="__RefHeading___remove_delete_a_remote_28"/><text:bookmark-start text:name="remove_delete_a_remote"/>remove/delete a remote<text:bookmark-end text:name="__RefHeading___remove_delete_a_remote_28"/><text:bookmark-end text:name="remove_delete_a_remote"/></text:h>
      <text:p text:style-name="Preformatted_20_Text">git remote rm &lt;REMOTE-NAME&gt;</text:p>
      <text:h text:style-name="Heading_20_3" text:outline-level="3"><text:bookmark-start text:name="__RefHeading___create_branch_from_a_remote_29"/><text:bookmark-start text:name="create_branch_from_a_remote"/>create branch from a remote<text:bookmark-end text:name="__RefHeading___create_branch_from_a_remote_29"/><text:bookmark-end text:name="create_branch_from_a_remote"/></text:h>
      <text:p text:style-name="Preformatted_20_Text">git checkout -b &lt;NEW_BRANCH&gt; &lt;REMOTE-NAME&gt;/&lt;BRANCH&gt;</text:p>
      <text:h text:style-name="Heading_20_3" text:outline-level="3"><text:bookmark-start text:name="__RefHeading___get_log_of_a_remote_branch_30"/><text:bookmark-start text:name="get_log_of_a_remote_branch"/>get log of a remote branch<text:bookmark-end text:name="__RefHeading___get_log_of_a_remote_branch_30"/><text:bookmark-end text:name="get_log_of_a_remote_branch"/></text:h>
      <text:p text:style-name="Preformatted_20_Text">git log &lt;REMOTE-NAME&gt;/&lt;BRANCH&gt;<text:s text:c="3"/>| grep -B 5 -A 10 search_for</text:p>
      <text:h text:style-name="Heading_20_3" text:outline-level="3"><text:bookmark-start text:name="__RefHeading___pull_rebase_onto_remote_31"/><text:bookmark-start text:name="pull_rebase_onto_remote"/>pull / rebase onto remote<text:bookmark-end text:name="__RefHeading___pull_rebase_onto_remote_31"/><text:bookmark-end text:name="pull_rebase_onto_remote"/></text:h>
      <text:p text:style-name="Preformatted_20_Text"># git pull [--rebase] {repo(remote)} {remotebranchname}:{localbranchname}<text:line-break/><text:line-break/>git pull --rebase &lt;REMOTE&gt; &lt;BRANCH_OF_REMOTE&gt;[:&lt;LOCAL_BRANCH&gt;]<text:line-break/><text:line-break/># e.g. git pull --rebase upstream development</text:p>
      <text:h text:style-name="Heading_20_3" text:outline-level="3"><text:bookmark-start text:name="__RefHeading___change_remote_s_https_source_to_git_32"/><text:bookmark-start text:name="change_remote_s_https_source_to_git"/>change remote's https source to git<text:bookmark-end text:name="__RefHeading___change_remote_s_https_source_to_git_32"/><text:bookmark-end text:name="change_remote_s_https_source_to_git"/></text:h>
      <text:p text:style-name="Preformatted_20_Text">git remote set-url &lt;REMOTE&gt; git@github.com:/&lt;GHUSER&gt;/&lt;PROJECT&gt;.git<text:line-break/><text:line-break/># e.g. git remote set-url origin git@github.com:hayguen/eti-stuff.git</text:p>
      <text:h text:style-name="Heading_20_3" text:outline-level="3"><text:bookmark-start text:name="__RefHeading___push_specific_commit_to_remote_33"/><text:bookmark-start text:name="push_specific_commit_to_remote"/>push specific commit to remote<text:bookmark-end text:name="__RefHeading___push_specific_commit_to_remote_33"/><text:bookmark-end text:name="push_specific_commit_to_remote"/></text:h>
      <text:p text:style-name="Preformatted_20_Text">git push &lt;REMOTE-NAME&gt; &lt;COMMIT-SHA&gt;:&lt;REMOTE-BRANCHNAME&gt;</text:p>
      <text:h text:style-name="Heading_20_2" text:outline-level="2"><text:bookmark-start text:name="__RefHeading___misc_operations_34"/><text:bookmark-start text:name="misc_operations"/>misc operations<text:bookmark-end text:name="__RefHeading___misc_operations_34"/><text:bookmark-end text:name="misc_operations"/></text:h>
      <text:h text:style-name="Heading_20_3" text:outline-level="3"><text:bookmark-start text:name="__RefHeading___set_upstream_35"/><text:bookmark-start text:name="set_upstream"/>set upstream<text:bookmark-end text:name="__RefHeading___set_upstream_35"/><text:bookmark-end text:name="set_upstream"/></text:h>
      <text:p text:style-name="Text_20_body">set default push target to upstream gloabally - needed just once, that local branch name needn't exactly fit remote name</text:p>
      <text:p text:style-name="Preformatted_20_Text">git config --global push.default upstream</text:p>
      <text:h text:style-name="Heading_20_3" text:outline-level="3"><text:bookmark-start text:name="__RefHeading___determine_top_level_directory_36"/><text:bookmark-start text:name="determine_top_level_directory"/>determine top level directory<text:bookmark-end text:name="__RefHeading___determine_top_level_directory_36"/><text:bookmark-end text:name="determine_top_level_directory"/></text:h>
      <text:p text:style-name="Preformatted_20_Text">git rev-parse --show-toplevel</text:p>
      <text:p text:style-name="Text_20_body">see <text:a xlink:type="simple" xlink:href="https://stackoverflow.com/questions/957928/is-there-a-way-to-get-the-git-root-directory-in-one-command" text:style-name="Internet_20_link" text:visited-style-name="Visited_20_Internet_20_Link">https://stackoverflow.com/questions/957928/is-there-a-way-to-get-the-git-root-directory-in-one-command</text:a></text:p>
      <text:h text:style-name="Heading_20_3" text:outline-level="3"><text:bookmark-start text:name="__RefHeading___hide_subdirectory_and_its_contents_in_git_gui_37"/><text:bookmark-start text:name="hide_subdirectory_and_its_contents_in_git_gui"/>hide subdirectory and its contents in git gui<text:bookmark-end text:name="__RefHeading___hide_subdirectory_and_its_contents_in_git_gui_37"/><text:bookmark-end text:name="hide_subdirectory_and_its_contents_in_git_gui"/></text:h>
      <text:p text:style-name="Text_20_body">create <text:span text:style-name="Source_20_Text">.gitignore</text:span> with <text:span text:style-name="Source_20_Text">*</text:span> in that directory</text:p>
      <text:p text:style-name="Preformatted_20_Text">echo "*" &gt;.gitignore</text:p>
      <text:h text:style-name="Heading_20_3" text:outline-level="3"><text:bookmark-start text:name="__RefHeading___loose_objects_warning_with_git_gui_38"/><text:bookmark-start text:name="loose_objects_warning_with_git_gui"/>loose objects warning with git gui<text:bookmark-end text:name="__RefHeading___loose_objects_warning_with_git_gui_38"/><text:bookmark-end text:name="loose_objects_warning_with_git_gui"/></text:h>
      <text:p text:style-name="Text_20_body">git-gui reports it has N loose objects each time it is run; then try</text:p>
      <text:p text:style-name="Preformatted_20_Text">git gc --aggressive </text:p>
      <text:p text:style-name="Text_20_body">or, if the problem remains</text:p>
      <text:p text:style-name="Preformatted_20_Text">git config --global gui.gcwarning false</text:p>
      <text:h text:style-name="Heading_20_3" text:outline-level="3"><text:bookmark-start text:name="__RefHeading___show_specific_commit_39"/><text:bookmark-start text:name="show_specific_commit"/>show specific commit<text:bookmark-end text:name="__RefHeading___show_specific_commit_39"/><text:bookmark-end text:name="show_specific_commit"/></text:h>
      <text:p text:style-name="Preformatted_20_Text">git show &lt;sha-id&gt;</text:p>
      <text:p text:style-name="Text_20_body">see <text:a xlink:type="simple" xlink:href="https://stackoverflow.com/questions/42996907/is-it-possible-to-search-by-commit-hash-in-gitk" text:style-name="Internet_20_link" text:visited-style-name="Visited_20_Internet_20_Link">https://stackoverflow.com/questions/42996907/is-it-possible-to-search-by-commit-hash-in-gitk</text:a> for gitk</text:p>
      <text:h text:style-name="Heading_20_2" text:outline-level="2"><text:bookmark-start text:name="__RefHeading___git_tools_40"/><text:bookmark-start text:name="git_tools"/>Git Tools<text:bookmark-end text:name="__RefHeading___git_tools_40"/><text:bookmark-end text:name="git_tools"/></text:h>
      <text:list text:style-name="List_20_1" text:continue-numbering="false">
        <text:list-item>
          <text:p text:style-name="List_20_1_Content_First"> git</text:p>
          <text:list text:style-name="List_20_1">
            <text:list-item>
              <text:p text:style-name="List_20_1_Content"> Text/Console</text:p>
              <text:list text:style-name="List_20_1">
                <text:list-item>
                  <text:p text:style-name="List_20_1_Content"> git <text:span text:style-name="Source_20_Text">sudo apt install git</text:span></text:p>
                </text:list-item>
                <text:list-item>
                  <text:p text:style-name="List_20_1_Content"> tig <text:span text:style-name="Source_20_Text">sudo apt install tig</text:span></text:p>
                  <text:list text:style-name="List_20_1">
                    <text:list-item>
                      <text:p text:style-name="List_20_1_Content"> <text:a xlink:type="simple" xlink:href="https://github.com/jonas/tig" text:style-name="Internet_20_link" text:visited-style-name="Visited_20_Internet_20_Link">https://github.com/jonas/tig</text:a></text:p>
                    </text:list-item>
                  </text:list>
                </text:list-item>
                <text:list-item>
                  <text:p text:style-name="List_20_1_Content"> <text:a xlink:type="simple" xlink:href="https://github.com/tj/git-extras" text:style-name="Internet_20_link" text:visited-style-name="Visited_20_Internet_20_Link">https://github.com/tj/git-extras</text:a></text:p>
                </text:list-item>
                <text:list-item>
                  <text:p text:style-name="List_20_1_Content"> <text:a xlink:type="simple" xlink:href="https://github.com/unixorn/git-extra-commands" text:style-name="Internet_20_link" text:visited-style-name="Visited_20_Internet_20_Link">https://github.com/unixorn/git-extra-commands</text:a></text:p>
                </text:list-item>
              </text:list>
            </text:list-item>
            <text:list-item>
              <text:p text:style-name="List_20_1_Content"> GUI</text:p>
              <text:list text:style-name="List_20_1">
                <text:list-item>
                  <text:p text:style-name="List_20_1_Content"> git-gui, gitk <text:span text:style-name="Source_20_Text">sudo apt install git-gui gitk</text:span></text:p>
                </text:list-item>
                <text:list-item>
                  <text:p text:style-name="List_20_1_Content"> gitg for nice browsing <text:span text:style-name="Source_20_Text">sudo apt install gitg</text:span></text:p>
                </text:list-item>
              </text:list>
            </text:list-item>
          </text:list>
        </text:list-item>
        <text:list-item>
          <text:p text:style-name="List_20_1_Content"> GitHub</text:p>
          <text:list text:style-name="List_20_1">
            <text:list-item>
              <text:p text:style-name="List_20_1_Content"> <text:a xlink:type="simple" xlink:href="https://cli.github.com/" text:style-name="Internet_20_link" text:visited-style-name="Visited_20_Internet_20_Link">https://cli.github.com/</text:a></text:p>
              <text:list text:style-name="List_20_1">
                <text:list-item>
                  <text:p text:style-name="List_20_1_Content"> <text:a xlink:type="simple" xlink:href="https://github.com/cli/cli" text:style-name="Internet_20_link" text:visited-style-name="Visited_20_Internet_20_Link">https://github.com/cli/cli</text:a></text:p>
                </text:list-item>
                <text:list-item>
                  <text:p text:style-name="List_20_1_Content"> <text:a xlink:type="simple" xlink:href="https://cli.github.com/manual/gh" text:style-name="Internet_20_link" text:visited-style-name="Visited_20_Internet_20_Link">https://cli.github.com/manual/gh</text:a></text:p>
                </text:list-item>
              </text:list>
            </text:list-item>
            <text:list-item>
              <text:p text:style-name="List_20_1_Content"> <text:a xlink:type="simple" xlink:href="https://github.com/github/hub" text:style-name="Internet_20_link" text:visited-style-name="Visited_20_Internet_20_Link">https://github.com/github/hub</text:a></text:p>
            </text:list-item>
            <text:list-item>
              <text:p text:style-name="List_20_1_Content"> <text:a xlink:type="simple" xlink:href="https://github.com/cli/cli/blob/trunk/docs/gh-vs-hub.md" text:style-name="Internet_20_link" text:visited-style-name="Visited_20_Internet_20_Link">https://github.com/cli/cli/blob/trunk/docs/gh-vs-hub.md</text:a></text:p>
            </text:list-item>
          </text:list>
        </text:list-item>
        <text:list-item>
          <text:p text:style-name="List_20_1_Content"> Tool Overview</text:p>
          <text:list text:style-name="List_20_1">
            <text:list-item>
              <text:p text:style-name="List_20_1_Content"> <text:a xlink:type="simple" xlink:href="https://git-scm.com/download/gui/linux" text:style-name="Internet_20_link" text:visited-style-name="Visited_20_Internet_20_Link">https://git-scm.com/download/gui/linux</text:a></text:p>
            </text:list-item>
            <text:list-item>
              <text:p text:style-name="List_20_1_Content"> giggle, git-cola and qgit look interesting</text:p>
              <text:list text:style-name="List_20_1">
                <text:list-item>
                  <text:p text:style-name="List_20_1_Content"> <text:span text:style-name="Source_20_Text">sudo apt install giggle</text:span></text:p>
                </text:list-item>
                <text:list-item>
                  <text:p text:style-name="List_20_1_Content"> <text:span text:style-name="Source_20_Text">sudo apt install git-cola</text:span></text:p>
                </text:list-item>
                <text:list-item>
                  <text:p text:style-name="List_20_1_Content_Last"> <text:span text:style-name="Source_20_Text">sudo apt install qgit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etting up and using Meld as your git difftool and mergetool</text:p>
          <text:list text:style-name="List_20_1">
            <text:list-item>
              <text:p text:style-name="List_20_1_Content_Last"> <text:a xlink:type="simple" xlink:href="https://stackoverflow.com/questions/34119866/setting-up-and-using-meld-as-your-git-difftool-and-mergetool" text:style-name="Internet_20_link" text:visited-style-name="Visited_20_Internet_20_Link">https://stackoverflow.com/questions/34119866/setting-up-and-using-meld-as-your-git-difftool-and-mergetoo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opment:git</dc:title>
  </office:meta>
</office:document-meta>
</file>