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numeric_math"/><text:bookmark-start text:name="__RefHeading___numeric_math_linear_algebra_1"/><text:bookmark-start text:name="numeric_math_linear_algebra"/>Numeric / Math / Linear Algebra<text:bookmark-end text:name="__RefHeading___numeric_math_linear_algebra_1"/><text:bookmark-end text:name="numeric_math_linear_algebra"/></text:h>
      <text:h text:style-name="Heading_20_2" text:outline-level="2"><text:bookmark-start text:name="__RefHeading___numerically_robust_variance_and_weighted_sum_2"/><text:bookmark-start text:name="numerically_robust_variance_and_weighted_sum"/>Numerically Robust Variance and weighted sum<text:bookmark-end text:name="__RefHeading___numerically_robust_variance_and_weighted_sum_2"/><text:bookmark-end text:name="numerically_robust_variance_and_weighted_sum"/></text:h>
      <text:list text:style-name="List_20_1" text:continue-numbering="false">
        <text:list-item>
          <text:p text:style-name="List_20_1_Content_First"> John D. Cook's <text:a xlink:type="simple" xlink:href="https://www.johndcook.com/blog/standard_deviation/" text:style-name="Internet_20_link" text:visited-style-name="Visited_20_Internet_20_Link">Accurately computing running variance</text:a></text:p>
        </text:list-item>
        <text:list-item>
          <text:p text:style-name="List_20_1_Content"> <text:a xlink:type="simple" xlink:href="https://kunalbandekar.blogspot.com/2011/03/algorithms-for-calculating-variance.html" text:style-name="Internet_20_link" text:visited-style-name="Visited_20_Internet_20_Link">https://kunalbandekar.blogspot.com/2011/03/algorithms-for-calculating-variance.html</text:a></text:p>
        </text:list-item>
        <text:list-item>
          <text:p text:style-name="List_20_1_Content"> <text:a xlink:type="simple" xlink:href="https://en.wikipedia.org/wiki/Algorithms_for_calculating_variance" text:style-name="Internet_20_link" text:visited-style-name="Visited_20_Internet_20_Link">https://en.wikipedia.org/wiki/Algorithms_for_calculating_variance</text:a></text:p>
          <text:list text:style-name="List_20_1">
            <text:list-item>
              <text:p text:style-name="List_20_1_Content"> <text:a xlink:type="simple" xlink:href="https://en.wikipedia.org/wiki/Algorithms_for_calculating_variance#Welford&amp;#39;s_online_algorithm" text:style-name="Internet_20_link" text:visited-style-name="Visited_20_Internet_20_Link">Welford algorithm</text:a></text:p>
            </text:list-item>
            <text:list-item>
              <text:p text:style-name="List_20_1_Content"> <text:a xlink:type="simple" xlink:href="https://en.wikipedia.org/wiki/Algorithms_for_calculating_variance#Weighted_incremental_algorithm" text:style-name="Internet_20_link" text:visited-style-name="Visited_20_Internet_20_Link">West algorithm</text:a></text:p>
            </text:list-item>
          </text:list>
        </text:list-item>
        <text:list-item>
          <text:p text:style-name="List_20_1_Content"> <text:a xlink:type="simple" xlink:href="https://en.wikipedia.org/wiki/Squared_deviations_from_the_mean" text:style-name="Internet_20_link" text:visited-style-name="Visited_20_Internet_20_Link">https://en.wikipedia.org/wiki/Squared_deviations_from_the_mean</text:a></text:p>
        </text:list-item>
        <text:list-item>
          <text:p text:style-name="List_20_1_Content"> <text:a xlink:type="simple" xlink:href="https://en.wikipedia.org/wiki/Kahan_summation_algorithm" text:style-name="Internet_20_link" text:visited-style-name="Visited_20_Internet_20_Link">https://en.wikipedia.org/wiki/Kahan_summation_algorithm</text:a></text:p>
          <text:list text:style-name="List_20_1">
            <text:list-item>
              <text:p text:style-name="List_20_1_Content"> <text:a xlink:type="simple" xlink:href="https://www.ddj.com/floating-point-summation/184403224" text:style-name="Internet_20_link" text:visited-style-name="Visited_20_Internet_20_Link">https://www.ddj.com/floating-point-summation/184403224</text:a></text:p>
            </text:list-item>
            <text:list-item>
              <text:p text:style-name="List_20_1_Content"> <text:a xlink:type="simple" xlink:href="https://rosettacode.org/wiki/Kahan_summation" text:style-name="Internet_20_link" text:visited-style-name="Visited_20_Internet_20_Link">https://rosettacode.org/wiki/Kahan_summation</text:a></text:p>
            </text:list-item>
            <text:list-item>
              <text:p text:style-name="List_20_1_Content_Last"> <text:a xlink:type="simple" xlink:href="https://stackoverflow.com/questions/57301596/optimal-implementation-of-iterative-kahan-summation" text:style-name="Internet_20_link" text:visited-style-name="Visited_20_Internet_20_Link">https://stackoverflow.com/questions/57301596/optimal-implementation-of-iterative-kahan-summation</text:a></text:p>
            </text:list-item>
          </text:list>
        </text:list-item>
      </text:list>
      <text:h text:style-name="Heading_20_2" text:outline-level="2"><text:bookmark-start text:name="__RefHeading___c_c_libraries_3"/><text:bookmark-start text:name="c_c_libraries"/>C/C++ Libraries<text:bookmark-end text:name="__RefHeading___c_c_libraries_3"/><text:bookmark-end text:name="c_c_libraries"/></text:h>
      <text:list text:style-name="List_20_1" text:continue-numbering="false">
        <text:list-item>
          <text:p text:style-name="List_20_1_Content_First"> C: Intel(R) Math Kernel Library (MKL)</text:p>
          <text:list text:style-name="List_20_1">
            <text:list-item>
              <text:p text:style-name="List_20_1_Content"> <text:a xlink:type="simple" xlink:href="https://en.wikipedia.org/wiki/Math_Kernel_Library" text:style-name="Internet_20_link" text:visited-style-name="Visited_20_Internet_20_Link">https://en.wikipedia.org/wiki/Math_Kernel_Library</text:a></text:p>
            </text:list-item>
            <text:list-item>
              <text:p text:style-name="List_20_1_Content"> <text:a xlink:type="simple" xlink:href="https://www.intel.com/content/www/us/en/developer/tools/oneapi/onemkl.html" text:style-name="Internet_20_link" text:visited-style-name="Visited_20_Internet_20_Link">https://www.intel.com/content/www/us/en/developer/tools/oneapi/onemkl.html</text:a></text:p>
            </text:list-item>
            <text:list-item>
              <text:p text:style-name="List_20_1_Content"> <text:a xlink:type="simple" xlink:href="https://www.intel.com/content/www/us/en/develop/documentation/onemkl-linux-developer-guide/top.html" text:style-name="Internet_20_link" text:visited-style-name="Visited_20_Internet_20_Link">https://www.intel.com/content/www/us/en/develop/documentation/onemkl-linux-developer-guide/top.html</text:a></text:p>
            </text:list-item>
          </text:list>
        </text:list-item>
        <text:list-item>
          <text:p text:style-name="List_20_1_Content"> C: Intel(R) Integrated Performance Primitives (IPP)</text:p>
          <text:list text:style-name="List_20_1">
            <text:list-item>
              <text:p text:style-name="List_20_1_Content"> <text:a xlink:type="simple" xlink:href="https://en.wikipedia.org/wiki/Integrated_Performance_Primitives" text:style-name="Internet_20_link" text:visited-style-name="Visited_20_Internet_20_Link">https://en.wikipedia.org/wiki/Integrated_Performance_Primitives</text:a></text:p>
            </text:list-item>
            <text:list-item>
              <text:p text:style-name="List_20_1_Content"> <text:a xlink:type="simple" xlink:href="https://www.intel.com/content/www/us/en/developer/tools/oneapi/ipp.html" text:style-name="Internet_20_link" text:visited-style-name="Visited_20_Internet_20_Link">https://www.intel.com/content/www/us/en/developer/tools/oneapi/ipp.html</text:a></text:p>
            </text:list-item>
            <text:list-item>
              <text:p text:style-name="List_20_1_Content"> <text:a xlink:type="simple" xlink:href="https://www.intel.com/content/www/us/en/develop/documentation/ipp-dev-reference/top.html" text:style-name="Internet_20_link" text:visited-style-name="Visited_20_Internet_20_Link">https://www.intel.com/content/www/us/en/develop/documentation/ipp-dev-reference/top.html</text:a></text:p>
            </text:list-item>
          </text:list>
        </text:list-item>
        <text:list-item>
          <text:p text:style-name="List_20_1_Content"> C: Vector Optimized Library of Kernels (libVOLK)</text:p>
          <text:list text:style-name="List_20_1">
            <text:list-item>
              <text:p text:style-name="List_20_1_Content"> <text:a xlink:type="simple" xlink:href="https://www.libvolk.org/" text:style-name="Internet_20_link" text:visited-style-name="Visited_20_Internet_20_Link">https://www.libvolk.org/</text:a></text:p>
            </text:list-item>
            <text:list-item>
              <text:p text:style-name="List_20_1_Content"> currently GPLv3 license</text:p>
            </text:list-item>
            <text:list-item>
              <text:p text:style-name="List_20_1_Content"> future version 3 will be LGPL, see <text:a xlink:type="simple" xlink:href="https://www.libvolk.org/help-us-relicense-volk-under-lgpl.html" text:style-name="Internet_20_link" text:visited-style-name="Visited_20_Internet_20_Link">https://www.libvolk.org/help-us-relicense-volk-under-lgpl.html</text:a></text:p>
            </text:list-item>
          </text:list>
        </text:list-item>
        <text:list-item>
          <text:p text:style-name="List_20_1_Content"> C++ Eigen</text:p>
          <text:list text:style-name="List_20_1">
            <text:list-item>
              <text:p text:style-name="List_20_1_Content"> <text:a xlink:type="simple" xlink:href="https://eigen.tuxfamily.org/" text:style-name="Internet_20_link" text:visited-style-name="Visited_20_Internet_20_Link">https://eigen.tuxfamily.org/</text:a></text:p>
            </text:list-item>
            <text:list-item>
              <text:p text:style-name="List_20_1_Content"> <text:a xlink:type="simple" xlink:href="https://eigen.tuxfamily.org/dox/index.html" text:style-name="Internet_20_link" text:visited-style-name="Visited_20_Internet_20_Link">https://eigen.tuxfamily.org/dox/index.html</text:a></text:p>
            </text:list-item>
            <text:list-item>
              <text:p text:style-name="List_20_1_Content"> pre-allocated arrays can be mapped to Eigen's Matrix/Vector types</text:p>
              <text:list text:style-name="List_20_1">
                <text:list-item>
                  <text:p text:style-name="List_20_1_Content"> <text:a xlink:type="simple" xlink:href="https://eigen.tuxfamily.org/dox/classEigen_1_1Map.html" text:style-name="Internet_20_link" text:visited-style-name="Visited_20_Internet_20_Link">https://eigen.tuxfamily.org/dox/classEigen_1_1Map.html</text:a></text:p>
                </text:list-item>
                <text:list-item>
                  <text:p text:style-name="List_20_1_Content"> see <text:a xlink:type="simple" xlink:href="https://eigen.tuxfamily.org/dox/group__matrixtypedefs.html" text:style-name="Internet_20_link" text:visited-style-name="Visited_20_Internet_20_Link">https://eigen.tuxfamily.org/dox/group__matrixtypedefs.html</text:a> for the native types</text:p>
                </text:list-item>
              </text:list>
            </text:list-item>
            <text:list-item>
              <text:p text:style-name="List_20_1_Content"> matrix self transpose/adjoint multiply optimization, e.g. for least squares</text:p>
              <text:list text:style-name="List_20_1">
                <text:list-item>
                  <text:p text:style-name="List_20_1_Content"> <text:a xlink:type="simple" xlink:href="https://stackoverflow.com/questions/39606224/does-eigen-have-self-transpose-multiply-optimization-like-h-transposeh" text:style-name="Internet_20_link" text:visited-style-name="Visited_20_Internet_20_Link">https://stackoverflow.com/questions/39606224/does-eigen-have-self-transpose-multiply-optimization-like-h-transposeh</text:a></text:p>
                </text:list-item>
                <text:list-item>
                  <text:p text:style-name="List_20_1_Content"> <text:a xlink:type="simple" xlink:href="https://stackoverflow.com/questions/42712307/efficient-matrix-transpose-matrix-multiplication-in-eigen" text:style-name="Internet_20_link" text:visited-style-name="Visited_20_Internet_20_Link">https://stackoverflow.com/questions/42712307/efficient-matrix-transpose-matrix-multiplication-in-eigen</text:a></text:p>
                </text:list-item>
              </text:list>
            </text:list-item>
          </text:list>
        </text:list-item>
        <text:list-item>
          <text:p text:style-name="List_20_1_Content"> Boost Interval Arithmetic</text:p>
          <text:list text:style-name="List_20_1">
            <text:list-item>
              <text:p text:style-name="List_20_1_Content"> <text:a xlink:type="simple" xlink:href="https://www.boost.org/doc/libs/1_75_0/libs/numeric/interval/doc/interval.htm" text:style-name="Internet_20_link" text:visited-style-name="Visited_20_Internet_20_Link">https://www.boost.org/doc/libs/1_75_0/libs/numeric/interval/doc/interval.htm</text:a></text:p>
            </text:list-item>
          </text:list>
        </text:list-item>
        <text:list-item>
          <text:p text:style-name="List_20_1_Content"> C++ Armadillo</text:p>
          <text:list text:style-name="List_20_1">
            <text:list-item>
              <text:p text:style-name="List_20_1_Content"> <text:a xlink:type="simple" xlink:href="https://arma.sourceforge.net/" text:style-name="Internet_20_link" text:visited-style-name="Visited_20_Internet_20_Link">https://arma.sourceforge.net/</text:a></text:p>
            </text:list-item>
          </text:list>
        </text:list-item>
        <text:list-item>
          <text:p text:style-name="List_20_1_Content"> Fastor</text:p>
          <text:list text:style-name="List_20_1">
            <text:list-item>
              <text:p text:style-name="List_20_1_Content"> <text:a xlink:type="simple" xlink:href="https://github.com/romeric/Fastor" text:style-name="Internet_20_link" text:visited-style-name="Visited_20_Internet_20_Link">https://github.com/romeric/Fastor</text:a></text:p>
            </text:list-item>
          </text:list>
        </text:list-item>
        <text:list-item>
          <text:p text:style-name="List_20_1_Content"> libxsmm</text:p>
          <text:list text:style-name="List_20_1">
            <text:list-item>
              <text:p text:style-name="List_20_1_Content"> <text:a xlink:type="simple" xlink:href="https://github.com/libxsmm/libxsmm" text:style-name="Internet_20_link" text:visited-style-name="Visited_20_Internet_20_Link">https://github.com/libxsmm/libxsmm</text:a></text:p>
            </text:list-item>
          </text:list>
        </text:list-item>
        <text:list-item>
          <text:p text:style-name="List_20_1_Content"> NumPy</text:p>
          <text:list text:style-name="List_20_1">
            <text:list-item>
              <text:p text:style-name="List_20_1_Content"> <text:a xlink:type="simple" xlink:href="https://numpy.org/" text:style-name="Internet_20_link" text:visited-style-name="Visited_20_Internet_20_Link">NumPy</text:a> is python, but there are promising c++ libraries:</text:p>
            </text:list-item>
            <text:list-item>
              <text:p text:style-name="List_20_1_Content"> <text:a xlink:type="simple" xlink:href="https://github.com/dpilger26/NumCpp" text:style-name="Internet_20_link" text:visited-style-name="Visited_20_Internet_20_Link">https://github.com/dpilger26/NumCpp</text:a> see <text:a xlink:type="simple" xlink:href="https://dpilger26.github.io/NumCpp/doxygen/html/index.html" text:style-name="Internet_20_link" text:visited-style-name="Visited_20_Internet_20_Link">documentation</text:a></text:p>
            </text:list-item>
            <text:list-item>
              <text:p text:style-name="List_20_1_Content"> <text:a xlink:type="simple" xlink:href="https://github.com/xtensor-stack/xtensor" text:style-name="Internet_20_link" text:visited-style-name="Visited_20_Internet_20_Link">https://github.com/xtensor-stack/xtensor</text:a> see <text:a xlink:type="simple" xlink:href="https://xtensor.readthedocs.io/en/latest/" text:style-name="Internet_20_link" text:visited-style-name="Visited_20_Internet_20_Link">documentation</text:a></text:p>
              <text:list text:style-name="List_20_1">
                <text:list-item>
                  <text:p text:style-name="List_20_1_Content"> optionally utilizes <text:a xlink:type="simple" xlink:href="https://github.com/xtensor-stack/xsimd" text:style-name="Internet_20_link" text:visited-style-name="Visited_20_Internet_20_Link">https://github.com/xtensor-stack/xsimd</text:a> / <text:a xlink:type="simple" xlink:href="https://xsimd.readthedocs.io/en/latest/" text:style-name="Internet_20_link" text:visited-style-name="Visited_20_Internet_20_Link">https://xsimd.readthedocs.io/en/latest/</text:a></text:p>
                </text:list-item>
              </text:list>
            </text:list-item>
          </text:list>
        </text:list-item>
        <text:list-item>
          <text:p text:style-name="List_20_1_Content"> other libraries:</text:p>
          <text:list text:style-name="List_20_1">
            <text:list-item>
              <text:p text:style-name="List_20_1_Content"> <text:a xlink:type="simple" xlink:href="https://en.wikipedia.org/wiki/Comparison_of_linear_algebra_libraries" text:style-name="Internet_20_link" text:visited-style-name="Visited_20_Internet_20_Link">https://en.wikipedia.org/wiki/Comparison_of_linear_algebra_libraries</text:a></text:p>
            </text:list-item>
            <text:list-item>
              <text:p text:style-name="List_20_1_Content_Last"> <text:a xlink:type="simple" xlink:href="https://stackoverflow.com/questions/1380371/what-are-the-most-widely-used-c-vector-matrix-math-linear-algebra-libraries-a" text:style-name="Internet_20_link" text:visited-style-name="Visited_20_Internet_20_Link">https://stackoverflow.com/questions/1380371/what-are-the-most-widely-used-c-vector-matrix-math-linear-algebra-libraries-a</text:a></text:p>
            </text:list-item>
          </text:list>
        </text:list-item>
      </text:list>
      <text:h text:style-name="Heading_20_2" text:outline-level="2"><text:bookmark-start text:name="__RefHeading___ieee-754_float_numbers_4"/><text:bookmark-start text:name="ieee-754_float_numbers"/>IEEE-754 Float Numbers<text:bookmark-end text:name="__RefHeading___ieee-754_float_numbers_4"/><text:bookmark-end text:name="ieee-754_float_numbers"/></text:h>
      <text:list text:style-name="List_20_1" text:continue-numbering="false">
        <text:list-item>
          <text:p text:style-name="List_20_1_Content_First"> <text:a xlink:type="simple" xlink:href="https://en.wikipedia.org/wiki/IEEE_754" text:style-name="Internet_20_link" text:visited-style-name="Visited_20_Internet_20_Link">https://en.wikipedia.org/wiki/IEEE_754</text:a></text:p>
          <text:list text:style-name="List_20_1">
            <text:list-item>
              <text:p text:style-name="List_20_1_Content"> existence of denormalized numbers (aka subnormal numbers) should be known</text:p>
            </text:list-item>
            <text:list-item>
              <text:p text:style-name="List_20_1_Content"> existence of signed zeros might be interesting</text:p>
            </text:list-item>
            <text:list-item>
              <text:p text:style-name="List_20_1_Content"> existence of following non-numbers (Not-a-Number: NaN) should be known</text:p>
              <text:list text:style-name="List_20_1">
                <text:list-item>
                  <text:p text:style-name="List_20_1_Content"> quiet NaN (qNaN)</text:p>
                </text:list-item>
                <text:list-item>
                  <text:p text:style-name="List_20_1_Content"> signaling NaN (sNaN)</text:p>
                </text:list-item>
                <text:list-item>
                  <text:p text:style-name="List_20_1_Content"> positive and negative infinity (+/- inf)</text:p>
                </text:list-item>
              </text:list>
            </text:list-item>
            <text:list-item>
              <text:p text:style-name="List_20_1_Content"> rounding modes can be controlled</text:p>
              <text:list text:style-name="List_20_1">
                <text:list-item>
                  <text:p text:style-name="List_20_1_Content"> nearest, towards 0, towards + or -inf</text:p>
                </text:list-item>
                <text:list-item>
                  <text:p text:style-name="List_20_1_Content"> be aware, that rotating a 2D-point or complex coordinate in a loop will go towards zero, due to error propagation with default rounding mode <text:span text:style-name="Emphasis">'round towards zero'</text:span> !</text:p>
                </text:list-item>
              </text:list>
            </text:list-item>
            <text:list-item>
              <text:p text:style-name="List_20_1_Content_Last"> exceptions can be handled, by setting up float-traps/signal handler</text:p>
            </text:list-item>
          </text:list>
        </text:list-item>
      </text:list>
      <text:h text:style-name="Heading_20_3" text:outline-level="3"><text:bookmark-start text:name="__RefHeading___performance_issues_with_denormals_and_nans_5"/><text:bookmark-start text:name="performance_issues_with_denormals_and_nans"/>Performance Issues with Denormals and NANs<text:bookmark-end text:name="__RefHeading___performance_issues_with_denormals_and_nans_5"/><text:bookmark-end text:name="performance_issues_with_denormals_and_nans"/></text:h>
      <text:p text:style-name="Text_20_body">Calculation with denormals or non-numbers slows down performance - even when not signalled.<text:line-break/>
it might be interesting to abort a calculation, e.g. a matrix/vector multiplication, with first occurence of NaN - or with one of the other conditions .. Unfortunately, SIMD instruction sets have issues on exception trapping and NAN propagation. See Agner Fog's article at <text:a xlink:type="simple" xlink:href="https://www.agner.org/optimize/#nan_propagation" text:style-name="Internet_20_link" text:visited-style-name="Visited_20_Internet_20_Link">https://www.agner.org/optimize/#nan_propagation</text:a></text:p>
      <text:p text:style-name="Text_20_body">Special options like DAZ (Denormals-Are-Zero) and FTZ (Flush-To-Zero) can be used, if the application won't care about very small denomalized numbers, see <text:a xlink:type="simple" xlink:href="https://en.wikipedia.org/wiki/Subnormal_number" text:style-name="Internet_20_link" text:visited-style-name="Visited_20_Internet_20_Link">https://en.wikipedia.org/wiki/Subnormal_number</text:a></text:p>
      <text:p text:style-name="Text_20_body">IPP library does also provide helper functions:</text:p>
      <text:list text:style-name="List_20_1" text:continue-numbering="false">
        <text:list-item>
          <text:p text:style-name="List_20_1_Content_First"> <text:a xlink:type="simple" xlink:href="https://www.intel.com/content/www/us/en/docs/ipp/developer-reference/2021-9/setdenormarezeros.html" text:style-name="Internet_20_link" text:visited-style-name="Visited_20_Internet_20_Link">https://www.intel.com/content/www/us/en/docs/ipp/developer-reference/2021-9/setdenormarezeros.html</text:a></text:p>
        </text:list-item>
        <text:list-item>
          <text:p text:style-name="List_20_1_Content_Last"> <text:a xlink:type="simple" xlink:href="https://www.intel.com/content/www/us/en/docs/ipp/developer-reference/2021-9/setflushtozero.html" text:style-name="Internet_20_link" text:visited-style-name="Visited_20_Internet_20_Link">https://www.intel.com/content/www/us/en/docs/ipp/developer-reference/2021-9/setflushtozero.html</text:a></text:p>
        </text:list-item>
      </text:list>
      <text:h text:style-name="Heading_20_2" text:outline-level="2"><text:bookmark-start text:name="__RefHeading___fast_cache-efficient_matrix_transposition_6"/><text:bookmark-start text:name="fast_cache-efficient_matrix_transposition"/>Fast cache-efficient matrix transposition<text:bookmark-end text:name="__RefHeading___fast_cache-efficient_matrix_transposition_6"/><text:bookmark-end text:name="fast_cache-efficient_matrix_transposition"/></text:h>
      <text:p text:style-name="Text_20_body">The topic is explained at <text:a xlink:type="simple" xlink:href="https://en.wikipedia.org/wiki/Transpose" text:style-name="Internet_20_link" text:visited-style-name="Visited_20_Internet_20_Link">wikipedia</text:a> - with a specialized <text:a xlink:type="simple" xlink:href="https://en.wikipedia.org/wiki/In-place_matrix_transposition" text:style-name="Internet_20_link" text:visited-style-name="Visited_20_Internet_20_Link">article</text:a> for the <text:span text:style-name="Emphasis">in-place</text:span> operation. Matrix transposition can also be utilized in the field of image processing. (De-)Interleaving is a different wording for the same operation, e.g. multi-channel audio data. See <text:a xlink:type="simple" xlink:href="https://stackoverflow.com/questions/7780279/de-interleave-an-array-in-place" text:style-name="Internet_20_link" text:visited-style-name="Visited_20_Internet_20_Link">https://stackoverflow.com/questions/7780279/de-interleave-an-array-in-place</text:a></text:p>
      <text:p text:style-name="Text_20_body">Transposing a matrix the <text:span text:style-name="Emphasis">simple</text:span> way will produce many cache misses. That is, why special algorithms, like <text:a xlink:type="simple" xlink:href="https://en.wikipedia.org/wiki/Cache-oblivious_algorithm" text:style-name="Internet_20_link" text:visited-style-name="Visited_20_Internet_20_Link">Cache-oblivious</text:a> ones, are beneficial. There are numerous scientific papers on this topic, e.g. <text:a xlink:type="simple" xlink:href="https://www.researchgate.net/publication/3838543_Cache-efficient_matrix_transposition" text:style-name="Internet_20_link" text:visited-style-name="Visited_20_Internet_20_Link">Cache-efficient matrix transposition</text:a>. But the problem is also discussed on <text:a xlink:type="simple" xlink:href="https://stackoverflow.com/questions/5200338/a-cache-efficient-matrix-transpose-program" text:style-name="Internet_20_link" text:visited-style-name="Visited_20_Internet_20_Link">stackoverflow</text:a> - happily with some code snippets.</text:p>
      <text:p text:style-name="Text_20_body">In general, one should consider following aspects:</text:p>
      <text:list text:style-name="List_20_1" text:continue-numbering="false">
        <text:list-item>
          <text:p text:style-name="List_20_1_Content_First"> rectangular or square matrix</text:p>
        </text:list-item>
        <text:list-item>
          <text:p text:style-name="List_20_1_Content"> transpose only from/to rectangular regions of bigger matrices or images</text:p>
        </text:list-item>
        <text:list-item>
          <text:p text:style-name="List_20_1_Content"> in-place or out-of-place operation</text:p>
        </text:list-item>
        <text:list-item>
          <text:p text:style-name="List_20_1_Content_Last"> combination with conjugation</text:p>
        </text:list-item>
      </text:list>
      <text:p text:style-name="Text_20_body">Here some libraries, which should be quite performance efficient, providing transpose functions:</text:p>
      <text:list text:style-name="List_20_1" text:continue-numbering="false">
        <text:list-item>
          <text:p text:style-name="List_20_1_Content_First"> <text:a xlink:type="simple" xlink:href="https://www.intel.com/content/www/us/en/develop/documentation/ipp-dev-reference/top/volume-2-image-processing/image-data-exchange-and-initialization-functions/transpose.html" text:style-name="Internet_20_link" text:visited-style-name="Visited_20_Internet_20_Link">Intel IPP: ippiTranspose_*()</text:a></text:p>
        </text:list-item>
        <text:list-item>
          <text:p text:style-name="List_20_1_Content"> <text:a xlink:type="simple" xlink:href="https://www.intel.com/content/www/us/en/develop/documentation/onemkl-developer-reference-c/top/blas-and-sparse-blas-routines/blas-like-extensions/mkl-omatcopy.html" text:style-name="Internet_20_link" text:visited-style-name="Visited_20_Internet_20_Link">Intel MKL: out-of-place mkl_*omatcopy()</text:a></text:p>
          <text:list text:style-name="List_20_1">
            <text:list-item>
              <text:p text:style-name="List_20_1_Content"> unfortunately no smaller data types than float</text:p>
            </text:list-item>
            <text:list-item>
              <text:p text:style-name="List_20_1_Content"> <text:a xlink:type="simple" xlink:href="https://www.intel.com/content/www/us/en/develop/documentation/onemkl-developer-reference-c/top/blas-and-sparse-blas-routines/blas-like-extensions/mkl-imatcopy-batch.html" text:style-name="Internet_20_link" text:visited-style-name="Visited_20_Internet_20_Link">Intel MKL: in-place mkl_*imatcopy()</text:a></text:p>
            </text:list-item>
          </text:list>
        </text:list-item>
        <text:list-item>
          <text:p text:style-name="List_20_1_Content"> <text:a xlink:type="simple" xlink:href="https://eigen.tuxfamily.org/dox/group__TutorialMatrixArithmetic.html" text:style-name="Internet_20_link" text:visited-style-name="Visited_20_Internet_20_Link">Eigen: .transpose()</text:a></text:p>
          <text:list text:style-name="List_20_1">
            <text:list-item>
              <text:p text:style-name="List_20_1_Content"> returns new created/transposed matrix</text:p>
            </text:list-item>
            <text:list-item>
              <text:p text:style-name="List_20_1_Content"> pre-allocated arrays can be mapped to Eigen's Matrix/Vector types</text:p>
              <text:list text:style-name="List_20_1">
                <text:list-item>
                  <text:p text:style-name="List_20_1_Content"> <text:a xlink:type="simple" xlink:href="https://eigen.tuxfamily.org/dox/classEigen_1_1Map.html" text:style-name="Internet_20_link" text:visited-style-name="Visited_20_Internet_20_Link">https://eigen.tuxfamily.org/dox/classEigen_1_1Map.html</text:a></text:p>
                </text:list-item>
                <text:list-item>
                  <text:p text:style-name="List_20_1_Content"> see <text:a xlink:type="simple" xlink:href="https://eigen.tuxfamily.org/dox/group__matrixtypedefs.html" text:style-name="Internet_20_link" text:visited-style-name="Visited_20_Internet_20_Link">https://eigen.tuxfamily.org/dox/group__matrixtypedefs.html</text:a> for the native types</text:p>
                </text:list-item>
              </text:list>
            </text:list-item>
          </text:list>
        </text:list-item>
        <text:list-item>
          <text:p text:style-name="List_20_1_Content"> <text:a xlink:type="simple" xlink:href="https://arma.sourceforge.net/docs.html#trans" text:style-name="Internet_20_link" text:visited-style-name="Visited_20_Internet_20_Link">Armadillo: trans()</text:a> - also with slower <text:a xlink:type="simple" xlink:href="https://arma.sourceforge.net/docs.html#inplace_trans" text:style-name="Internet_20_link" text:visited-style-name="Visited_20_Internet_20_Link">in-place variant</text:a></text:p>
          <text:list text:style-name="List_20_1">
            <text:list-item>
              <text:p text:style-name="List_20_1_Content"> returns new created/transposed matrix</text:p>
            </text:list-item>
            <text:list-item>
              <text:p text:style-name="List_20_1_Content_Last"> <text:a xlink:type="simple" xlink:href="https://arma.sourceforge.net/docs.html#Mat" text:style-name="Internet_20_link" text:visited-style-name="Visited_20_Internet_20_Link">advanced constructor</text:a> with <text:span text:style-name="Source_20_Text">copy_aux_mem = false</text:span> for using external data directly</text:p>
            </text:list-item>
          </text:list>
        </text:list-item>
      </text:list>
      <text:p text:style-name="Text_20_body"><text:a xlink:type="simple" xlink:href="https://github.com/" text:style-name="Internet_20_link" text:visited-style-name="Visited_20_Internet_20_Link">github.com</text:a> also produces many results, when searching for “<text:span text:style-name="Emphasis">transpose</text:span>”.</text:p>
      <text:p text:style-name="Text_20_body">Pavel Zemtsov wrote a bunch of related articles at <text:a xlink:type="simple" xlink:href="https://pzemtsov.github.io/" text:style-name="Internet_20_link" text:visited-style-name="Visited_20_Internet_20_Link">Experiments in program optimisation</text:a>, backed with sources at <text:a xlink:type="simple" xlink:href="https://github.com/pzemtsov/article-e1-cache" text:style-name="Internet_20_link" text:visited-style-name="Visited_20_Internet_20_Link">https://github.com/pzemtsov/article-e1-cache</text:a> and <text:a xlink:type="simple" xlink:href="https://github.com/pzemtsov/article-E1-demux-C" text:style-name="Internet_20_link" text:visited-style-name="Visited_20_Internet_20_Link">https://github.com/pzemtsov/article-E1-demux-C</text:a>:</text:p>
      <text:list text:style-name="List_20_1" text:continue-numbering="false">
        <text:list-item>
          <text:p text:style-name="List_20_1_Content_First"> <text:a xlink:type="simple" xlink:href="https://pzemtsov.github.io/2014/05/02/demultiplexing-of-e1-converting-to-C.html" text:style-name="Internet_20_link" text:visited-style-name="Visited_20_Internet_20_Link">De-multiplexing of E1 stream: converting to C</text:a></text:p>
        </text:list-item>
        <text:list-item>
          <text:p text:style-name="List_20_1_Content"> <text:a xlink:type="simple" xlink:href="https://pzemtsov.github.io/2014/06/04/fast-e1-de-multiplexing-in-C-using-sse-avx.html" text:style-name="Internet_20_link" text:visited-style-name="Visited_20_Internet_20_Link">Fast E1 de-multiplexing in C using SSE/AVX</text:a></text:p>
        </text:list-item>
        <text:list-item>
          <text:p text:style-name="List_20_1_Content"> <text:a xlink:type="simple" xlink:href="https://pzemtsov.github.io/2014/10/01/how-to-transpose-a-16x16-matrix.html" text:style-name="Internet_20_link" text:visited-style-name="Visited_20_Internet_20_Link">How to transpose a 16×16 byte matrix using SSE</text:a></text:p>
        </text:list-item>
        <text:list-item>
          <text:p text:style-name="List_20_1_Content"> <text:a xlink:type="simple" xlink:href="https://pzemtsov.github.io/2014/10/21/bug-story-2-unrolling-16x16-transposition.html" text:style-name="Internet_20_link" text:visited-style-name="Visited_20_Internet_20_Link">Bug story 2: Unrolling the 16×16 matrix transposition, or be careful with macros</text:a></text:p>
        </text:list-item>
        <text:list-item>
          <text:p text:style-name="List_20_1_Content_Last"> <text:a xlink:type="simple" xlink:href="https://pzemtsov.github.io/2014/11/24/how-cache-affects-demultiplexing-of-e1.html" text:style-name="Internet_20_link" text:visited-style-name="Visited_20_Internet_20_Link">How cache affects demultiplexing of E1</text:a></text:p>
        </text:list-item>
      </text:list>
      <text:p text:style-name="Text_20_body">other links:</text:p>
      <text:list text:style-name="List_20_1" text:continue-numbering="false">
        <text:list-item>
          <text:p text:style-name="List_20_1_Content_First"> <text:a xlink:type="simple" xlink:href="https://github.com/FFmpeg/FFmpeg/blob/master/libavfilter/opencl/transpose.cl" text:style-name="Internet_20_link" text:visited-style-name="Visited_20_Internet_20_Link">https://github.com/FFmpeg/FFmpeg/blob/master/libavfilter/opencl/transpose.cl</text:a></text:p>
        </text:list-item>
        <text:list-item>
          <text:p text:style-name="List_20_1_Content"> <text:a xlink:type="simple" xlink:href="https://github.com/FFmpeg/FFmpeg/blob/master/libavcodec/arm/neon.S" text:style-name="Internet_20_link" text:visited-style-name="Visited_20_Internet_20_Link">https://github.com/FFmpeg/FFmpeg/blob/master/libavcodec/arm/neon.S</text:a></text:p>
        </text:list-item>
        <text:list-item>
          <text:p text:style-name="List_20_1_Content"> <text:a xlink:type="simple" xlink:href="https://www.cs.technion.ac.il/~itai/Courses/Cache/matrix-transposition.pdf" text:style-name="Internet_20_link" text:visited-style-name="Visited_20_Internet_20_Link">https://www.cs.technion.ac.il/~itai/Courses/Cache/matrix-transposition.pdf</text:a></text:p>
        </text:list-item>
        <text:list-item>
          <text:p text:style-name="List_20_1_Content"> <text:a xlink:type="simple" xlink:href="https://dl.acm.org/doi/10.1145/3555353" text:style-name="Internet_20_link" text:visited-style-name="Visited_20_Internet_20_Link">https://dl.acm.org/doi/10.1145/3555353</text:a></text:p>
        </text:list-item>
        <text:list-item>
          <text:p text:style-name="List_20_1_Content"> <text:a xlink:type="simple" xlink:href="https://github.com/romeric/Fastor/blob/master/Fastor/backend/transpose/transpose_kernels.h" text:style-name="Internet_20_link" text:visited-style-name="Visited_20_Internet_20_Link">https://github.com/romeric/Fastor/blob/master/Fastor/backend/transpose/transpose_kernels.h</text:a></text:p>
        </text:list-item>
        <text:list-item>
          <text:p text:style-name="List_20_1_Content_Last"> <text:a xlink:type="simple" xlink:href="https://groups.google.com/g/llvm-dev/c/P_CXf5hPro8/m/RI6Fm3bzAQAJ" text:style-name="Internet_20_link" text:visited-style-name="Visited_20_Internet_20_Link">https://groups.google.com/g/llvm-dev/c/P_CXf5hPro8/m/RI6Fm3bzAQAJ</text:a></text:p>
        </text:list-item>
      </text:list>
      <text:p text:style-name="Text_20_body">there's also a new library: <text:a xlink:type="simple" xlink:href="https://github.com/hayguen/libtranspose" text:style-name="Internet_20_link" text:visited-style-name="Visited_20_Internet_20_Link">https://github.com/hayguen/libtranspose</text:a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Numerical Computation Guide</text:p>
          <text:list text:style-name="List_20_1">
            <text:list-item>
              <text:p text:style-name="List_20_1_Content"> <text:a xlink:type="simple" xlink:href="https://docs.oracle.com/cd/E19957-01/806-3568/ncgTOC.html" text:style-name="Internet_20_link" text:visited-style-name="Visited_20_Internet_20_Link">https://docs.oracle.com/cd/E19957-01/806-3568/ncgTOC.html</text:a></text:p>
            </text:list-item>
          </text:list>
        </text:list-item>
        <text:list-item>
          <text:p text:style-name="List_20_1_Content"> Several Blog Entries of Bruce Dawson</text:p>
          <text:list text:style-name="List_20_1">
            <text:list-item>
              <text:p text:style-name="List_20_1_Content"> <text:a xlink:type="simple" xlink:href="https://randomascii.wordpress.com/category/floating-point/" text:style-name="Internet_20_link" text:visited-style-name="Visited_20_Internet_20_Link">https://randomascii.wordpress.com/category/floating-point/</text:a></text:p>
            </text:list-item>
          </text:list>
        </text:list-item>
        <text:list-item>
          <text:p text:style-name="List_20_1_Content"> C99 and C++11 Floating-point environment reference</text:p>
          <text:list text:style-name="List_20_1">
            <text:list-item>
              <text:p text:style-name="List_20_1_Content"> <text:a xlink:type="simple" xlink:href="https://en.cppreference.com/w/c/numeric/fenv" text:style-name="Internet_20_link" text:visited-style-name="Visited_20_Internet_20_Link">https://en.cppreference.com/w/c/numeric/fenv</text:a></text:p>
            </text:list-item>
            <text:list-item>
              <text:p text:style-name="List_20_1_Content_Last"> <text:a xlink:type="simple" xlink:href="https://en.cppreference.com/w/cpp/numeric/fenv" text:style-name="Internet_20_link" text:visited-style-name="Visited_20_Internet_20_Link">https://en.cppreference.com/w/cpp/numeric/fenv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numeric_math</dc:title>
  </office:meta>
</office:document-meta>
</file>