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performance"/><text:bookmark-start text:name="__RefHeading___performance_with_c_1"/><text:bookmark-start text:name="performance_with_c"/>Performance with C++<text:bookmark-end text:name="__RefHeading___performance_with_c_1"/><text:bookmark-end text:name="performance_with_c"/></text:h>
      <text:h text:style-name="Heading_20_2" text:outline-level="2"><text:bookmark-start text:name="__RefHeading___ieee-754_float_numbers_2"/><text:bookmark-start text:name="ieee-754_float_numbers"/>IEEE-754 Float Numbers<text:bookmark-end text:name="__RefHeading___ieee-754_float_numbers_2"/><text:bookmark-end text:name="ieee-754_float_numbers"/></text:h>
      <text:p text:style-name="Text_20_body">as written in <text:a xlink:type="simple" xlink:href="https://codingspirit.de/dokuwiki/doku.php?id=development:numeric_math#ieee-754_float_numbers" text:style-name="Internet_20_link" text:visited-style-name="Visited_20_Internet_20_Link">Numeric / Math / Linear Algebra</text:a>, calculation with denormals or non-numbers slows down performance - even when not signalled. <text:line-break/>
it might be interesting to abort a calculation, e.g. a matrix/vector multiplication, with first occurence of NaN - or with one of the other conditions ..</text:p>
      <text:h text:style-name="Heading_20_2" text:outline-level="2"><text:bookmark-start text:name="__RefHeading___optimization_remarks_from_compiler_3"/><text:bookmark-start text:name="optimization_remarks_from_compiler"/>Optimization Remarks from Compiler<text:bookmark-end text:name="__RefHeading___optimization_remarks_from_compiler_3"/><text:bookmark-end text:name="optimization_remarks_from_compiler"/></text:h>
      <text:p text:style-name="Text_20_body"><text:a xlink:type="simple" xlink:href="https://ofekshilon.com/" text:style-name="Internet_20_link" text:visited-style-name="Visited_20_Internet_20_Link">Ofek Shilon</text:a> held the talk <text:a xlink:type="simple" xlink:href="https://www.youtube.com/watch?v=qmEsx4MbKoc" text:style-name="Internet_20_link" text:visited-style-name="Visited_20_Internet_20_Link">Optimization Remarks - Helping the Compiler to Generate Better Code</text:a> at <text:a xlink:type="simple" xlink:href="https://cppcon.org/" text:style-name="Internet_20_link" text:visited-style-name="Visited_20_Internet_20_Link">CppCon 2022</text:a>. Here his <text:a xlink:type="simple" xlink:href="https://github.com/OfekShilon/CppCon2022/blob/main/Presentations/Optimization-Remarks.pdf" text:style-name="Internet_20_link" text:visited-style-name="Visited_20_Internet_20_Link">PDF slides</text:a>.
Here also slides of a sligthly older talk on the same topic: <text:a xlink:type="simple" xlink:href="https://www.slideshare.net/ofekshilon/optview2-c-on-sea-2022" text:style-name="Internet_20_link" text:visited-style-name="Visited_20_Internet_20_Link">https://www.slideshare.net/ofekshilon/optview2-c-on-sea-2022</text:a></text:p>
      <text:p text:style-name="Text_20_body">references from his slides:</text:p>
      <text:list text:style-name="List_20_1" text:continue-numbering="false">
        <text:list-item>
          <text:p text:style-name="List_20_1_Content_First"> llvm-opt-report</text:p>
          <text:list text:style-name="List_20_1">
            <text:list-item>
              <text:p text:style-name="List_20_1_Content"> <text:a xlink:type="simple" xlink:href="https://reviews.llvm.org/D25262" text:style-name="Internet_20_link" text:visited-style-name="Visited_20_Internet_20_Link">https://reviews.llvm.org/D25262</text:a></text:p>
            </text:list-item>
            <text:list-item>
              <text:p text:style-name="List_20_1_Content"> <text:a xlink:type="simple" xlink:href="https://github.com/llvm/llvm-project/tree/main/llvm/tools/llvm-opt-report" text:style-name="Internet_20_link" text:visited-style-name="Visited_20_Internet_20_Link">https://github.com/llvm/llvm-project/tree/main/llvm/tools/llvm-opt-report</text:a></text:p>
            </text:list-item>
            <text:list-item>
              <text:p text:style-name="List_20_1_Content"> <text:a xlink:type="simple" xlink:href="https://llvm.org/docs/Remarks.html" text:style-name="Internet_20_link" text:visited-style-name="Visited_20_Internet_20_Link">https://llvm.org/docs/Remarks.html</text:a></text:p>
            </text:list-item>
            <text:list-item>
              <text:p text:style-name="List_20_1_Content"> debian package <text:span text:style-name="Source_20_Text">llvm-14-tools</text:span></text:p>
            </text:list-item>
            <text:list-item>
              <text:p text:style-name="List_20_1_Content"> clang compiler switch <text:span text:style-name="Source_20_Text">-fsave-optimization-record</text:span></text:p>
            </text:list-item>
          </text:list>
        </text:list-item>
        <text:list-item>
          <text:p text:style-name="List_20_1_Content"> opt-viewer / optview2</text:p>
          <text:list text:style-name="List_20_1">
            <text:list-item>
              <text:p text:style-name="List_20_1_Content"> <text:a xlink:type="simple" xlink:href="https://github.com/llvm/llvm-project/tree/main/llvm/tools/opt-viewer" text:style-name="Internet_20_link" text:visited-style-name="Visited_20_Internet_20_Link">https://github.com/llvm/llvm-project/tree/main/llvm/tools/opt-viewer</text:a>  (origin)</text:p>
            </text:list-item>
            <text:list-item>
              <text:p text:style-name="List_20_1_Content"> <text:a xlink:type="simple" xlink:href="https://github.com/OfekShilon/optview2" text:style-name="Internet_20_link" text:visited-style-name="Visited_20_Internet_20_Link">https://github.com/OfekShilon/optview2</text:a>  produces much better output</text:p>
            </text:list-item>
            <text:list-item>
              <text:p text:style-name="List_20_1_Content"> <text:span text:style-name="Source_20_Text">opt-viewer.py –output-dir &lt;htmls folder&gt; –source-dir &lt;repo&gt; &lt;yamls folder&gt;</text:span></text:p>
            </text:list-item>
          </text:list>
        </text:list-item>
        <text:list-item>
          <text:p text:style-name="List_20_1_Content"> <text:span text:style-name="Emphasis">Clobbered by store</text:span></text:p>
          <text:list text:style-name="List_20_1">
            <text:list-item>
              <text:p text:style-name="List_20_1_Content"> use compiler specific keyword <text:span text:style-name="Source_20_Text">__restrict</text:span> or <text:span text:style-name="Source_20_Text">HEDLEY_RESTRICT</text:span></text:p>
              <text:list text:style-name="List_20_1">
                <text:list-item>
                  <text:p text:style-name="List_20_1_Content"> <text:a xlink:type="simple" xlink:href="https://github.com/nemequ/Hedley" text:style-name="Internet_20_link" text:visited-style-name="Visited_20_Internet_20_Link">https://github.com/nemequ/Hedley</text:a></text:p>
                </text:list-item>
              </text:list>
            </text:list-item>
          </text:list>
        </text:list-item>
        <text:list-item>
          <text:p text:style-name="List_20_1_Content"> <text:span text:style-name="Emphasis">Clobbered by call</text:span> or <text:span text:style-name="Emphasis">load</text:span></text:p>
          <text:list text:style-name="List_20_1">
            <text:list-item>
              <text:p text:style-name="List_20_1_Content"> function attribute <text:span text:style-name="Source_20_Text">__attribute__((const))</text:span> or <text:span text:style-name="Source_20_Text">HEDLEY_CONST</text:span></text:p>
              <text:list text:style-name="List_20_1">
                <text:list-item>
                  <text:p text:style-name="List_20_1_Content"> <text:span text:style-name="Source_20_Text">const</text:span> functions are not using any saved/global state; thus free of side-effects</text:p>
                </text:list-item>
                <text:list-item>
                  <text:p text:style-name="List_20_1_Content"> compiler can remove repeated invokations</text:p>
                </text:list-item>
                <text:list-item>
                  <text:p text:style-name="List_20_1_Content"> <text:span text:style-name="Source_20_Text">const</text:span> is stronger than <text:span text:style-name="Source_20_Text">pure</text:span></text:p>
                </text:list-item>
              </text:list>
            </text:list-item>
            <text:list-item>
              <text:p text:style-name="List_20_1_Content"> function attribute <text:span text:style-name="Source_20_Text">__attribute__((pure))</text:span> or <text:span text:style-name="Source_20_Text">HEDLEY_PURE</text:span></text:p>
              <text:list text:style-name="List_20_1">
                <text:list-item>
                  <text:p text:style-name="List_20_1_Content"> see <text:a xlink:type="simple" xlink:href="https://gcc.gnu.org/onlinedocs/gcc/Common-Function-Attributes.html" text:style-name="Internet_20_link" text:visited-style-name="Visited_20_Internet_20_Link">https://gcc.gnu.org/onlinedocs/gcc/Common-Function-Attributes.html</text:a> for <text:span text:style-name="Source_20_Text">pure</text:span> and <text:span text:style-name="Source_20_Text">const</text:span></text:p>
                </text:list-item>
                <text:list-item>
                  <text:p text:style-name="List_20_1_Content"> hedley doc is much easier to understand / discriminate:</text:p>
                  <text:list text:style-name="List_20_1">
                    <text:list-item>
                      <text:p text:style-name="List_20_1_Content"> <text:a xlink:type="simple" xlink:href="https://nemequ.github.io/hedley/api-reference.html#HEDLEY_PURE" text:style-name="Internet_20_link" text:visited-style-name="Visited_20_Internet_20_Link">https://nemequ.github.io/hedley/api-reference.html#HEDLEY_PURE</text:a></text:p>
                    </text:list-item>
                    <text:list-item>
                      <text:p text:style-name="List_20_1_Content"> <text:a xlink:type="simple" xlink:href="https://nemequ.github.io/hedley/api-reference.html#HEDLEY_CONST" text:style-name="Internet_20_link" text:visited-style-name="Visited_20_Internet_20_Link">https://nemequ.github.io/hedley/api-reference.html#HEDLEY_CONST</text:a></text:p>
                    </text:list-item>
                  </text:list>
                </text:list-item>
              </text:list>
            </text:list-item>
            <text:list-item>
              <text:p text:style-name="List_20_1_Content"> function parameter attribute <text:span text:style-name="Source_20_Text">__attribute__((noescape))</text:span> or <text:span text:style-name="Source_20_Text">HEDLEY_NO_ESCAPE</text:span></text:p>
              <text:list text:style-name="List_20_1">
                <text:list-item>
                  <text:p text:style-name="List_20_1_Content"> see <text:a xlink:type="simple" xlink:href="https://clang.llvm.org/docs/AttributeReference.html#noescape" text:style-name="Internet_20_link" text:visited-style-name="Visited_20_Internet_20_Link">https://clang.llvm.org/docs/AttributeReference.html#noescape</text:a></text:p>
                </text:list-item>
              </text:list>
            </text:list-item>
          </text:list>
        </text:list-item>
        <text:list-item>
          <text:p text:style-name="List_20_1_Content"> Talk <text:span text:style-name="Emphasis">Compiler-assisted performance analysis</text:span> of Adam Nemet</text:p>
          <text:list text:style-name="List_20_1">
            <text:list-item>
              <text:p text:style-name="List_20_1_Content_Last"> <text:a xlink:type="simple" xlink:href="https://www.youtube.com/watch?v=qq0q1hfzidg" text:style-name="Internet_20_link" text:visited-style-name="Visited_20_Internet_20_Link">https://www.youtube.com/watch?v=qq0q1hfzidg</text:a></text:p>
            </text:list-item>
          </text:list>
        </text:list-item>
      </text:list>
      <text:h text:style-name="Heading_20_2" text:outline-level="2"><text:bookmark-start text:name="__RefHeading___sites_blogs_and_books_4"/><text:bookmark-start text:name="sites_blogs_and_books"/>Sites, Blogs and Books<text:bookmark-end text:name="__RefHeading___sites_blogs_and_books_4"/><text:bookmark-end text:name="sites_blogs_and_books"/></text:h>
      <text:list text:style-name="List_20_1" text:continue-numbering="false">
        <text:list-item>
          <text:p text:style-name="List_20_1_Content_First"> Denis Bakhalov - EasyPerf!</text:p>
          <text:list text:style-name="List_20_1">
            <text:list-item>
              <text:p text:style-name="List_20_1_Content"> <text:a xlink:type="simple" xlink:href="https://easyperf.net/" text:style-name="Internet_20_link" text:visited-style-name="Visited_20_Internet_20_Link">https://easyperf.net/</text:a></text:p>
            </text:list-item>
          </text:list>
        </text:list-item>
        <text:list-item>
          <text:p text:style-name="List_20_1_Content"> Johnny’s Software Lab</text:p>
          <text:list text:style-name="List_20_1">
            <text:list-item>
              <text:p text:style-name="List_20_1_Content_Last"> <text:a xlink:type="simple" xlink:href="https://johnnysswlab.com/" text:style-name="Internet_20_link" text:visited-style-name="Visited_20_Internet_20_Link">https://johnnysswlab.com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elopment:performance</dc:title>
  </office:meta>
</office:document-meta>
</file>