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plotting"/><text:bookmark-start text:name="__RefHeading___plotting_1"/><text:bookmark-start text:name="plotting"/>Plotting<text:bookmark-end text:name="__RefHeading___plotting_1"/><text:bookmark-end text:name="plotting"/></text:h>
      <text:p text:style-name="Text_20_body">It's quite difficult - practically impossible - to perceive data from rows and columns with numerical data. This holds true for complex (scientific) data; but also for much simpler data, e.g. temperature records over time. Graphical plots allow fast perception. That makes plots very important - also for debugging while development.</text:p>
      <text:h text:style-name="Heading_20_2" text:outline-level="2"><text:bookmark-start text:name="__RefHeading___plot_types_2"/><text:bookmark-start text:name="plot_types"/>Plot Types<text:bookmark-end text:name="__RefHeading___plot_types_2"/><text:bookmark-end text:name="plot_types"/></text:h>
      <text:p text:style-name="Text_20_body">There are many plot types, you can select from. See <text:a xlink:type="simple" xlink:href="https://datavizcatalogue.com/" text:style-name="Internet_20_link" text:visited-style-name="Visited_20_Internet_20_Link">https://datavizcatalogue.com/</text:a></text:p>
      <text:h text:style-name="Heading_20_2" text:outline-level="2"><text:bookmark-start text:name="__RefHeading___terminal_command_line_3"/><text:bookmark-start text:name="terminal_command_line"/>Terminal / Command Line<text:bookmark-end text:name="__RefHeading___terminal_command_line_3"/><text:bookmark-end text:name="terminal_command_line"/></text:h>
      <text:p text:style-name="Text_20_body"><text:a xlink:type="simple" xlink:href="http://www.gnuplot.info/" text:style-name="Internet_20_link" text:visited-style-name="Visited_20_Internet_20_Link">Gnuplot</text:a> is a portable command-line tool for creating plots.</text:p>
      <text:p text:style-name="Text_20_body">Usually, comma seperated value (CSV) files are used as input, see <text:a xlink:type="simple" xlink:href="https://codingspirit.de/dokuwiki/doku.php?id=devop:csv" text:style-name="Internet_20_link" text:visited-style-name="Visited_20_Internet_20_Link">comma separated values</text:a>.
But it's also possible to plot from binary data files.</text:p>
      <text:h text:style-name="Heading_20_2" text:outline-level="2"><text:bookmark-start text:name="__RefHeading___c_4"/><text:bookmark-start text:name="c"/>C++<text:bookmark-end text:name="__RefHeading___c_4"/><text:bookmark-end text:name="c"/></text:h>
      <text:p text:style-name="Text_20_body">Following plotting libraries might be used for creating (debug) plot files.</text:p>
      <text:p text:style-name="Text_20_body">First some meta results, which already give a good overview:</text:p>
      <text:list text:style-name="List_20_1" text:continue-numbering="false">
        <text:list-item>
          <text:p text:style-name="List_20_1_Content_First"> <text:a xlink:type="simple" xlink:href="https://gasparri.org/2019/12/06/best-plot-and-charting-c-packages-for-data-visualization/" text:style-name="Internet_20_link" text:visited-style-name="Visited_20_Internet_20_Link">https://gasparri.org/2019/12/06/best-plot-and-charting-c-packages-for-data-visualization/</text:a></text:p>
        </text:list-item>
        <text:list-item>
          <text:p text:style-name="List_20_1_Content"> <text:a xlink:type="simple" xlink:href="https://www.researchgate.net/post/What_are_the_best_plot_and_charting_C_package_which_can_be_used_for_data_visualization" text:style-name="Internet_20_link" text:visited-style-name="Visited_20_Internet_20_Link">https://www.researchgate.net/post/What_are_the_best_plot_and_charting_C_package_which_can_be_used_for_data_visualization</text:a></text:p>
        </text:list-item>
        <text:list-item>
          <text:p text:style-name="List_20_1_Content_Last"> <text:a xlink:type="simple" xlink:href="https://stackoverflow.com/questions/4283731/plotting-package-for-c" text:style-name="Internet_20_link" text:visited-style-name="Visited_20_Internet_20_Link">https://stackoverflow.com/questions/4283731/plotting-package-for-c</text:a></text:p>
        </text:list-item>
      </text:list>
      <text:p text:style-name="Text_20_body">Here some (additional) links:</text:p>
      <text:list text:style-name="List_20_1" text:continue-numbering="false">
        <text:list-item>
          <text:p text:style-name="List_20_1_Content_First"> sciplot</text:p>
          <text:list text:style-name="List_20_1">
            <text:list-item>
              <text:p text:style-name="List_20_1_Content"> <text:a xlink:type="simple" xlink:href="https://sciplot.github.io/" text:style-name="Internet_20_link" text:visited-style-name="Visited_20_Internet_20_Link">https://sciplot.github.io/</text:a></text:p>
            </text:list-item>
            <text:list-item>
              <text:p text:style-name="List_20_1_Content"> <text:a xlink:type="simple" xlink:href="https://github.com/sciplot/sciplot" text:style-name="Internet_20_link" text:visited-style-name="Visited_20_Internet_20_Link">https://github.com/sciplot/sciplot</text:a></text:p>
            </text:list-item>
          </text:list>
        </text:list-item>
        <text:list-item>
          <text:p text:style-name="List_20_1_Content"> Matplot++</text:p>
          <text:list text:style-name="List_20_1">
            <text:list-item>
              <text:p text:style-name="List_20_1_Content"> <text:a xlink:type="simple" xlink:href="https://alandefreitas.github.io/matplotplusplus/" text:style-name="Internet_20_link" text:visited-style-name="Visited_20_Internet_20_Link">https://alandefreitas.github.io/matplotplusplus/</text:a></text:p>
            </text:list-item>
            <text:list-item>
              <text:p text:style-name="List_20_1_Content"> <text:a xlink:type="simple" xlink:href="https://github.com/alandefreitas/matplotplusplus" text:style-name="Internet_20_link" text:visited-style-name="Visited_20_Internet_20_Link">https://github.com/alandefreitas/matplotplusplus</text:a></text:p>
            </text:list-item>
          </text:list>
        </text:list-item>
        <text:list-item>
          <text:p text:style-name="List_20_1_Content"> VTK</text:p>
          <text:list text:style-name="List_20_1">
            <text:list-item>
              <text:p text:style-name="List_20_1_Content"> <text:a xlink:type="simple" xlink:href="https://vtk.org/" text:style-name="Internet_20_link" text:visited-style-name="Visited_20_Internet_20_Link">https://vtk.org/</text:a></text:p>
            </text:list-item>
            <text:list-item>
              <text:p text:style-name="List_20_1_Content"> <text:a xlink:type="simple" xlink:href="https://gitlab.kitware.com/vtk/vtk" text:style-name="Internet_20_link" text:visited-style-name="Visited_20_Internet_20_Link">https://gitlab.kitware.com/vtk/vtk</text:a></text:p>
            </text:list-item>
            <text:list-item>
              <text:p text:style-name="List_20_1_Content"> <text:a xlink:type="simple" xlink:href="https://kitware.github.io/vtk-examples/site/Cxx/Plotting/LinePlot/" text:style-name="Internet_20_link" text:visited-style-name="Visited_20_Internet_20_Link">https://kitware.github.io/vtk-examples/site/Cxx/Plotting/LinePlot/</text:a></text:p>
            </text:list-item>
          </text:list>
        </text:list-item>
        <text:list-item>
          <text:p text:style-name="List_20_1_Content"> PLplot</text:p>
          <text:list text:style-name="List_20_1">
            <text:list-item>
              <text:p text:style-name="List_20_1_Content"> <text:a xlink:type="simple" xlink:href="https://plplot.sourceforge.net/" text:style-name="Internet_20_link" text:visited-style-name="Visited_20_Internet_20_Link">https://plplot.sourceforge.net/</text:a></text:p>
            </text:list-item>
          </text:list>
        </text:list-item>
        <text:list-item>
          <text:p text:style-name="List_20_1_Content"> <text:a xlink:type="simple" xlink:href="https://github.com/ABRG-Models/morphologica" text:style-name="Internet_20_link" text:visited-style-name="Visited_20_Internet_20_Link">https://github.com/ABRG-Models/morphologica</text:a></text:p>
        </text:list-item>
        <text:list-item>
          <text:p text:style-name="List_20_1_Content"> <text:a xlink:type="simple" xlink:href="https://github.com/thclark/cpplot" text:style-name="Internet_20_link" text:visited-style-name="Visited_20_Internet_20_Link">https://github.com/thclark/cpplot</text:a></text:p>
        </text:list-item>
        <text:list-item>
          <text:p text:style-name="List_20_1_Content"> Matplotlib-Cpp - requires python</text:p>
          <text:list text:style-name="List_20_1">
            <text:list-item>
              <text:p text:style-name="List_20_1_Content"> <text:a xlink:type="simple" xlink:href="https://github.com/lava/matplotlib-cpp" text:style-name="Internet_20_link" text:visited-style-name="Visited_20_Internet_20_Link">https://github.com/lava/matplotlib-cpp</text:a></text:p>
            </text:list-item>
          </text:list>
        </text:list-item>
        <text:list-item>
          <text:p text:style-name="List_20_1_Content"> Immediate Mode Plotting (implot)</text:p>
          <text:list text:style-name="List_20_1">
            <text:list-item>
              <text:p text:style-name="List_20_1_Content"> <text:a xlink:type="simple" xlink:href="https://github.com/epezent/implot" text:style-name="Internet_20_link" text:visited-style-name="Visited_20_Internet_20_Link">https://github.com/epezent/implot</text:a></text:p>
            </text:list-item>
            <text:list-item>
              <text:p text:style-name="List_20_1_Content_Last"> Dear ImGui: <text:a xlink:type="simple" xlink:href="https://github.com/ocornut/imgui" text:style-name="Internet_20_link" text:visited-style-name="Visited_20_Internet_20_Link">https://github.com/ocornut/imgui</text:a></text:p>
            </text:list-item>
          </text:list>
        </text:list-item>
      </text:list>
      <text:h text:style-name="Heading_20_2" text:outline-level="2"><text:bookmark-start text:name="__RefHeading___python_5"/><text:bookmark-start text:name="python"/>Python<text:bookmark-end text:name="__RefHeading___python_5"/><text:bookmark-end text:name="python"/></text:h>
      <text:p text:style-name="Text_20_body">A python script/program allowing interactive commands is better suited for experimenting/development.</text:p>
      <text:p text:style-name="Text_20_body">However, C++ developers might use python when compiling their code as python module with bindings, e.g. with <text:a xlink:type="simple" xlink:href="https://pybind11.readthedocs.io/" text:style-name="Internet_20_link" text:visited-style-name="Visited_20_Internet_20_Link">pybind11</text:a>. Interface functions might utilize <text:a xlink:type="simple" xlink:href="https://numpy.org/" text:style-name="Internet_20_link" text:visited-style-name="Visited_20_Internet_20_Link">numpy</text:a> or <text:a xlink:type="simple" xlink:href="https://eigen.tuxfamily.org/" text:style-name="Internet_20_link" text:visited-style-name="Visited_20_Internet_20_Link">Eigen</text:a>, see <text:a xlink:type="simple" xlink:href="https://pybind11.readthedocs.io/en/stable/advanced/cast/eigen.html" text:style-name="Internet_20_link" text:visited-style-name="Visited_20_Internet_20_Link">https://pybind11.readthedocs.io/en/stable/advanced/cast/eigen.html</text:a></text:p>
      <text:p text:style-name="Text_20_body">In python, there are several plot libraries available:</text:p>
      <text:list text:style-name="List_20_1" text:continue-numbering="false">
        <text:list-item>
          <text:p text:style-name="List_20_1_Content_First"> Matplotlib</text:p>
          <text:list text:style-name="List_20_1">
            <text:list-item>
              <text:p text:style-name="List_20_1_Content"> <text:a xlink:type="simple" xlink:href="https://matplotlib.org/" text:style-name="Internet_20_link" text:visited-style-name="Visited_20_Internet_20_Link">https://matplotlib.org/</text:a></text:p>
            </text:list-item>
            <text:list-item>
              <text:p text:style-name="List_20_1_Content"> <text:a xlink:type="simple" xlink:href="https://github.com/matplotlib/matplotlib" text:style-name="Internet_20_link" text:visited-style-name="Visited_20_Internet_20_Link">https://github.com/matplotlib/matplotlib</text:a></text:p>
            </text:list-item>
          </text:list>
        </text:list-item>
        <text:list-item>
          <text:p text:style-name="List_20_1_Content"> PyQtGraph - builds on Qt</text:p>
          <text:list text:style-name="List_20_1">
            <text:list-item>
              <text:p text:style-name="List_20_1_Content"> <text:a xlink:type="simple" xlink:href="https://www.pyqtgraph.org/" text:style-name="Internet_20_link" text:visited-style-name="Visited_20_Internet_20_Link">https://www.pyqtgraph.org/</text:a></text:p>
            </text:list-item>
            <text:list-item>
              <text:p text:style-name="List_20_1_Content"> <text:a xlink:type="simple" xlink:href="https://github.com/pyqtgraph/pyqtgraph" text:style-name="Internet_20_link" text:visited-style-name="Visited_20_Internet_20_Link">https://github.com/pyqtgraph/pyqtgraph</text:a></text:p>
            </text:list-item>
          </text:list>
        </text:list-item>
        <text:list-item>
          <text:p text:style-name="List_20_1_Content"> seaborn</text:p>
          <text:list text:style-name="List_20_1">
            <text:list-item>
              <text:p text:style-name="List_20_1_Content"> <text:a xlink:type="simple" xlink:href="https://seaborn.pydata.org/" text:style-name="Internet_20_link" text:visited-style-name="Visited_20_Internet_20_Link">https://seaborn.pydata.org/</text:a></text:p>
            </text:list-item>
            <text:list-item>
              <text:p text:style-name="List_20_1_Content_Last"> <text:a xlink:type="simple" xlink:href="https://github.com/mwaskom/seaborn" text:style-name="Internet_20_link" text:visited-style-name="Visited_20_Internet_20_Link">https://github.com/mwaskom/seaborn</text:a></text:p>
            </text:list-item>
          </text:list>
        </text:list-item>
      </text:list>
      <text:p text:style-name="Text_20_body">i really like colored heatmaps:</text:p>
      <text:list text:style-name="List_20_1" text:continue-numbering="false">
        <text:list-item>
          <text:p text:style-name="List_20_1_Content_First"> <text:a xlink:type="simple" xlink:href="https://stackoverflow.com/questions/33282368/plotting-a-2d-heatmap" text:style-name="Internet_20_link" text:visited-style-name="Visited_20_Internet_20_Link">https://stackoverflow.com/questions/33282368/plotting-a-2d-heatmap</text:a></text:p>
        </text:list-item>
        <text:list-item>
          <text:p text:style-name="List_20_1_Content"> <text:a xlink:type="simple" xlink:href="https://github.com/DingWB/PyComplexHeatmap" text:style-name="Internet_20_link" text:visited-style-name="Visited_20_Internet_20_Link">https://github.com/DingWB/PyComplexHeatmap</text:a></text:p>
        </text:list-item>
        <text:list-item>
          <text:p text:style-name="List_20_1_Content"> <text:a xlink:type="simple" xlink:href="https://matplotlib.org/stable/gallery/images_contours_and_fields/image_annotated_heatmap.html" text:style-name="Internet_20_link" text:visited-style-name="Visited_20_Internet_20_Link">https://matplotlib.org/stable/gallery/images_contours_and_fields/image_annotated_heatmap.html</text:a></text:p>
        </text:list-item>
        <text:list-item>
          <text:p text:style-name="List_20_1_Content_Last"> <text:a xlink:type="simple" xlink:href="https://seaborn.pydata.org/examples/spreadsheet_heatmap.html" text:style-name="Internet_20_link" text:visited-style-name="Visited_20_Internet_20_Link">https://seaborn.pydata.org/examples/spreadsheet_heatmap.html</text:a></text:p>
        </text:list-item>
      </text:list>
      <text:h text:style-name="Heading_20_2" text:outline-level="2"><text:bookmark-start text:name="__RefHeading___colormaps_6"/><text:bookmark-start text:name="colormaps"/>Colormaps<text:bookmark-end text:name="__RefHeading___colormaps_6"/><text:bookmark-end text:name="colormaps"/></text:h>
      <text:p text:style-name="Text_20_body">Colormaps are used for visualizing or mapping mostly linear or grayscale data. IMHO, <text:span text:style-name="Source_20_Text">jet</text:span> is very appealing for linear or logarithmic data. matplotlibs' documentation shows many colormaps: <text:a xlink:type="simple" xlink:href="https://matplotlib.org/stable/tutorials/colors/colormaps.html" text:style-name="Internet_20_link" text:visited-style-name="Visited_20_Internet_20_Link">https://matplotlib.org/stable/tutorials/colors/colormaps.html</text:a></text:p>
      <text:p text:style-name="Text_20_body">From technical point of view, <text:span text:style-name="Source_20_Text">turbo</text:span> is an improved alternative for <text:span text:style-name="Source_20_Text">jet</text:span>, see <text:a xlink:type="simple" xlink:href="https://ai.googleblog.com/2019/08/turbo-improved-rainbow-colormap-for.html" text:style-name="Internet_20_link" text:visited-style-name="Visited_20_Internet_20_Link">https://ai.googleblog.com/2019/08/turbo-improved-rainbow-colormap-for.html</text:a></text:p>
      <text:p text:style-name="Text_20_body">Other colormaps like <text:span text:style-name="Source_20_Text">viridis</text:span>, <text:span text:style-name="Source_20_Text">plasma</text:span> or <text:span text:style-name="Source_20_Text">inferno</text:span> provide perceptually uniform sequential lightness.</text:p>
      <text:p text:style-name="Text_20_body">Here an interesting video on this topic: <text:a xlink:type="simple" xlink:href="https://www.youtube.com/watch?v=xAoljeRJ3lU" text:style-name="Internet_20_link" text:visited-style-name="Visited_20_Internet_20_Link">https://www.youtube.com/watch?v=xAoljeRJ3lU</text:a></text:p>
      <text:p text:style-name="Text_20_body">In SDR and signal processing, such colormaps are used to visualize the power (or energy) in one single pixel to allow <text:a xlink:type="simple" xlink:href="https://en.wikipedia.org/wiki/Spectrogram" text:style-name="Internet_20_link" text:visited-style-name="Visited_20_Internet_20_Link">spectrogram</text:a> plots, which already use x and y axes for time and frequency. For sure, there are usages in many other fields.</text:p>
      <text:h text:style-name="Heading_20_3" text:outline-level="3"><text:bookmark-start text:name="__RefHeading___cyclic_colormaps_7"/><text:bookmark-start text:name="cyclic_colormaps"/>Cyclic colormaps<text:bookmark-end text:name="__RefHeading___cyclic_colormaps_7"/><text:bookmark-end text:name="cyclic_colormaps"/></text:h>
      <text:p text:style-name="Text_20_body">Circular data, e.g. phase values, should be treated special - as -180° equals +180°. <text:span text:style-name="Emphasis">Cyclic</text:span> colormaps like <text:span text:style-name="Source_20_Text">twilight</text:span> or <text:span text:style-name="Source_20_Text">hsv</text:span> are for that case.</text:p>
      <text:p text:style-name="Text_20_body">These colormaps are ideally viewed on circle like here: <text:a xlink:type="simple" xlink:href="https://stackoverflow.com/questions/62531754/how-to-draw-a-hsv-color-wheel-using-matplotlib" text:style-name="Internet_20_link" text:visited-style-name="Visited_20_Internet_20_Link">https://stackoverflow.com/questions/62531754/how-to-draw-a-hsv-color-wheel-using-matplotlib</text:a> - and not on a ruler.</text:p>
      <text:h text:style-name="Heading_20_3" text:outline-level="3"><text:bookmark-start text:name="__RefHeading___other_links_8"/><text:bookmark-start text:name="other_links"/>Other links<text:bookmark-end text:name="__RefHeading___other_links_8"/><text:bookmark-end text:name="other_links"/></text:h>
      <text:list text:style-name="List_20_1" text:continue-numbering="false">
        <text:list-item>
          <text:p text:style-name="List_20_1_Content_First"> <text:a xlink:type="simple" xlink:href="https://blog.habrador.com/2023/04/colormaps-overview-code-implementations-rainbow-virids.html" text:style-name="Internet_20_link" text:visited-style-name="Visited_20_Internet_20_Link">https://blog.habrador.com/2023/04/colormaps-overview-code-implementations-rainbow-virids.html</text:a></text:p>
        </text:list-item>
        <text:list-item>
          <text:p text:style-name="List_20_1_Content_Last"> <text:a xlink:type="simple" xlink:href="https://stackoverflow.com/questions/7706339/grayscale-to-red-green-blue-matlab-jet-color-scale" text:style-name="Internet_20_link" text:visited-style-name="Visited_20_Internet_20_Link">https://stackoverflow.com/questions/7706339/grayscale-to-red-green-blue-matlab-jet-color-sca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plotting</dc:title>
  </office:meta>
</office:document-meta>
</file>