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testing_and_prng"/><text:bookmark-start text:name="__RefHeading___testing_reproducibility_and_random_numbers_1"/><text:bookmark-start text:name="testing_reproducibility_and_random_numbers"/>Testing, Reproducibility and Random Numbers<text:bookmark-end text:name="__RefHeading___testing_reproducibility_and_random_numbers_1"/><text:bookmark-end text:name="testing_reproducibility_and_random_numbers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Software needs testing .. and many tests can be automized with unittests - or integration tests.<text:line-break/>
The program/test should be reproducible to allow (later) debugging/fixing.</text:p>
      <text:h text:style-name="Heading_20_2" text:outline-level="2"><text:bookmark-start text:name="__RefHeading___crash_early_3"/><text:bookmark-start text:name="crash_early"/>Crash early!<text:bookmark-end text:name="__RefHeading___crash_early_3"/><text:bookmark-end text:name="crash_early"/></text:h>
      <text:p text:style-name="Text_20_body">Especially when the program or it's results must be reliable, <text:span text:style-name="Strong_20_Emphasis">crashing early</text:span> might be advised!<text:line-break/>
In this case, additional checks should be enforced and executed. Note, that the C <text:span text:style-name="Source_20_Text">assert()</text:span> is removed in non-debug compiled binaries.</text:p>
      <text:p text:style-name="Text_20_body">Besides executing explicitly programmed checks, there are also other possibilities:</text:p>
      <text:list text:style-name="List_20_1" text:continue-numbering="false">
        <text:list-item>
          <text:p text:style-name="List_20_1_Content_First"> setup signal handler, e.g. segmentation fault (SIGSEGV)</text:p>
        </text:list-item>
        <text:list-item>
          <text:p text:style-name="List_20_1_Content"> setup floating point traps, see <text:a xlink:type="simple" xlink:href="https://codingspirit.de/dokuwiki/doku.php?id=development:numeric_math" text:style-name="Internet_20_link" text:visited-style-name="Visited_20_Internet_20_Link">Numeric / Math / Linear Algebra</text:a></text:p>
        </text:list-item>
        <text:list-item>
          <text:p text:style-name="List_20_1_Content"> compile with automatic checks</text:p>
          <text:list text:style-name="List_20_1">
            <text:list-item>
              <text:p text:style-name="List_20_1_Content"> see <text:a xlink:type="simple" xlink:href="https://gcc.gnu.org/onlinedocs/libstdc++/manual/using_macros.html" text:style-name="Internet_20_link" text:visited-style-name="Visited_20_Internet_20_Link">https://gcc.gnu.org/onlinedocs/libstdc++/manual/using_macros.html</text:a> for</text:p>
              <text:list text:style-name="List_20_1">
                <text:list-item>
                  <text:p text:style-name="List_20_1_Content"> <text:span text:style-name="Source_20_Text">_GLIBCXX_DEBUG</text:span></text:p>
                </text:list-item>
                <text:list-item>
                  <text:p text:style-name="List_20_1_Content"> <text:span text:style-name="Source_20_Text">_GLIBCXX_ASSERTIONS</text:span></text:p>
                </text:list-item>
                <text:list-item>
                  <text:p text:style-name="List_20_1_Content"> <text:span text:style-name="Source_20_Text">_GLIBCXX_SANITIZE_VECTOR</text:span></text:p>
                </text:list-item>
              </text:list>
            </text:list-item>
            <text:list-item>
              <text:p text:style-name="List_20_1_Content"> see <text:a xlink:type="simple" xlink:href="https://gcc.gnu.org/onlinedocs/gcc/Instrumentation-Options.html" text:style-name="Internet_20_link" text:visited-style-name="Visited_20_Internet_20_Link">https://gcc.gnu.org/onlinedocs/gcc/Instrumentation-Options.html</text:a> for</text:p>
              <text:list text:style-name="List_20_1">
                <text:list-item>
                  <text:p text:style-name="List_20_1_Content"> sanitizers like the prominent AddressSanitizer 'ASan'</text:p>
                </text:list-item>
                <text:list-item>
                  <text:p text:style-name="List_20_1_Content"> stack-protector</text:p>
                </text:list-item>
                <text:list-item>
                  <text:p text:style-name="List_20_1_Content_Last"> and others</text:p>
                </text:list-item>
              </text:list>
            </text:list-item>
          </text:list>
        </text:list-item>
      </text:list>
      <text:p text:style-name="Text_20_body">A welcomed side effect of crashing early:<text:line-break/>
the stack trace and the visible variable contents might reveal the initial cause of the problem<text:line-break/>
- at least with a much higher probability than after having continued and covered the problem.</text:p>
      <text:h text:style-name="Heading_20_2" text:outline-level="2"><text:bookmark-start text:name="__RefHeading___core-dumps_4"/><text:bookmark-start text:name="core-dumps"/>Core-Dumps<text:bookmark-end text:name="__RefHeading___core-dumps_4"/><text:bookmark-end text:name="core-dumps"/></text:h>
      <text:p text:style-name="Text_20_body">A core-dump / minidump mechanism might be of interest.<text:line-break/>
For tracking very rare or specific errors, this mechanism might also get delivered to customers.</text:p>
      <text:h text:style-name="Heading_20_2" text:outline-level="2"><text:bookmark-start text:name="__RefHeading___pseudo_random_number_generators_prng_5"/><text:bookmark-start text:name="pseudo_random_number_generators_prng"/>Pseudo Random Number Generators (PRNG)<text:bookmark-end text:name="__RefHeading___pseudo_random_number_generators_prng_5"/><text:bookmark-end text:name="pseudo_random_number_generators_prng"/></text:h>
      <text:p text:style-name="Text_20_body">For tests, a huge amount of '<text:span text:style-name="Emphasis">random</text:span>' numbers can be generated, from one <text:span text:style-name="Emphasis">seed</text:span>-number.<text:line-break/>
There's no need to have a cryptographically safe PRNG.<text:line-break/>
Test with defined <text:span text:style-name="Emphasis">seed</text:span>-numbers or simply log/save the used seed number.</text:p>
      <text:h text:style-name="Heading_20_3" text:outline-level="3"><text:bookmark-start text:name="__RefHeading___algorithms_libraries_6"/><text:bookmark-start text:name="algorithms_libraries"/>Algorithms / Libraries<text:bookmark-end text:name="__RefHeading___algorithms_libraries_6"/><text:bookmark-end text:name="algorithms_libraries"/></text:h>
      <text:h text:style-name="Heading_20_4" text:outline-level="4"><text:bookmark-start text:name="__RefHeading___properties_7"/><text:bookmark-start text:name="properties"/>Properties<text:bookmark-end text:name="__RefHeading___properties_7"/><text:bookmark-end text:name="properties"/></text:h>
      <text:list text:style-name="List_20_1" text:continue-numbering="false">
        <text:list-item>
          <text:p text:style-name="List_20_1_Content_First"> size of the <text:span text:style-name="Emphasis">seed</text:span> or <text:span text:style-name="Emphasis">state</text:span></text:p>
          <text:list text:style-name="List_20_1">
            <text:list-item>
              <text:p text:style-name="List_20_1_Content"> small size is of interest to use one PRNG per thread</text:p>
            </text:list-item>
          </text:list>
        </text:list-item>
        <text:list-item>
          <text:p text:style-name="List_20_1_Content"> quick initialization from seed</text:p>
        </text:list-item>
        <text:list-item>
          <text:p text:style-name="List_20_1_Content"> speed, for producing next number</text:p>
        </text:list-item>
        <text:list-item>
          <text:p text:style-name="List_20_1_Content_Last"> period size - until the sequence repeats</text:p>
        </text:list-item>
      </text:list>
      <text:h text:style-name="Heading_20_4" text:outline-level="4"><text:bookmark-start text:name="__RefHeading___linear_congruential_generator_lcg_8"/><text:bookmark-start text:name="linear_congruential_generator_lcg"/>Linear congruential generator (LCG)<text:bookmark-end text:name="__RefHeading___linear_congruential_generator_lcg_8"/><text:bookmark-end text:name="linear_congruential_generator_lcg"/></text:h>
      <text:p text:style-name="Text_20_body"><text:span text:style-name="Emphasis">LCG</text:span> is perhaps the simplest (and fastest) algorithm with a small seed; see <text:a xlink:type="simple" xlink:href="https://en.wikipedia.org/wiki/Linear_congruential_generator" text:style-name="Internet_20_link" text:visited-style-name="Visited_20_Internet_20_Link">https://en.wikipedia.org/wiki/Linear_congruential_generator</text:a></text:p>
      <text:p text:style-name="Text_20_body"><text:span text:style-name="Emphasis">Fast skipping</text:span> might be of interest; see <text:a xlink:type="simple" xlink:href="https://www.nayuki.io/page/fast-skipping-in-a-linear-congruential-generator" text:style-name="Internet_20_link" text:visited-style-name="Visited_20_Internet_20_Link">https://www.nayuki.io/page/fast-skipping-in-a-linear-congruential-generator</text:a></text:p>
      <text:h text:style-name="Heading_20_4" text:outline-level="4"><text:bookmark-start text:name="__RefHeading___xorshift_9"/><text:bookmark-start text:name="xorshift"/>Xorshift<text:bookmark-end text:name="__RefHeading___xorshift_9"/><text:bookmark-end text:name="xorshift"/></text:h>
      <text:p text:style-name="Text_20_body">Also a very fast PRNG. Here some links</text:p>
      <text:list text:style-name="List_20_1" text:continue-numbering="false">
        <text:list-item>
          <text:p text:style-name="List_20_1_Content_First"> <text:a xlink:type="simple" xlink:href="https://en.wikipedia.org/wiki/Xorshift" text:style-name="Internet_20_link" text:visited-style-name="Visited_20_Internet_20_Link">https://en.wikipedia.org/wiki/Xorshift</text:a></text:p>
        </text:list-item>
        <text:list-item>
          <text:p text:style-name="List_20_1_Content"> <text:a xlink:type="simple" xlink:href="https://prng.di.unimi.it/" text:style-name="Internet_20_link" text:visited-style-name="Visited_20_Internet_20_Link">xoshiro / xoroshiro generators</text:a></text:p>
        </text:list-item>
        <text:list-item>
          <text:p text:style-name="List_20_1_Content"> <text:a xlink:type="simple" xlink:href="http://pracrand.sourceforge.net/" text:style-name="Internet_20_link" text:visited-style-name="Visited_20_Internet_20_Link">http://pracrand.sourceforge.net/</text:a></text:p>
        </text:list-item>
        <text:list-item>
          <text:p text:style-name="List_20_1_Content"> <text:a xlink:type="simple" xlink:href="https://sourceforge.net/projects/gjrand/" text:style-name="Internet_20_link" text:visited-style-name="Visited_20_Internet_20_Link">https://sourceforge.net/projects/gjrand/</text:a></text:p>
        </text:list-item>
        <text:list-item>
          <text:p text:style-name="List_20_1_Content_Last"> <text:a xlink:type="simple" xlink:href="http://simul.iro.umontreal.ca/testu01/tu01.html" text:style-name="Internet_20_link" text:visited-style-name="Visited_20_Internet_20_Link">http://simul.iro.umontreal.ca/testu01/tu01.html</text:a></text:p>
        </text:list-item>
      </text:list>
      <text:h text:style-name="Heading_20_4" text:outline-level="4"><text:bookmark-start text:name="__RefHeading___mersenne_twister_10"/><text:bookmark-start text:name="mersenne_twister"/>Mersenne Twister<text:bookmark-end text:name="__RefHeading___mersenne_twister_10"/><text:bookmark-end text:name="mersenne_twister"/></text:h>
      <text:p text:style-name="Text_20_body">This PRNG got hyped in the C++ community for it's ridiculously huge period size - but has a big seed size and it's initialization isn't the fastest. IMHO, in most applications, the huge period size isn't necessary.</text:p>
      <text:p text:style-name="Text_20_body">Anyway, here a link to a SIMD-oriented implementation: <text:a xlink:type="simple" xlink:href="http://www.math.sci.hiroshima-u.ac.jp/m-mat/MT/SFMT/index.html" text:style-name="Internet_20_link" text:visited-style-name="Visited_20_Internet_20_Link">http://www.math.sci.hiroshima-u.ac.jp/m-mat/MT/SFMT/index.html</text:a></text:p>
      <text:h text:style-name="Heading_20_4" text:outline-level="4"><text:bookmark-start text:name="__RefHeading___other_links_11"/><text:bookmark-start text:name="other_links"/>Other Links<text:bookmark-end text:name="__RefHeading___other_links_11"/><text:bookmark-end text:name="other_links"/></text:h>
      <text:list text:style-name="List_20_1" text:continue-numbering="false">
        <text:list-item>
          <text:p text:style-name="List_20_1_Content_First"> PCG - comparison of Mersenne Twister, Arc4, ..</text:p>
          <text:list text:style-name="List_20_1">
            <text:list-item>
              <text:p text:style-name="List_20_1_Content"> <text:a xlink:type="simple" xlink:href="https://www.pcg-random.org/" text:style-name="Internet_20_link" text:visited-style-name="Visited_20_Internet_20_Link">https://www.pcg-random.org/</text:a></text:p>
            </text:list-item>
          </text:list>
        </text:list-item>
        <text:list-item>
          <text:p text:style-name="List_20_1_Content"> 64 bit version of Mersenne Twister</text:p>
          <text:list text:style-name="List_20_1">
            <text:list-item>
              <text:p text:style-name="List_20_1_Content"> <text:a xlink:type="simple" xlink:href="http://www.math.sci.hiroshima-u.ac.jp/m-mat/MT/emt64.html" text:style-name="Internet_20_link" text:visited-style-name="Visited_20_Internet_20_Link">http://www.math.sci.hiroshima-u.ac.jp/m-mat/MT/emt64.html</text:a></text:p>
              <text:list text:style-name="List_20_1">
                <text:list-item>
                  <text:p text:style-name="List_20_1_Content"> <text:a xlink:type="simple" xlink:href="https://www.reddit.com/r/programming/comments/2momvr/pcg_a_family_of_better_random_number_generators/" text:style-name="Internet_20_link" text:visited-style-name="Visited_20_Internet_20_Link">https://www.reddit.com/r/programming/comments/2momvr/pcg_a_family_of_better_random_number_generators/</text:a></text:p>
                </text:list-item>
                <text:list-item>
                  <text:p text:style-name="List_20_1_Content"> <text:a xlink:type="simple" xlink:href="https://github.com/imneme/pcg-cpp" text:style-name="Internet_20_link" text:visited-style-name="Visited_20_Internet_20_Link">https://github.com/imneme/pcg-cpp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en.cppreference.com/w/cpp/numeric/random/uniform_int_distribution" text:style-name="Internet_20_link" text:visited-style-name="Visited_20_Internet_20_Link">https://en.cppreference.com/w/cpp/numeric/random/uniform_int_distribution</text:a></text:p>
        </text:list-item>
        <text:list-item>
          <text:p text:style-name="List_20_1_Content"> CppCon 2016: Cheinan Marks “I Just Wanted a Random Integer!</text:p>
          <text:list text:style-name="List_20_1">
            <text:list-item>
              <text:p text:style-name="List_20_1_Content"> <text:a xlink:type="simple" xlink:href="https://www.youtube.com/watch?v=4_QO1nm7uJs" text:style-name="Internet_20_link" text:visited-style-name="Visited_20_Internet_20_Link">https://www.youtube.com/watch?v=4_QO1nm7uJs</text:a></text:p>
            </text:list-item>
          </text:list>
        </text:list-item>
        <text:list-item>
          <text:p text:style-name="List_20_1_Content"> CppCon 2016: Walter E. Brown “What C++ Programmers Need to Know about Header &lt;random&gt;”</text:p>
          <text:list text:style-name="List_20_1">
            <text:list-item>
              <text:p text:style-name="List_20_1_Content"> <text:a xlink:type="simple" xlink:href="https://www.youtube.com/watch?v=6DPkyvkMkk8" text:style-name="Internet_20_link" text:visited-style-name="Visited_20_Internet_20_Link">https://www.youtube.com/watch?v=6DPkyvkMkk8</text:a></text:p>
            </text:list-item>
          </text:list>
        </text:list-item>
        <text:list-item>
          <text:p text:style-name="List_20_1_Content"> CppCon 2022: Roth Michaels “Fast, High-Quality Pseudo-Random Numbers for Non-Cryptographers”</text:p>
          <text:list text:style-name="List_20_1">
            <text:list-item>
              <text:p text:style-name="List_20_1_Content"> <text:a xlink:type="simple" xlink:href="https://www.youtube.com/watch?v=I5UY3yb0128" text:style-name="Internet_20_link" text:visited-style-name="Visited_20_Internet_20_Link">https://www.youtube.com/watch?v=I5UY3yb0128</text:a></text:p>
            </text:list-item>
            <text:list-item>
              <text:p text:style-name="List_20_1_Content"> <text:a xlink:type="simple" xlink:href="https://github.com/CppCon/CppCon2022/blob/main/Presentations/Fast-High-Quality-Pseudo-Random-Numbers-CPPCon2022-Roth-Michaels.pdf" text:style-name="Internet_20_link" text:visited-style-name="Visited_20_Internet_20_Link">https://github.com/CppCon/CppCon2022/blob/main/Presentations/Fast-High-Quality-Pseudo-Random-Numbers-CPPCon2022-Roth-Michaels.pdf</text:a></text:p>
            </text:list-item>
          </text:list>
        </text:list-item>
        <text:list-item>
          <text:p text:style-name="List_20_1_Content"> Vectorized (SIMD) generation</text:p>
          <text:list text:style-name="List_20_1">
            <text:list-item>
              <text:p text:style-name="List_20_1_Content"> <text:a xlink:type="simple" xlink:href="https://lemire.me/blog/2018/07/23/are-vectorized-random-number-generators-actually-useful/" text:style-name="Internet_20_link" text:visited-style-name="Visited_20_Internet_20_Link">https://lemire.me/blog/2018/07/23/are-vectorized-random-number-generators-actually-useful/</text:a></text:p>
            </text:list-item>
            <text:list-item>
              <text:p text:style-name="List_20_1_Content"> <text:a xlink:type="simple" xlink:href="https://forum.juce.com/t/fast-simd-based-random-number-generator-whether-and-how-to-vectorize-random-nextint/44430" text:style-name="Internet_20_link" text:visited-style-name="Visited_20_Internet_20_Link">https://forum.juce.com/t/fast-simd-based-random-number-generator-whether-and-how-to-vectorize-random-nextint/44430</text:a></text:p>
            </text:list-item>
          </text:list>
        </text:list-item>
        <text:list-item>
          <text:p text:style-name="List_20_1_Content"> Github</text:p>
          <text:list text:style-name="List_20_1">
            <text:list-item>
              <text:p text:style-name="List_20_1_Content"> <text:a xlink:type="simple" xlink:href="https://github.com/imneme/pcg-cpp" text:style-name="Internet_20_link" text:visited-style-name="Visited_20_Internet_20_Link">https://github.com/imneme/pcg-cpp</text:a></text:p>
            </text:list-item>
            <text:list-item>
              <text:p text:style-name="List_20_1_Content"> <text:a xlink:type="simple" xlink:href="https://github.com/DEShawResearch/random123" text:style-name="Internet_20_link" text:visited-style-name="Visited_20_Internet_20_Link">https://github.com/DEShawResearch/random123</text:a></text:p>
            </text:list-item>
            <text:list-item>
              <text:p text:style-name="List_20_1_Content_Last"> <text:a xlink:type="simple" xlink:href="https://github.com/Reputeless/Xoshiro-cpp" text:style-name="Internet_20_link" text:visited-style-name="Visited_20_Internet_20_Link">https://github.com/Reputeless/Xoshiro-cp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testing_and_prng</dc:title>
  </office:meta>
</office:document-meta>
</file>