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apt"/><text:bookmark-start text:name="__RefHeading___packages_with_debian_ubuntu_1"/><text:bookmark-start text:name="packages_with_debian_ubuntu"/>packages with debian/ubuntu<text:bookmark-end text:name="__RefHeading___packages_with_debian_ubuntu_1"/><text:bookmark-end text:name="packages_with_debian_ubuntu"/></text:h>
      <text:h text:style-name="Heading_20_2" text:outline-level="2"><text:bookmark-start text:name="__RefHeading___list_installed_packages_2"/><text:bookmark-start text:name="list_installed_packages"/>list installed packages<text:bookmark-end text:name="__RefHeading___list_installed_packages_2"/><text:bookmark-end text:name="list_installed_packages"/></text:h>
      <text:p text:style-name="Text_20_body"><text:a xlink:type="simple" xlink:href="https://askubuntu.com/questions/17823/how-to-list-all-installed-packages" text:style-name="Internet_20_link" text:visited-style-name="Visited_20_Internet_20_Link">https://askubuntu.com/questions/17823/how-to-list-all-installed-packages</text:a></text:p>
      <text:p text:style-name="Preformatted_20_Text">apt list --installed<text:line-break/><text:line-break/>dpkg --get-selections | grep &lt;bla&gt;<text:line-break/>dpkg --get-selections | grep -v deinstall &gt;list.txt<text:line-break/><text:line-break/>dpkg --get-selections &gt; list.txt<text:line-break/><text:line-break/># clear: to deinstall any packages not in list given to following --set-selections.<text:line-break/>dpkg --clear-selections<text:line-break/>sudo dpkg --set-selections &lt; list.txt</text:p>
      <text:h text:style-name="Heading_20_2" text:outline-level="2"><text:bookmark-start text:name="__RefHeading___find_list_available_packages_3"/><text:bookmark-start text:name="find_list_available_packages"/>find / list available packages<text:bookmark-end text:name="__RefHeading___find_list_available_packages_3"/><text:bookmark-end text:name="find_list_available_packages"/></text:h>
      <text:p text:style-name="Text_20_body"><text:a xlink:type="simple" xlink:href="https://askubuntu.com/questions/160897/how-do-i-search-for-available-packages-from-the-command-line" text:style-name="Internet_20_link" text:visited-style-name="Visited_20_Internet_20_Link">https://askubuntu.com/questions/160897/how-do-i-search-for-available-packages-from-the-command-line</text:a></text:p>
      <text:p text:style-name="Preformatted_20_Text">apt-cache search &lt;keyword&gt;</text:p>
      <text:h text:style-name="Heading_20_2" text:outline-level="2"><text:bookmark-start text:name="__RefHeading___list_package_dependencies_4"/><text:bookmark-start text:name="list_package_dependencies"/>list package dependencies<text:bookmark-end text:name="__RefHeading___list_package_dependencies_4"/><text:bookmark-end text:name="list_package_dependencies"/></text:h>
      <text:p text:style-name="Preformatted_20_Text">apt-cache depends &lt;package_name&gt;<text:line-break/>apt-cache rdepends &lt;package_name&gt;</text:p>
      <text:h text:style-name="Heading_20_2" text:outline-level="2"><text:bookmark-start text:name="__RefHeading___list_files_of_package_or_of_installed_files_5"/><text:bookmark-start text:name="list_files_of_package_or_of_installed_files"/>list files of package or of installed files<text:bookmark-end text:name="__RefHeading___list_files_of_package_or_of_installed_files_5"/><text:bookmark-end text:name="list_files_of_package_or_of_installed_files"/></text:h>
      <text:list text:style-name="List_20_1" text:continue-numbering="false">
        <text:list-item>
          <text:p text:style-name="List_20_1_Content_First"> <text:a xlink:type="simple" xlink:href="https://superuser.com/questions/82923/how-to-list-files-of-a-debian-package-without-install" text:style-name="Internet_20_link" text:visited-style-name="Visited_20_Internet_20_Link">https://superuser.com/questions/82923/how-to-list-files-of-a-debian-package-without-install</text:a></text:p>
        </text:list-item>
        <text:list-item>
          <text:p text:style-name="List_20_1_Content"> <text:a xlink:type="simple" xlink:href="https://askubuntu.com/questions/160897/how-do-i-search-for-available-packages-from-the-command-line" text:style-name="Internet_20_link" text:visited-style-name="Visited_20_Internet_20_Link">https://askubuntu.com/questions/160897/how-do-i-search-for-available-packages-from-the-command-line</text:a></text:p>
        </text:list-item>
        <text:list-item>
          <text:p text:style-name="List_20_1_Content_Last"> <text:a xlink:type="simple" xlink:href="https://askubuntu.com/questions/32507/how-do-i-get-a-list-of-installed-files-from-a-package" text:style-name="Internet_20_link" text:visited-style-name="Visited_20_Internet_20_Link">https://askubuntu.com/questions/32507/how-do-i-get-a-list-of-installed-files-from-a-package</text:a></text:p>
        </text:list-item>
      </text:list>
      <text:p text:style-name="Preformatted_20_Text">sudo apt-get install apt-file<text:line-break/>sudo apt-file update<text:line-break/><text:line-break/>apt-file list &lt;package_name&gt;<text:line-break/># apt-file list pigpiod<text:line-break/><text:line-break/>apt-cache search &lt;keyword&gt;<text:line-break/># apt-cache search rabbitmq<text:line-break/><text:line-break/>dpkg -L &lt;package_name&gt;<text:s text:c="3"/># -L == --listfiles<text:line-break/># dpkg -L librabbitmq-dev</text:p>
      <text:h text:style-name="Heading_20_2" text:outline-level="2"><text:bookmark-start text:name="__RefHeading___find_package_owning_a_file_6"/><text:bookmark-start text:name="find_package_owning_a_file"/>find package, owning a file<text:bookmark-end text:name="__RefHeading___find_package_owning_a_file_6"/><text:bookmark-end text:name="find_package_owning_a_file"/></text:h>
      <text:p text:style-name="Text_20_body">see <text:a xlink:type="simple" xlink:href="https://www.cyberciti.biz/faq/equivalent-of-rpm-qf-command/" text:style-name="Internet_20_link" text:visited-style-name="Visited_20_Internet_20_Link">https://www.cyberciti.biz/faq/equivalent-of-rpm-qf-command/</text:a></text:p>
      <text:p text:style-name="Preformatted_20_Text">dpkg -S &lt;file&gt;</text:p>
      <text:h text:style-name="Heading_20_2" text:outline-level="2"><text:bookmark-start text:name="__RefHeading___force_reinstall_7"/><text:bookmark-start text:name="force_reinstall"/>force reinstall<text:bookmark-end text:name="__RefHeading___force_reinstall_7"/><text:bookmark-end text:name="force_reinstall"/></text:h>
      <text:p text:style-name="Preformatted_20_Text">apt-get --reinstall install &lt;packag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apt</dc:title>
  </office:meta>
</office:document-meta>
</file>