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csv"/><text:bookmark-start text:name="__RefHeading___csvcomma_separated_values_1"/><text:bookmark-start text:name="csvcomma_separated_values"/>CSV: comma separated values<text:bookmark-end text:name="__RefHeading___csvcomma_separated_values_1"/><text:bookmark-end text:name="csvcomma_separated_values"/></text:h>
      <text:p text:style-name="Text_20_body">see also <text:a xlink:type="simple" xlink:href="https://codingspirit.de/dokuwiki/doku.php?id=development:plotting" text:style-name="Internet_20_link" text:visited-style-name="Visited_20_Internet_20_Link">Plotting</text:a></text:p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A fast CSV command line toolkit written in Rust</text:p>
          <text:list text:style-name="List_20_1">
            <text:list-item>
              <text:p text:style-name="List_20_1_Content"> <text:a xlink:type="simple" xlink:href="https://github.com/BurntSushi/xsv" text:style-name="Internet_20_link" text:visited-style-name="Visited_20_Internet_20_Link">https://github.com/BurntSushi/xsv</text:a></text:p>
            </text:list-item>
          </text:list>
        </text:list-item>
        <text:list-item>
          <text:p text:style-name="List_20_1_Content"> Python curses command line CSV and tabular data viewer</text:p>
          <text:list text:style-name="List_20_1">
            <text:list-item>
              <text:p text:style-name="List_20_1_Content"> <text:a xlink:type="simple" xlink:href="https://github.com/TabViewer/tabview" text:style-name="Internet_20_link" text:visited-style-name="Visited_20_Internet_20_Link">https://github.com/TabViewer/tabview</text:a></text:p>
            </text:list-item>
          </text:list>
        </text:list-item>
        <text:list-item>
          <text:p text:style-name="List_20_1_Content"> csvkit is a suite of command-line tools for converting to and working with CSV</text:p>
          <text:list text:style-name="List_20_1">
            <text:list-item>
              <text:p text:style-name="List_20_1_Content"> <text:a xlink:type="simple" xlink:href="https://csvkit.readthedocs.io/en/latest/" text:style-name="Internet_20_link" text:visited-style-name="Visited_20_Internet_20_Link">https://csvkit.readthedocs.io/en/latest/</text:a></text:p>
            </text:list-item>
          </text:list>
        </text:list-item>
        <text:list-item>
          <text:p text:style-name="List_20_1_Content"> Miller is a command-line tool for querying, shaping, and reformatting data files in various formats including CSV, TSV, JSON, and JSON</text:p>
          <text:list text:style-name="List_20_1">
            <text:list-item>
              <text:p text:style-name="List_20_1_Content_Last"> <text:a xlink:type="simple" xlink:href="https://miller.readthedocs.io/en/latest/" text:style-name="Internet_20_link" text:visited-style-name="Visited_20_Internet_20_Link">https://miller.readthedocs.io/en/latest/</text:a></text:p>
            </text:list-item>
          </text:list>
        </text:list-item>
      </text:list>
      <text:h text:style-name="Heading_20_2" text:outline-level="2"><text:bookmark-start text:name="__RefHeading___blogs_3"/><text:bookmark-start text:name="blogs"/>Blogs<text:bookmark-end text:name="__RefHeading___blogs_3"/><text:bookmark-end text:name="blogs"/></text:h>
      <text:list text:style-name="List_20_1" text:continue-numbering="false">
        <text:list-item>
          <text:p text:style-name="LastListParagraph_List_20_1_Content_First"> <text:a xlink:type="simple" xlink:href="https://bconnelly.net/posts/working_with_csvs_on_the_command_line/" text:style-name="Internet_20_link" text:visited-style-name="Visited_20_Internet_20_Link">https://bconnelly.net/posts/working_with_csvs_on_the_command_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csv</dc:title>
  </office:meta>
</office:document-meta>
</file>