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op:f2fs"/><text:bookmark-start text:name="__RefHeading___flash_friendly_file_system_f2fs_1"/><text:bookmark-start text:name="flash_friendly_file_system_f2fs"/>Flash Friendly File System (F2FS)<text:bookmark-end text:name="__RefHeading___flash_friendly_file_system_f2fs_1"/><text:bookmark-end text:name="flash_friendly_file_system_f2fs"/></text:h>
      <text:p text:style-name="Text_20_body">For Pis like Raspberry-Pi, OrangePi or other models, which boot from micro-SD card, i would recommend F2FS to increase its lifetime.</text:p>
      <text:p text:style-name="Text_20_body">But, in general, an F2FS formatted micro-SD with an USB-adapter is to be preferred over USB-memory-sticks:<text:line-break/>
i couldn't find one single USB-memory-stick with any specifications. for SD-cards, you can find models with different specs. Thus, you can find good models to achieve higher endurance.</text:p>
      <text:p text:style-name="Text_20_body">The difference was/is observable with <text:a xlink:type="simple" xlink:href="https://codingspirit.de/dokuwiki/doku.php?id=fmlist_scanner:start" text:style-name="Internet_20_link" text:visited-style-name="Visited_20_Internet_20_Link">FMList Scanner</text:a>:<text:line-break/>
the scanner writes the scan results of a few kiloBytes approximately every 4 to 6 minutes.<text:line-break/>
USB-memory sticks showed defects every few months.<text:line-break/>
A friend is now running the same SD-card with F2FS for over 2 years.</text:p>
      <text:p text:style-name="Text_20_body">Here, links to some articles:</text:p>
      <text:list text:style-name="List_20_1" text:continue-numbering="false">
        <text:list-item>
          <text:p text:style-name="List_20_1_Content_First"> Changing the Raspberry Pi image filesystem to F2FS</text:p>
          <text:list text:style-name="List_20_1">
            <text:list-item>
              <text:p text:style-name="List_20_1_Content"> <text:a xlink:type="simple" xlink:href="https://home.strw.leidenuniv.nl/~dullaart/programming/raspberrypi/2022/01/12/raspi-f2fs-image.html" text:style-name="Internet_20_link" text:visited-style-name="Visited_20_Internet_20_Link">https://home.strw.leidenuniv.nl/~dullaart/programming/raspberrypi/2022/01/12/raspi-f2fs-image.html</text:a></text:p>
            </text:list-item>
          </text:list>
        </text:list-item>
        <text:list-item>
          <text:p text:style-name="List_20_1_Content"> [HOWTO] F2FS</text:p>
          <text:list text:style-name="List_20_1">
            <text:list-item>
              <text:p text:style-name="List_20_1_Content"> <text:a xlink:type="simple" xlink:href="https://forums.raspberrypi.com/viewtopic.php?t=47769" text:style-name="Internet_20_link" text:visited-style-name="Visited_20_Internet_20_Link">https://forums.raspberrypi.com/viewtopic.php?t=47769</text:a></text:p>
            </text:list-item>
          </text:list>
        </text:list-item>
        <text:list-item>
          <text:p text:style-name="List_20_1_Content"> Optimizing SD cards longevity</text:p>
          <text:list text:style-name="List_20_1">
            <text:list-item>
              <text:p text:style-name="List_20_1_Content"> <text:a xlink:type="simple" xlink:href="https://forums.raspberrypi.com/viewtopic.php?t=327484" text:style-name="Internet_20_link" text:visited-style-name="Visited_20_Internet_20_Link">https://forums.raspberrypi.com/viewtopic.php?t=327484</text:a></text:p>
            </text:list-item>
          </text:list>
        </text:list-item>
        <text:list-item>
          <text:p text:style-name="List_20_1_Content"> microSD Endurance (TBW) and Monitoring</text:p>
          <text:list text:style-name="List_20_1">
            <text:list-item>
              <text:p text:style-name="List_20_1_Content"> <text:a xlink:type="simple" xlink:href="https://forums.raspberrypi.com/viewtopic.php?t=317568" text:style-name="Internet_20_link" text:visited-style-name="Visited_20_Internet_20_Link">https://forums.raspberrypi.com/viewtopic.php?t=317568</text:a></text:p>
            </text:list-item>
          </text:list>
        </text:list-item>
        <text:list-item>
          <text:p text:style-name="List_20_1_Content"> SD card corruption after one year with daily hard resets</text:p>
          <text:list text:style-name="List_20_1">
            <text:list-item>
              <text:p text:style-name="List_20_1_Content"> <text:a xlink:type="simple" xlink:href="https://forums.raspberrypi.com/viewtopic.php?t=317845" text:style-name="Internet_20_link" text:visited-style-name="Visited_20_Internet_20_Link">https://forums.raspberrypi.com/viewtopic.php?t=317845</text:a></text:p>
            </text:list-item>
          </text:list>
        </text:list-item>
        <text:list-item>
          <text:p text:style-name="List_20_1_Content"> cvt2f2fs</text:p>
          <text:list text:style-name="List_20_1">
            <text:list-item>
              <text:p text:style-name="List_20_1_Content_Last"> <text:a xlink:type="simple" xlink:href="https://github.com/mstormi/openhabian-zram/tree/master/cvt2f2fs" text:style-name="Internet_20_link" text:visited-style-name="Visited_20_Internet_20_Link">https://github.com/mstormi/openhabian-zram/tree/master/cvt2f2f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op:f2fs</dc:title>
  </office:meta>
</office:document-meta>
</file>