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krypto"/><text:bookmark-start text:name="__RefHeading___kryptografie_1"/><text:bookmark-start text:name="kryptografie"/>Kryptografie<text:bookmark-end text:name="__RefHeading___kryptografie_1"/><text:bookmark-end text:name="kryptografie"/></text:h>
      <text:h text:style-name="Heading_20_2" text:outline-level="2"><text:bookmark-start text:name="__RefHeading___grundbegriffe_2"/><text:bookmark-start text:name="grundbegriffe"/>Grundbegriffe<text:bookmark-end text:name="__RefHeading___grundbegriffe_2"/><text:bookmark-end text:name="grundbegriffe"/></text:h>
      <text:list text:style-name="List_20_1" text:continue-numbering="false">
        <text:list-item>
          <text:p text:style-name="List_20_1_Content_First"> <text:a xlink:type="simple" xlink:href="https://de.wikipedia.org/wiki/Vertraulichkeit" text:style-name="Internet_20_link" text:visited-style-name="Visited_20_Internet_20_Link">Vertraulichkeit</text:a>: Unbefugte können nicht mitlesen</text:p>
        </text:list-item>
        <text:list-item>
          <text:p text:style-name="List_20_1_Content"> <text:a xlink:type="simple" xlink:href="https://de.wikipedia.org/wiki/Integrit%C3%A4t_(Informationssicherheit)" text:style-name="Internet_20_link" text:visited-style-name="Visited_20_Internet_20_Link">Integrität</text:a>: Nachricht ist unverändert</text:p>
        </text:list-item>
        <text:list-item>
          <text:p text:style-name="List_20_1_Content"> <text:a xlink:type="simple" xlink:href="https://de.wikipedia.org/wiki/Authentizit%C3%A4t" text:style-name="Internet_20_link" text:visited-style-name="Visited_20_Internet_20_Link">Authentizität</text:a>: Urheber/Autor der Nachricht steht eindeutig fest</text:p>
        </text:list-item>
        <text:list-item>
          <text:p text:style-name="List_20_1_Content_Last"> Schlüsselaustausch: sensibler Prozess. Oft wird extra Kanal zum Austausch von Schlüsseln bzw zur Verifikation der Echtheit verwendet - um einen <text:a xlink:type="simple" xlink:href="https://de.wikipedia.org/wiki/Man-in-the-Middle-Angriff" text:style-name="Internet_20_link" text:visited-style-name="Visited_20_Internet_20_Link">man-in-the middle</text:a> auszuschließ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Anonymit%C3%A4t" text:style-name="Internet_20_link" text:visited-style-name="Visited_20_Internet_20_Link">Anonymität</text:a>: aus einer (verschlüsselten) Nachricht kann keinerlei Rückschluss auf den Autor geschlossen werden. Bei 2 (zwei) verschiedenen Nachrichten desselben Autors kann dies nicht festgestellt werden</text:p>
        </text:list-item>
        <text:list-item>
          <text:p text:style-name="List_20_1_Content_Last"> <text:a xlink:type="simple" xlink:href="https://de.wikipedia.org/wiki/Pseudonym" text:style-name="Internet_20_link" text:visited-style-name="Visited_20_Internet_20_Link">Pseudonymität</text:a>: Trotz Unkenntnis des konkreten Autors können 2 (verschiedenen Nachrichten) für Dritte auf denselben Autor zugeordnet werd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Leitungsverschl%C3%BCsselung" text:style-name="Internet_20_link" text:visited-style-name="Visited_20_Internet_20_Link">Transport-Verschlüsselung</text:a>: der Transport zwischen relevanten Servern ist geschützt. Der Betreiber eines Servers kann mitlesen!</text:p>
        </text:list-item>
        <text:list-item>
          <text:p text:style-name="List_20_1_Content_Last"> <text:a xlink:type="simple" xlink:href="https://de.wikipedia.org/wiki/Ende-zu-Ende-Verschl%C3%BCsselung" text:style-name="Internet_20_link" text:visited-style-name="Visited_20_Internet_20_Link">Ende-zu-Ende Verschlüsselung</text:a>: auch Server Betreiber können NICHT mitles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Symmetrisches_Kryptosystem" text:style-name="Internet_20_link" text:visited-style-name="Visited_20_Internet_20_Link">Symmetrische Verschlüsselung</text:a>: alle Parteien einer Kommunikation haben denselben (geheimen) Schlüssel</text:p>
          <text:list text:style-name="List_20_1">
            <text:list-item>
              <text:p text:style-name="List_20_1_Content"> Ver- und Entschlüsselung erfolgt mit demselben geheimen Schlüssel zzgl dem Algorithmus</text:p>
            </text:list-item>
          </text:list>
        </text:list-item>
        <text:list-item>
          <text:p text:style-name="List_20_1_Content"> Einfachste oder Pseudo-Verschlüsselungen, von denen abzuraten ist, wie u.a.:</text:p>
          <text:list text:style-name="List_20_1">
            <text:list-item>
              <text:p text:style-name="List_20_1_Content"> <text:a xlink:type="simple" xlink:href="https://de.wikipedia.org/wiki/Leetspeak" text:style-name="Internet_20_link" text:visited-style-name="Visited_20_Internet_20_Link">Leetspeak</text:a></text:p>
            </text:list-item>
            <text:list-item>
              <text:p text:style-name="List_20_1_Content_Last"> <text:a xlink:type="simple" xlink:href="https://de.wikipedia.org/wiki/ROT13" text:style-name="Internet_20_link" text:visited-style-name="Visited_20_Internet_20_Link">ROT-1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Asymmetrisches_Kryptosystem" text:style-name="Internet_20_link" text:visited-style-name="Visited_20_Internet_20_Link">Asymmetrische Verschlüsselung</text:a>: jede Partei hat ein Schlüsselpaar</text:p>
          <text:list text:style-name="List_20_1">
            <text:list-item>
              <text:p text:style-name="List_20_1_Content"> öffentlicher Schlüssel: kann und wird frei veröffentlicht. Es gibt auch öffentliche Verzeichnisse (Keyserver)</text:p>
            </text:list-item>
            <text:list-item>
              <text:p text:style-name="List_20_1_Content"> privater Schlüssel: wird nicht weitergegeben. Zugriff oft mit Kennwort geschützt</text:p>
            </text:list-item>
            <text:list-item>
              <text:p text:style-name="List_20_1_Content"> zur Vertraulichkeit wird eine Nachricht mit dem öffentlichen Schlüssel des Empfängers verschlüsselt</text:p>
              <text:list text:style-name="List_20_1">
                <text:list-item>
                  <text:p text:style-name="List_20_1_Content"> der Empfänger entschlüsselt mit seinem privaten Schlüssel </text:p>
                </text:list-item>
              </text:list>
            </text:list-item>
            <text:list-item>
              <text:p text:style-name="List_20_1_Content"> zur Integrität und Authentizität kann Sender die Nachricht mit seinem privaten Schlüssel signieren</text:p>
              <text:list text:style-name="List_20_1">
                <text:list-item>
                  <text:p text:style-name="List_20_1_Content"> der Empfänger kann die mitgeschickte Signatur mit dem öffentlichen Schlüssel des Absenders verifizieren</text:p>
                </text:list-item>
              </text:list>
            </text:list-item>
            <text:list-item>
              <text:p text:style-name="List_20_1_Content_Last"> im Folgenden wird dieser Fall weiter erörtert</text:p>
            </text:list-item>
          </text:list>
        </text:list-item>
      </text:list>
      <text:list text:style-name="List_20_1" text:continue-numbering="false">
        <text:list-item>
          <text:p text:style-name="List_20_1_Content_First"> “Nachrichten” können verschiedene Arten von Dokumenten sein:</text:p>
          <text:list text:style-name="List_20_1">
            <text:list-item>
              <text:p text:style-name="List_20_1_Content"> E-Mails</text:p>
            </text:list-item>
            <text:list-item>
              <text:p text:style-name="List_20_1_Content"> Dateien</text:p>
            </text:list-item>
            <text:list-item>
              <text:p text:style-name="List_20_1_Content_Last"> Texte (auf Webseiten)</text:p>
            </text:list-item>
          </text:list>
        </text:list-item>
      </text:list>
      <text:list text:style-name="List_20_1" text:continue-numbering="false">
        <text:list-item>
          <text:p text:style-name="List_20_1_Content_First"> Zentrale/hierarchische Schlüsselverzeichnisse, z.B. https/SSL, über <text:a xlink:type="simple" xlink:href="https://de.wikipedia.org/wiki/Trustcenter" text:style-name="Internet_20_link" text:visited-style-name="Visited_20_Internet_20_Link">Trustcenter</text:a></text:p>
        </text:list-item>
        <text:list-item>
          <text:p text:style-name="List_20_1_Content_Last"> <text:a xlink:type="simple" xlink:href="https://de.wikipedia.org/wiki/Web_of_Trust" text:style-name="Internet_20_link" text:visited-style-name="Visited_20_Internet_20_Link">Web-of-Trust</text:a>: durch Signieren des öffentlichen Schlüssels wird die Authentizität, ggf inkl Ausweis Kontrolle bekundet. Es entstehen selbstorganisierte Netze des Vertrauens. Siehe auch <text:a xlink:type="simple" xlink:href="https://de.wikipedia.org/wiki/Keysigning-Party" text:style-name="Internet_20_link" text:visited-style-name="Visited_20_Internet_20_Link">Keysigning-Parties</text:a>.</text:p>
        </text:list-item>
      </text:list>
      <text:h text:style-name="Heading_20_2" text:outline-level="2"><text:bookmark-start text:name="__RefHeading___anwendungen_3"/><text:bookmark-start text:name="anwendungen"/>Anwendungen<text:bookmark-end text:name="__RefHeading___anwendungen_3"/><text:bookmark-end text:name="anwendungen"/></text:h>
      <text:list text:style-name="List_20_1" text:continue-numbering="false">
        <text:list-item>
          <text:p text:style-name="List_20_1_Content_First"> Vertrauliche/verschlüsselte Kontaktaufnahme (mit Journalisten)</text:p>
        </text:list-item>
        <text:list-item>
          <text:p text:style-name="List_20_1_Content"> Sicherstellen, dass derselbe (pseudonyme) Autor/Whistleblower Kontakt aufnimmt</text:p>
        </text:list-item>
        <text:list-item>
          <text:p text:style-name="List_20_1_Content"> Datenträger/Festplatten Verschlüsselung</text:p>
        </text:list-item>
        <text:list-item>
          <text:p text:style-name="List_20_1_Content_Last"> Verschlüsselung von Dateien vor hochladen in Cloud-Speicher, z.B. Dropbox</text:p>
        </text:list-item>
      </text:list>
      <text:h text:style-name="Heading_20_3" text:outline-level="3"><text:bookmark-start text:name="__RefHeading___e-mail_4"/><text:bookmark-start text:name="e-mail"/>E-Mail<text:bookmark-end text:name="__RefHeading___e-mail_4"/><text:bookmark-end text:name="e-mail"/></text:h>
      <text:h text:style-name="Heading_20_4" text:outline-level="4"><text:bookmark-start text:name="__RefHeading___e-mail_provider_anbieter_5"/><text:bookmark-start text:name="e-mail_provider_anbieter"/>E-Mail Provider / Anbieter<text:bookmark-end text:name="__RefHeading___e-mail_provider_anbieter_5"/><text:bookmark-end text:name="e-mail_provider_anbieter"/></text:h>
      <text:p text:style-name="Text_20_body">Hier eine kleine Auswahl:</text:p>
      <text:list text:style-name="List_20_1" text:continue-numbering="false">
        <text:list-item>
          <text:p text:style-name="List_20_1_Content_First"> <text:a xlink:type="simple" xlink:href="https://posteo.de/" text:style-name="Internet_20_link" text:visited-style-name="Visited_20_Internet_20_Link">Posteo</text:a></text:p>
        </text:list-item>
        <text:list-item>
          <text:p text:style-name="List_20_1_Content"> <text:a xlink:type="simple" xlink:href="https://proton.me/mail" text:style-name="Internet_20_link" text:visited-style-name="Visited_20_Internet_20_Link">Proton Mail</text:a></text:p>
        </text:list-item>
        <text:list-item>
          <text:p text:style-name="List_20_1_Content"> <text:a xlink:type="simple" xlink:href="https://web.de/" text:style-name="Internet_20_link" text:visited-style-name="Visited_20_Internet_20_Link">Web.de</text:a></text:p>
        </text:list-item>
        <text:list-item>
          <text:p text:style-name="List_20_1_Content_Last"> <text:a xlink:type="simple" xlink:href="https://mail.google.com/" text:style-name="Internet_20_link" text:visited-style-name="Visited_20_Internet_20_Link">GMail</text:a></text:p>
        </text:list-item>
      </text:list>
      <text:h text:style-name="Heading_20_4" text:outline-level="4"><text:bookmark-start text:name="__RefHeading___pc_linux_windows_6"/><text:bookmark-start text:name="pc_linux_windows"/>PC Linux/Windows<text:bookmark-end text:name="__RefHeading___pc_linux_windows_6"/><text:bookmark-end text:name="pc_linux_windows"/></text:h>
      <text:p text:style-name="Text_20_body">Mit Addons (<text:a xlink:type="simple" xlink:href="https://gnupg.org/" text:style-name="Internet_20_link" text:visited-style-name="Visited_20_Internet_20_Link">GnuPG</text:a> aka “gpg” bzw. <text:a xlink:type="simple" xlink:href="https://www.gpg4win.org/" text:style-name="Internet_20_link" text:visited-style-name="Visited_20_Internet_20_Link">gpg4win</text:a> unter Windows) zum E-Mail Client <text:a xlink:type="simple" xlink:href="https://www.thunderbird.net/" text:style-name="Internet_20_link" text:visited-style-name="Visited_20_Internet_20_Link">Thunderbird</text:a></text:p>
      <text:h text:style-name="Heading_20_4" text:outline-level="4"><text:bookmark-start text:name="__RefHeading___browser_7"/><text:bookmark-start text:name="browser"/>Browser<text:bookmark-end text:name="__RefHeading___browser_7"/><text:bookmark-end text:name="browser"/></text:h>
      <text:p text:style-name="Text_20_body">Als Email Client wird die Web-Schnittstelle des E-Mail Anbieters, z.B. <text:a xlink:type="simple" xlink:href="https://web.de/" text:style-name="Internet_20_link" text:visited-style-name="Visited_20_Internet_20_Link">web.de</text:a> oder <text:a xlink:type="simple" xlink:href="https://posteo.de/" text:style-name="Internet_20_link" text:visited-style-name="Visited_20_Internet_20_Link">posteo</text:a>, verwendet.
Browser-Erweiterung (Add-On) <text:a xlink:type="simple" xlink:href="https://mailvelope.com/de" text:style-name="Internet_20_link" text:visited-style-name="Visited_20_Internet_20_Link">Mailvelope</text:a> erlaubt die lokale Ver- und Entschlüsselung auf dem eigenen Rechner - innerhalb des Browsers.</text:p>
      <text:p text:style-name="Text_20_body">In diesem Fall müsste man mMn dem E-Mail Provider soweit vertrauen, dass dieser <text:a xlink:type="simple" xlink:href="https://mailvelope.com/de" text:style-name="Internet_20_link" text:visited-style-name="Visited_20_Internet_20_Link">Mailvelope</text:a> korrekt einbindet - und einem Daten, Passwörter oder Schlüssel abgreift. Insbesondere das Sicherheits-Backup, welches auf <text:a xlink:type="simple" xlink:href="https://web.de/" text:style-name="Internet_20_link" text:visited-style-name="Visited_20_Internet_20_Link">web.de</text:a> teilweise zwingend notwendig ist, sehe ich persönlich sehr problematisch; siehe <text:a xlink:type="simple" xlink:href="https://hilfe.web.de/sicherheit/pgp/verschluesselte-kommunikation-einrichten.html" text:style-name="Internet_20_link" text:visited-style-name="Visited_20_Internet_20_Link">Web.de Verschlüsselte Kommunikation einrichten</text:a>.
Auf <text:a xlink:type="simple" xlink:href="https://posteo.de/" text:style-name="Internet_20_link" text:visited-style-name="Visited_20_Internet_20_Link">posteo</text:a> ist ein solcher Schritt nicht notwendig.</text:p>
      <text:h text:style-name="Heading_20_4" text:outline-level="4"><text:bookmark-start text:name="__RefHeading___android_smartphone_8"/><text:bookmark-start text:name="android_smartphone"/>Android / Smartphone<text:bookmark-end text:name="__RefHeading___android_smartphone_8"/><text:bookmark-end text:name="android_smartphone"/></text:h>
      <text:p text:style-name="Text_20_body">Email Client <text:a xlink:type="simple" xlink:href="https://k9mail.app/" text:style-name="Internet_20_link" text:visited-style-name="Visited_20_Internet_20_Link">K9</text:a> zzgl. <text:a xlink:type="simple" xlink:href="https://www.openkeychain.org/" text:style-name="Internet_20_link" text:visited-style-name="Visited_20_Internet_20_Link">OpenKeyChain</text:a></text:p>
      <text:h text:style-name="Heading_20_4" text:outline-level="4"><text:bookmark-start text:name="__RefHeading___unverschluesselt_9"/><text:bookmark-start text:name="unverschluesselt"/>Unverschlüsselt<text:bookmark-end text:name="__RefHeading___unverschluesselt_9"/><text:bookmark-end text:name="unverschluesselt"/></text:h>
      <text:p text:style-name="Text_20_body">Die E-Mail Adressen von Empfänger und Absender sind immer zwingend unverschlüsselt. Der Betreff ist oft ebenfalls unverschlüsselt; hierüber muss man sich im Klaren sein!</text:p>
      <text:p text:style-name="Text_20_body">Thunderbird bietet die Möglichkeit, den Betreff ebenfalls zu verschlüsseln. Allerdings kann dann der Empfänger den Betreff oftmals ebenfalls nicht lesen. Des weiteren erschwert bzw verlangsamt sich die Sortierung von E-Mails ebenfalls. Daher würde ich persönlich keinen Gebrauch von dieser Einstellung machen.</text:p>
      <text:h text:style-name="Heading_20_3" text:outline-level="3"><text:bookmark-start text:name="__RefHeading___messaging_10"/><text:bookmark-start text:name="messaging"/>Messaging<text:bookmark-end text:name="__RefHeading___messaging_10"/><text:bookmark-end text:name="messaging"/></text:h>
      <text:h text:style-name="Heading_20_4" text:outline-level="4"><text:bookmark-start text:name="__RefHeading___threema_11"/><text:bookmark-start text:name="threema"/>Threema<text:bookmark-end text:name="__RefHeading___threema_11"/><text:bookmark-end text:name="threema"/></text:h>
      <text:p text:style-name="Text_20_body">Siehe <text:a xlink:type="simple" xlink:href="https://threema.ch/de/faq/why_secure" text:style-name="Internet_20_link" text:visited-style-name="Visited_20_Internet_20_Link">https://threema.ch/de/faq/why_secure</text:a></text:p>
      <text:p text:style-name="Text_20_body">Empfehlung! Obwohl kommerziell.</text:p>
      <text:h text:style-name="Heading_20_4" text:outline-level="4"><text:bookmark-start text:name="__RefHeading___signal_12"/><text:bookmark-start text:name="signal"/>Signal<text:bookmark-end text:name="__RefHeading___signal_12"/><text:bookmark-end text:name="signal"/></text:h>
      <text:p text:style-name="Text_20_body">Lt. <text:a xlink:type="simple" xlink:href="https://support.signal.org/hc/de/articles/360007318911-Woher-wei%C3%9F-ich-dass-meine-Kommunikation-vertraulich-ist" text:style-name="Internet_20_link" text:visited-style-name="Visited_20_Internet_20_Link">https://support.signal.org/hc/de/articles/360007318911-Woher-wei%C3%9F-ich-dass-meine-Kommunikation-vertraulich-ist</text:a>
“
Signal ist darauf ausgelegt, niemals sensible Informationen zu sammeln oder zu speichern. Nachrichten und Anrufe in Signal können weder von uns noch von Dritten eingesehen werden, da sie immer Ende-zu-Ende-verschlüsselt, privat und sicher sind.
”</text:p>
      <text:h text:style-name="Heading_20_4" text:outline-level="4"><text:bookmark-start text:name="__RefHeading___telegram_13"/><text:bookmark-start text:name="telegram"/>Telegram<text:bookmark-end text:name="__RefHeading___telegram_13"/><text:bookmark-end text:name="telegram"/></text:h>
      <text:p text:style-name="Text_20_body">Lt. <text:a xlink:type="simple" xlink:href="https://www.datenschutz.org/telegram/" text:style-name="Internet_20_link" text:visited-style-name="Visited_20_Internet_20_Link">https://www.datenschutz.org/telegram/</text:a>
“
Telegram verschlüsselt zwar die Übertragung zwischen Endgerät und Cloud-Server, eine Ende-zu-Ende-Verschlüsselung bietet die App jedoch nur bei geheimen (Einzel-)Chats als Option. In der Cloud hinterlegte Informationen und Chats können so sowohl von Telegram als auch potentiell von Dritten eingesehen werden. 
”</text:p>
      <text:h text:style-name="Heading_20_4" text:outline-level="4"><text:bookmark-start text:name="__RefHeading___whatsapp_14"/><text:bookmark-start text:name="whatsapp"/>WhatsApp<text:bookmark-end text:name="__RefHeading___whatsapp_14"/><text:bookmark-end text:name="whatsapp"/></text:h>
      <text:p text:style-name="Text_20_body">siehe <text:a xlink:type="simple" xlink:href="https://www.dr-datenschutz.de/die-ende-zu-ende-verschluesselung-bei-whatsapp/" text:style-name="Internet_20_link" text:visited-style-name="Visited_20_Internet_20_Link">https://www.dr-datenschutz.de/die-ende-zu-ende-verschluesselung-bei-whatsapp/</text:a></text:p>
      <text:h text:style-name="Heading_20_2" text:outline-level="2"><text:bookmark-start text:name="__RefHeading___anonymitaet_vs_spuren_15"/><text:bookmark-start text:name="anonymitaet_vs_spuren"/>Anonymität vs Spuren<text:bookmark-end text:name="__RefHeading___anonymitaet_vs_spuren_15"/><text:bookmark-end text:name="anonymitaet_vs_spuren"/></text:h>
      <text:p text:style-name="Text_20_body">Viele Webseiten, wie z.B. Email Provider könn(t)en die IP Adressen protokollieren. Daher wird die Verwendung über ein VPN - zur Wahrung der Anonymität - dringend angeraten.</text:p>
      <text:h text:style-name="Heading_20_2" text:outline-level="2"><text:bookmark-start text:name="__RefHeading___moegliche_angriffsvektoren_16"/><text:bookmark-start text:name="moegliche_angriffsvektoren"/>Mögliche Angriffsvektoren<text:bookmark-end text:name="__RefHeading___moegliche_angriffsvektoren_16"/><text:bookmark-end text:name="moegliche_angriffsvektoren"/></text:h>
      <text:h text:style-name="Heading_20_3" text:outline-level="3"><text:bookmark-start text:name="__RefHeading___kennwort-attacken_17"/><text:bookmark-start text:name="kennwort-attacken"/>Kennwort-Attacken<text:bookmark-end text:name="__RefHeading___kennwort-attacken_17"/><text:bookmark-end text:name="kennwort-attacken"/></text:h>
      <text:list text:style-name="List_20_1" text:continue-numbering="false">
        <text:list-item>
          <text:p text:style-name="List_20_1_Content_First"> Zu einfaches Kennwort, siehe z.B. <text:a xlink:type="simple" xlink:href="https://www.netzwoche.ch/news/2023-11-20/das-meistgenutzte-passwort-der-welt-ist" text:style-name="Internet_20_link" text:visited-style-name="Visited_20_Internet_20_Link">Meistgenutzte Passwörter</text:a></text:p>
        </text:list-item>
        <text:list-item>
          <text:p text:style-name="List_20_1_Content_Last"> Abhören einer Funktastatur, siehe z.B. <text:a xlink:type="simple" xlink:href="https://www.golem.de/news/keysniffer-millionen-kabellose-tastaturen-senden-daten-im-klartext-1607-122388.html" text:style-name="Internet_20_link" text:visited-style-name="Visited_20_Internet_20_Link">Keysniffer auf Golem.de</text:a></text:p>
        </text:list-item>
      </text:list>
      <text:h text:style-name="Heading_20_3" text:outline-level="3"><text:bookmark-start text:name="__RefHeading___physikalischer_zugriff_18"/><text:bookmark-start text:name="physikalischer_zugriff"/>Physikalischer Zugriff<text:bookmark-end text:name="__RefHeading___physikalischer_zugriff_18"/><text:bookmark-end text:name="physikalischer_zugriff"/></text:h>
      <text:p text:style-name="Text_20_body">Auch temporärer Zugriff auf den Computer kann ausreichend sein, z.B. die Festplatte auszubauen oder um einen (unscheinbaren) <text:a xlink:type="simple" xlink:href="https://de.wikipedia.org/wiki/Keylogger" text:style-name="Internet_20_link" text:visited-style-name="Visited_20_Internet_20_Link">Keylogger</text:a> zwischen Computer und Tastatur einzustecken, um die Passwort-Eingabe mitzuschneiden!</text:p>
      <text:h text:style-name="Heading_20_3" text:outline-level="3"><text:bookmark-start text:name="__RefHeading___nachgestelltes_netzwerk_wlan_und_webseite_19"/><text:bookmark-start text:name="nachgestelltes_netzwerk_wlan_und_webseite"/>Nachgestelltes Netzwerk/WLAN und Webseite<text:bookmark-end text:name="__RefHeading___nachgestelltes_netzwerk_wlan_und_webseite_19"/><text:bookmark-end text:name="nachgestelltes_netzwerk_wlan_und_webseite"/></text:h>
      <text:p text:style-name="Text_20_body">Webseiten können täuschend echt aussehen, wo man zur Eingabe des Kennworts aufgefordert wird .. siehe z.B. <text:a xlink:type="simple" xlink:href="https://de.wikipedia.org/wiki/Phishing" text:style-name="Internet_20_link" text:visited-style-name="Visited_20_Internet_20_Link">Wikipedia zu Phishing</text:a>, wo man z.B. mittels E-Mails auf gefälschte Webseiten gelenkt wird.</text:p>
      <text:p text:style-name="Text_20_body">Alternativ können Angreifer auch freie WLANs bereitstellen, auf die Nutzung warten und auch die originären URLs von Dienste-Anbietern faktisch umleiten. Hier müsste man auf die SSL Verschlüsselung des Browsers achten.</text:p>
      <text:h text:style-name="Heading_20_3" text:outline-level="3"><text:bookmark-start text:name="__RefHeading___social_engineering_20"/><text:bookmark-start text:name="social_engineering"/>Social Engineering<text:bookmark-end text:name="__RefHeading___social_engineering_20"/><text:bookmark-end text:name="social_engineering"/></text:h>
      <text:p text:style-name="Text_20_body">Anruf von vermeintlichen Mitarbeitern oder Kollegen .. siehe <text:a xlink:type="simple" xlink:href="https://de.wikipedia.org/wiki/Social_Engineering_(Sicherheit)" text:style-name="Internet_20_link" text:visited-style-name="Visited_20_Internet_20_Link">Wikipedia Artikel</text:a></text:p>
      <text:h text:style-name="Heading_20_3" text:outline-level="3"><text:bookmark-start text:name="__RefHeading___zugriff_beim_e-mail_provider_21"/><text:bookmark-start text:name="zugriff_beim_e-mail_provider"/>Zugriff beim E-Mail Provider<text:bookmark-end text:name="__RefHeading___zugriff_beim_e-mail_provider_21"/><text:bookmark-end text:name="zugriff_beim_e-mail_provider"/></text:h>
      <text:p text:style-name="Text_20_body">Unverschlüsselt empfangene sowie gesendete E-Mails liegen beim E-Mail Provider i.d.R. ebenfalls unverschlüsselt im IMAP Postfach. Folglich könnte der Provider auf ihre E-Mails zugreifen. Eine Ausleitung/Kopie an Behörden ist grundsätzlich denkbar.</text:p>
      <text:p text:style-name="Text_20_body">Des Weiteren besteht auch immer die Möglichkeit von Hacker Angriffen auf ihr E-Mail Konto. Oft sind sensible Daten in den E-Mails gespeichert, z.B. Bestätigungen für Bestellungen und Konteninformationen, die für Betrüger interessant sind.</text:p>
      <text:p text:style-name="Text_20_body">Darüberhinaus ist auch die Bestechung von Mitarbeitern des E-Mail Providers im Rahmen des Denkbaren ..</text:p>
      <text:p text:style-name="Text_20_body">Es gibt wiederum Email Provider wie z.B. Posteo, die alle ankommenden E-Mails automatisch mit dem öffentlichen Schlüssel zum Konto verschlüsseln, bevor sie die Daten speichern. Den privaten Schlüssel braucht der 
Provider nicht. Somit kann der Provider die verschlüsselt gespeicherten E-Mails nicht mehr lesen. Auch eine Weitergabe an Behörden macht wenig Sinn - außer, die Behörden kommen z.B. über eine Hausdurchsuchung/Beschlagnahme an den privaten Schlüssel ran. Mittels Beugehaft könn(t)en Richter auch die Herausgabe eines Kennworts erzwingen.
Dies gilt entsprechend auch für Kennwörter von verschlüsselten Festplatten.</text:p>
      <text:h text:style-name="Heading_20_2" text:outline-level="2"><text:bookmark-start text:name="__RefHeading___quellen_links_22"/><text:bookmark-start text:name="quellen_links"/>Quellen / Links<text:bookmark-end text:name="__RefHeading___quellen_links_22"/><text:bookmark-end text:name="quellen_links"/></text:h>
      <text:list text:style-name="List_20_1" text:continue-numbering="false">
        <text:list-item>
          <text:p text:style-name="List_20_1_Content_First"> <text:a xlink:type="simple" xlink:href="https://cloudogu.com/de/blog/crypto-101-grundlagen" text:style-name="Internet_20_link" text:visited-style-name="Visited_20_Internet_20_Link">https://cloudogu.com/de/blog/crypto-101-grundlagen</text:a></text:p>
        </text:list-item>
        <text:list-item>
          <text:p text:style-name="List_20_1_Content_Last"> <text:a xlink:type="simple" xlink:href="https://lehrerfortbildung-bw.de/u_matnatech/imp/gym/bp2016/fb3/i03_iud/1_hintergrund/2_verlauf/2_assym/" text:style-name="Internet_20_link" text:visited-style-name="Visited_20_Internet_20_Link">https://lehrerfortbildung-bw.de/u_matnatech/imp/gym/bp2016/fb3/i03_iud/1_hintergrund/2_verlauf/2_assym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bsi.bund.de/DE/Themen/Verbraucherinnen-und-Verbraucher/Informationen-und-Empfehlungen/Onlinekommunikation/Verschluesselt-kommunizieren/E-Mail-Verschluesselung/e-mail-verschluesselung_node.html" text:style-name="Internet_20_link" text:visited-style-name="Visited_20_Internet_20_Link">BSI: E-Mail Verschlüsselung</text:a></text:p>
        </text:list-item>
        <text:list-item>
          <text:p text:style-name="List_20_1_Content_Last"> <text:a xlink:type="simple" xlink:href="https://www.bsi.bund.de/DE/Themen/Verbraucherinnen-und-Verbraucher/Informationen-und-Empfehlungen/Onlinekommunikation/Verschluesselt-kommunizieren/verschluesselt-kommunizieren_node.html" text:style-name="Internet_20_link" text:visited-style-name="Visited_20_Internet_20_Link">BSI: Verschlüsselte Kommunik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de.m.wikipedia.org/wiki/Alice_und_Bob" text:style-name="Internet_20_link" text:visited-style-name="Visited_20_Internet_20_Link">https://de.m.wikipedia.org/wiki/Alice_und_Bob</text:a></text:p>
        </text:list-item>
        <text:list-item>
          <text:p text:style-name="List_20_1_Content_Last"> <text:a xlink:type="simple" xlink:href="https://cryptocouple.com/" text:style-name="Internet_20_link" text:visited-style-name="Visited_20_Internet_20_Link">https://cryptocouple.com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eise.de/hintergrund/Einfach-erklaert-E-Mail-Verschluesselung-mit-PGP-4006652.html" text:style-name="Internet_20_link" text:visited-style-name="Visited_20_Internet_20_Link">https://www.heise.de/hintergrund/Einfach-erklaert-E-Mail-Verschluesselung-mit-PGP-4006652.html</text:a></text:p>
        </text:list-item>
        <text:list-item>
          <text:p text:style-name="List_20_1_Content"> <text:a xlink:type="simple" xlink:href="https://riseup.net/de/security/message-security/openpgp/gpg-best-practices" text:style-name="Internet_20_link" text:visited-style-name="Visited_20_Internet_20_Link">https://riseup.net/de/security/message-security/openpgp/gpg-best-practices</text:a></text:p>
        </text:list-item>
        <text:list-item>
          <text:p text:style-name="List_20_1_Content_Last"> <text:a xlink:type="simple" xlink:href="https://www.privacy-handbuch.de/index.htm" text:style-name="Internet_20_link" text:visited-style-name="Visited_20_Internet_20_Link">https://www.privacy-handbuch.de/index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dingspirit.de/dokuwiki/doku.php?id=devop:vpn" text:style-name="Internet_20_link" text:visited-style-name="Visited_20_Internet_20_Link">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krypto</dc:title>
  </office:meta>
</office:document-meta>
</file>