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op:screen"/><text:bookmark-start text:name="__RefHeading___screen_1"/><text:bookmark-start text:name="screen"/>screen<text:bookmark-end text:name="__RefHeading___screen_1"/><text:bookmark-end text:name="screen"/></text:h>
      <text:p text:style-name="Text_20_body">keep running sessions despite logout</text:p>
      <text:h text:style-name="Heading_20_2" text:outline-level="2"><text:bookmark-start text:name="__RefHeading___some_tutorials_2"/><text:bookmark-start text:name="some_tutorials"/>some tutorials<text:bookmark-end text:name="__RefHeading___some_tutorials_2"/><text:bookmark-end text:name="some_tutorials"/></text:h>
      <text:p text:style-name="Text_20_body"><text:a xlink:type="simple" xlink:href="https://www.howtogeek.com/662422/how-to-use-linuxs-screen-command/" text:style-name="Internet_20_link" text:visited-style-name="Visited_20_Internet_20_Link">https://www.howtogeek.com/662422/how-to-use-linuxs-screen-command/</text:a></text:p>
      <text:p text:style-name="Text_20_body"><text:a xlink:type="simple" xlink:href="https://www.itzgeek.com/how-tos/linux/how-to-use-linux-screen-command.html" text:style-name="Internet_20_link" text:visited-style-name="Visited_20_Internet_20_Link">https://www.itzgeek.com/how-tos/linux/how-to-use-linux-screen-command.html</text:a></text:p>
      <text:p text:style-name="Text_20_body"><text:a xlink:type="simple" xlink:href="https://www.cloudbooklet.com/how-to-use-linux-screen-command/" text:style-name="Internet_20_link" text:visited-style-name="Visited_20_Internet_20_Link">https://www.cloudbooklet.com/how-to-use-linux-screen-command/</text:a></text:p>
      <text:p text:style-name="Text_20_body"><text:a xlink:type="simple" xlink:href="https://unix.stackexchange.com/questions/40242/scroll-inside-screen-or-pause-output" text:style-name="Internet_20_link" text:visited-style-name="Visited_20_Internet_20_Link">https://unix.stackexchange.com/questions/40242/scroll-inside-screen-or-pause-output</text:a></text:p>
      <text:h text:style-name="Heading_20_2" text:outline-level="2"><text:bookmark-start text:name="__RefHeading___screenrc_3"/><text:bookmark-start text:name="screenrc"/>~/.screenrc<text:bookmark-end text:name="__RefHeading___screenrc_3"/><text:bookmark-end text:name="screenrc"/></text:h>
      <text:p text:style-name="Text_20_body">i slightly modified - based on <text:a xlink:type="simple" xlink:href="https://linuxize.com/post/how-to-use-linux-screen/" text:style-name="Internet_20_link" text:visited-style-name="Visited_20_Internet_20_Link">https://linuxize.com/post/how-to-use-linux-screen/</text:a></text:p>
      <text:p text:style-name="Preformatted_20_Text"># Turn off the welcome message<text:line-break/># startup_message off<text:line-break/><text:line-break/># Disable visual bell<text:line-break/>vbell off<text:line-break/><text:line-break/># Set scrollback buffer to 10000<text:line-break/>defscrollback 10000<text:line-break/><text:line-break/># Customize the status line<text:line-break/>hardstatus alwayslastline<text:line-break/>hardstatus string '%{= kG}[ %{G}%H %{g}][%S][%= %{= kw}%?%-Lw%?%{r}(%{W}%n*%f%t%?(%u)%?%{r})%{w}%?%+Lw%?%?%= %{g}][%{B} %Y-%m-%d %{W}%c %{g}]'<text:line-break/><text:line-break/># Enable mouse scrolling and scroll bar history scrolling<text:line-break/># Ctrl-A Esc<text:s text:c="2"/>(Ctrl-B / Ctrl-B / Up / Down)* .. Esc or Enter<text:line-break/>termcapinfo xterm* ti@:te@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op:screen</dc:title>
  </office:meta>
</office:document-meta>
</file>