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terminal"/><text:bookmark-start text:name="__RefHeading___linux_terminal_bash_1"/><text:bookmark-start text:name="linux_terminal_bash"/>Linux Terminal / bash<text:bookmark-end text:name="__RefHeading___linux_terminal_bash_1"/><text:bookmark-end text:name="linux_terminal_bash"/></text:h>
      <text:h text:style-name="Heading_20_2" text:outline-level="2"><text:bookmark-start text:name="__RefHeading___shutdown_later_at_2"/><text:bookmark-start text:name="shutdown_later_at"/>Shutdown later (at)<text:bookmark-end text:name="__RefHeading___shutdown_later_at_2"/><text:bookmark-end text:name="shutdown_later_at"/></text:h>
      <text:p text:style-name="Text_20_body"><text:a xlink:type="simple" xlink:href="https://www.computerhope.com/unix/uat.htm" text:style-name="Internet_20_link" text:visited-style-name="Visited_20_Internet_20_Link">https://www.computerhope.com/unix/uat.htm</text:a></text:p>
      <text:p text:style-name="Text_20_body">when leaving office with running processes</text:p>
      <text:p text:style-name="Preformatted_20_Text">sudo at 20:55<text:line-break/>shutdown -h now<text:line-break/><text:s text:c="2"/># press Ctrl + d<text:line-break/><text:line-break/># relative:<text:line-break/>sudo at now + 2 hours<text:line-break/>sudo at now + 30 minutes</text:p>
      <text:p text:style-name="Text_20_body">Lock screen (usually <text:span text:style-name="Source_20_Text">Windows key + L</text:span>) and leave</text:p>
      <text:h text:style-name="Heading_20_2" text:outline-level="2"><text:bookmark-start text:name="__RefHeading___bash_console_tricks_3"/><text:bookmark-start text:name="bash_console_tricks"/>Bash Console tricks<text:bookmark-end text:name="__RefHeading___bash_console_tricks_3"/><text:bookmark-end text:name="bash_console_tricks"/></text:h>
      <text:list text:style-name="List_20_1" text:continue-numbering="false">
        <text:list-item>
          <text:p text:style-name="List_20_1_Content_First"> <text:a xlink:type="simple" xlink:href="https://itsfoss.com/linux-command-tricks/" text:style-name="Internet_20_link" text:visited-style-name="Visited_20_Internet_20_Link">https://itsfoss.com/linux-command-tricks/</text:a></text:p>
        </text:list-item>
        <text:list-item>
          <text:p text:style-name="List_20_1_Content"> <text:a xlink:type="simple" xlink:href="https://opensource.com/article/18/5/bash-tricks" text:style-name="Internet_20_link" text:visited-style-name="Visited_20_Internet_20_Link">https://opensource.com/article/18/5/bash-tricks</text:a></text:p>
        </text:list-item>
        <text:list-item>
          <text:p text:style-name="List_20_1_Content"> <text:a xlink:type="simple" xlink:href="https://likegeeks.com/linux-command-line-tricks/" text:style-name="Internet_20_link" text:visited-style-name="Visited_20_Internet_20_Link">https://likegeeks.com/linux-command-line-tricks/</text:a></text:p>
        </text:list-item>
        <text:list-item>
          <text:p text:style-name="List_20_1_Content_Last"> <text:a xlink:type="simple" xlink:href="https://linuxconfig.org/bash-command-line-tips-and-tricks" text:style-name="Internet_20_link" text:visited-style-name="Visited_20_Internet_20_Link">https://linuxconfig.org/bash-command-line-tips-and-tricks</text:a></text:p>
        </text:list-item>
      </text:list>
      <text:h text:style-name="Heading_20_2" text:outline-level="2"><text:bookmark-start text:name="__RefHeading___tab_key_4"/><text:bookmark-start text:name="tab_key"/>Tab key<text:bookmark-end text:name="__RefHeading___tab_key_4"/><text:bookmark-end text:name="tab_key"/></text:h>
      <text:p text:style-name="Text_20_body">try tab for autocompletion - sometimes even twice</text:p>
      <text:h text:style-name="Heading_20_2" text:outline-level="2"><text:bookmark-start text:name="__RefHeading___to_previous_directory_5"/><text:bookmark-start text:name="to_previous_directory"/>to previous directory<text:bookmark-end text:name="__RefHeading___to_previous_directory_5"/><text:bookmark-end text:name="to_previous_directory"/></text:h>
      <text:p text:style-name="Preformatted_20_Text">cd -</text:p>
      <text:h text:style-name="Heading_20_2" text:outline-level="2"><text:bookmark-start text:name="__RefHeading___to_home_directory_6"/><text:bookmark-start text:name="to_home_directory"/>to home directory<text:bookmark-end text:name="__RefHeading___to_home_directory_6"/><text:bookmark-end text:name="to_home_directory"/></text:h>
      <text:p text:style-name="Preformatted_20_Text">cd ~<text:line-break/># or simpler:<text:line-break/>cd</text:p>
      <text:h text:style-name="Heading_20_2" text:outline-level="2"><text:bookmark-start text:name="__RefHeading___browse_search_history_7"/><text:bookmark-start text:name="browse_search_history"/>browse/search history<text:bookmark-end text:name="__RefHeading___browse_search_history_7"/><text:bookmark-end text:name="browse_search_history"/></text:h>
      <text:list text:style-name="List_20_1" text:continue-numbering="false">
        <text:list-item>
          <text:p text:style-name="LastListParagraph_List_20_1_Content_First"> simply use arrow up/down</text:p>
        </text:list-item>
      </text:list>
      <text:p text:style-name="Text_20_body">or</text:p>
      <text:list text:style-name="List_20_1" text:continue-numbering="false">
        <text:list-item>
          <text:p text:style-name="List_20_1_Content_First"> <text:span text:style-name="Source_20_Text">Ctrl + r</text:span> and continue with search term</text:p>
        </text:list-item>
        <text:list-item>
          <text:p text:style-name="List_20_1_Content"> <text:span text:style-name="Source_20_Text">Ctrl + r</text:span> again for multiple/next match</text:p>
        </text:list-item>
        <text:list-item>
          <text:p text:style-name="List_20_1_Content_Last"> <text:span text:style-name="Source_20_Text">Ctrl + c</text:span> to abort</text:p>
        </text:list-item>
      </text:list>
      <text:p text:style-name="Text_20_body">or</text:p>
      <text:p text:style-name="Preformatted_20_Text">history |grep term</text:p>
      <text:h text:style-name="Heading_20_2" text:outline-level="2"><text:bookmark-start text:name="__RefHeading___keyboard_shortcuts_8"/><text:bookmark-start text:name="keyboard_shortcuts"/>keyboard shortcuts<text:bookmark-end text:name="__RefHeading___keyboard_shortcuts_8"/><text:bookmark-end text:name="keyboard_shortcuts"/></text:h>
      <text:p text:style-name="Text_20_body">check all with <text:span text:style-name="Source_20_Text">bind -p</text:span></text:p>
      <text:list text:style-name="List_20_1" text:continue-numbering="false">
        <text:list-item>
          <text:p text:style-name="List_20_1_Content_First"> <text:span text:style-name="Source_20_Text">Alt + .</text:span> prints last argument from previous command</text:p>
        </text:list-item>
        <text:list-item>
          <text:p text:style-name="List_20_1_Content"> <text:span text:style-name="Source_20_Text">Ctrl + x + *</text:span> expand glob/star</text:p>
        </text:list-item>
        <text:list-item>
          <text:p text:style-name="List_20_1_Content"> <text:span text:style-name="Source_20_Text">Ctrl + arrow</text:span> move by word</text:p>
        </text:list-item>
        <text:list-item>
          <text:p text:style-name="List_20_1_Content"> <text:span text:style-name="Source_20_Text">Alt + f</text:span> move to next word</text:p>
        </text:list-item>
        <text:list-item>
          <text:p text:style-name="List_20_1_Content"> <text:span text:style-name="Source_20_Text">Alt + b</text:span> move to prev word</text:p>
        </text:list-item>
        <text:list-item>
          <text:p text:style-name="List_20_1_Content"> <text:span text:style-name="Source_20_Text">Ctrl + u</text:span> to delete line to begin of line</text:p>
        </text:list-item>
        <text:list-item>
          <text:p text:style-name="List_20_1_Content"> <text:span text:style-name="Source_20_Text">Ctrl + k</text:span> to delete line to end of line</text:p>
        </text:list-item>
        <text:list-item>
          <text:p text:style-name="List_20_1_Content_Last"> <text:span text:style-name="Source_20_Text">Ctrl + l</text:span> clear screen (lower <text:span text:style-name="Source_20_Text">L</text:span>)</text:p>
        </text:list-item>
      </text:list>
      <text:h text:style-name="Heading_20_2" text:outline-level="2"><text:bookmark-start text:name="__RefHeading___aliases_and_functions_9"/><text:bookmark-start text:name="aliases_and_functions"/>aliases and functions<text:bookmark-end text:name="__RefHeading___aliases_and_functions_9"/><text:bookmark-end text:name="aliases_and_functions"/></text:h>
      <text:p text:style-name="Text_20_body"><text:a xlink:type="simple" xlink:href="https://askubuntu.com/questions/17536/how-do-i-create-a-permanent-bash-alias" text:style-name="Internet_20_link" text:visited-style-name="Visited_20_Internet_20_Link">https://askubuntu.com/questions/17536/how-do-i-create-a-permanent-bash-alias</text:a></text:p>
      <text:h text:style-name="Heading_20_2" text:outline-level="2"><text:bookmark-start text:name="__RefHeading___reuse_insert_last_item_from_previous_command_10"/><text:bookmark-start text:name="reuse_insert_last_item_from_previous_command"/>reuse/insert last item from previous command<text:bookmark-end text:name="__RefHeading___reuse_insert_last_item_from_previous_command_10"/><text:bookmark-end text:name="reuse_insert_last_item_from_previous_command"/></text:h>
      <text:list text:style-name="List_20_1" text:continue-numbering="false">
        <text:list-item>
          <text:p text:style-name="List_20_1_Content_First"> write <text:span text:style-name="Source_20_Text">!$</text:span></text:p>
        </text:list-item>
        <text:list-item>
          <text:p text:style-name="List_20_1_Content_Last"> <text:span text:style-name="Source_20_Text">Alt + .</text:span></text:p>
        </text:list-item>
      </text:list>
      <text:h text:style-name="Heading_20_2" text:outline-level="2"><text:bookmark-start text:name="__RefHeading___reuse_insert_full_last_command_line_e.g._for_sudo_11"/><text:bookmark-start text:name="reuse_insert_full_last_command_line_e.g._for_sudo"/>reuse/insert full last command line, e.g. for sudo<text:bookmark-end text:name="__RefHeading___reuse_insert_full_last_command_line_e.g._for_sudo_11"/><text:bookmark-end text:name="reuse_insert_full_last_command_line_e.g._for_sudo"/></text:h>
      <text:p text:style-name="Preformatted_20_Text">sudo !!</text:p>
      <text:h text:style-name="Heading_20_2" text:outline-level="2"><text:bookmark-start text:name="__RefHeading___combine_multiple_commands_12"/><text:bookmark-start text:name="combine_multiple_commands"/>combine multiple commands<text:bookmark-end text:name="__RefHeading___combine_multiple_commands_12"/><text:bookmark-end text:name="combine_multiple_commands"/></text:h>
      <text:list text:style-name="List_20_1" text:continue-numbering="false">
        <text:list-item>
          <text:p text:style-name="List_20_1_Content_First"> <text:span text:style-name="Source_20_Text">;</text:span> execute sequentially</text:p>
        </text:list-item>
        <text:list-item>
          <text:p text:style-name="List_20_1_Content"> <text:span text:style-name="Source_20_Text">&amp;&amp;</text:span> execute next on success</text:p>
        </text:list-item>
        <text:list-item>
          <text:p text:style-name="List_20_1_Content_Last"> <text:span text:style-name="Source_20_Text">|</text:span><text:span text:style-name="Source_20_Text">|</text:span> execute next on fail - until first success</text:p>
        </text:list-item>
      </text:list>
      <text:p text:style-name="Text_20_body">following command prints just “hello”</text:p>
      <text:p text:style-name="Preformatted_20_Text">false || false || echo hello || echo world</text:p>
      <text:h text:style-name="Heading_20_2" text:outline-level="2"><text:bookmark-start text:name="__RefHeading___display_output_as_table_13"/><text:bookmark-start text:name="display_output_as_table"/>display output as table<text:bookmark-end text:name="__RefHeading___display_output_as_table_13"/><text:bookmark-end text:name="display_output_as_table"/></text:h>
      <text:p text:style-name="Preformatted_20_Text">cat /etc/passwd | column -t -s :</text:p>
      <text:h text:style-name="Heading_20_2" text:outline-level="2"><text:bookmark-start text:name="__RefHeading___history_handling_with_multiple_terminals_14"/><text:bookmark-start text:name="history_handling_with_multiple_terminals"/>history handling with multiple terminals<text:bookmark-end text:name="__RefHeading___history_handling_with_multiple_terminals_14"/><text:bookmark-end text:name="history_handling_with_multiple_terminals"/></text:h>
      <text:list text:style-name="List_20_1" text:continue-numbering="false">
        <text:list-item>
          <text:p text:style-name="List_20_1_Content_First"> <text:a xlink:type="simple" xlink:href="https://askubuntu.com/questions/80371/bash-history-handling-with-multiple-terminals" text:style-name="Internet_20_link" text:visited-style-name="Visited_20_Internet_20_Link">https://askubuntu.com/questions/80371/bash-history-handling-with-multiple-terminals</text:a></text:p>
        </text:list-item>
        <text:list-item>
          <text:p text:style-name="List_20_1_Content"> <text:a xlink:type="simple" xlink:href="https://unix.stackexchange.com/questions/1288/preserve-bash-history-in-multiple-terminal-windows" text:style-name="Internet_20_link" text:visited-style-name="Visited_20_Internet_20_Link">https://unix.stackexchange.com/questions/1288/preserve-bash-history-in-multiple-terminal-windows</text:a></text:p>
        </text:list-item>
        <text:list-item>
          <text:p text:style-name="List_20_1_Content_Last"> <text:a xlink:type="simple" xlink:href="https://www.baeldung.com/linux/preserve-history-multiple-windows" text:style-name="Internet_20_link" text:visited-style-name="Visited_20_Internet_20_Link">https://www.baeldung.com/linux/preserve-history-multiple-windows</text:a></text:p>
        </text:list-item>
      </text:list>
      <text:h text:style-name="Heading_20_2" text:outline-level="2"><text:bookmark-start text:name="__RefHeading___nanodelete_line_s_15"/><text:bookmark-start text:name="nanodelete_line_s"/>nano: delete line(s)<text:bookmark-end text:name="__RefHeading___nanodelete_line_s_15"/><text:bookmark-end text:name="nanodelete_line_s"/></text:h>
      <text:p text:style-name="Text_20_body"><text:a xlink:type="simple" xlink:href="https://monovm.com/blog/how-to-delete-line-in-nano-delete-all/" text:style-name="Internet_20_link" text:visited-style-name="Visited_20_Internet_20_Link">https://monovm.com/blog/how-to-delete-line-in-nano-delete-all/</text:a></text:p>
      <text:list text:style-name="List_20_1" text:continue-numbering="false">
        <text:list-item>
          <text:p text:style-name="List_20_1_Content_First"> <text:span text:style-name="Source_20_Text">Ctrl + Shift + 6</text:span> starts mark</text:p>
        </text:list-item>
        <text:list-item>
          <text:p text:style-name="List_20_1_Content_Last"> <text:span text:style-name="Source_20_Text">Ctrl + K</text:span> deletes marked region</text:p>
        </text:list-item>
      </text:list>
      <text:h text:style-name="Heading_20_2" text:outline-level="2"><text:bookmark-start text:name="__RefHeading___links_16"/><text:bookmark-start text:name="links"/>Links<text:bookmark-end text:name="__RefHeading___links_16"/><text:bookmark-end text:name="links"/></text:h>
      <text:list text:style-name="List_20_1" text:continue-numbering="false">
        <text:list-item>
          <text:p text:style-name="List_20_1_Content_First"> <text:a xlink:type="simple" xlink:href="https://hackingcpp.com/dev/command_line_tools.html" text:style-name="Internet_20_link" text:visited-style-name="Visited_20_Internet_20_Link">https://hackingcpp.com/dev/command_line_tools.html</text:a></text:p>
        </text:list-item>
        <text:list-item>
          <text:p text:style-name="List_20_1_Content"> <text:a xlink:type="simple" xlink:href="https://github.com/rothgar/awesome-tuis" text:style-name="Internet_20_link" text:visited-style-name="Visited_20_Internet_20_Link">https://github.com/rothgar/awesome-tuis</text:a></text:p>
        </text:list-item>
        <text:list-item>
          <text:p text:style-name="List_20_1_Content"> <text:a xlink:type="simple" xlink:href="https://github.com/alebcay/awesome-shell" text:style-name="Internet_20_link" text:visited-style-name="Visited_20_Internet_20_Link">https://github.com/alebcay/awesome-shell</text:a></text:p>
        </text:list-item>
        <text:list-item>
          <text:p text:style-name="List_20_1_Content"> <text:a xlink:type="simple" xlink:href="https://github.com/agarrharr/awesome-cli-apps" text:style-name="Internet_20_link" text:visited-style-name="Visited_20_Internet_20_Link">https://github.com/agarrharr/awesome-cli-apps</text:a></text:p>
        </text:list-item>
        <text:list-item>
          <text:p text:style-name="List_20_1_Content"> <text:a xlink:type="simple" xlink:href="https://github.com/k4m4/terminals-are-sexy" text:style-name="Internet_20_link" text:visited-style-name="Visited_20_Internet_20_Link">https://github.com/k4m4/terminals-are-sexy</text:a></text:p>
        </text:list-item>
        <text:list-item/>
        <text:list-item>
          <text:p text:style-name="List_20_1_Content"> <text:a xlink:type="simple" xlink:href="https://github.com/busyloop/lolcat" text:style-name="Internet_20_link" text:visited-style-name="Visited_20_Internet_20_Link">https://github.com/busyloop/lolcat</text:a></text:p>
        </text:list-item>
        <text:list-item>
          <text:p text:style-name="List_20_1_Content"> terminal over web</text:p>
          <text:list text:style-name="List_20_1">
            <text:list-item>
              <text:p text:style-name="List_20_1_Content"> <text:a xlink:type="simple" xlink:href="https://github.com/tsl0922/ttyd" text:style-name="Internet_20_link" text:visited-style-name="Visited_20_Internet_20_Link">https://github.com/tsl0922/ttyd</text:a></text:p>
            </text:list-item>
          </text:list>
        </text:list-item>
        <text:list-item>
          <text:p text:style-name="List_20_1_Content"> improved tree</text:p>
          <text:list text:style-name="List_20_1">
            <text:list-item>
              <text:p text:style-name="List_20_1_Content"> <text:a xlink:type="simple" xlink:href="https://github.com/dduan/tre" text:style-name="Internet_20_link" text:visited-style-name="Visited_20_Internet_20_Link">https://github.com/dduan/tre</text:a></text:p>
            </text:list-item>
          </text:list>
        </text:list-item>
        <text:list-item>
          <text:p text:style-name="List_20_1_Content"> sparklines:</text:p>
          <text:list text:style-name="List_20_1">
            <text:list-item>
              <text:p text:style-name="List_20_1_Content"> <text:a xlink:type="simple" xlink:href="https://github.com/sindresorhus/sparkly-cli" text:style-name="Internet_20_link" text:visited-style-name="Visited_20_Internet_20_Link">https://github.com/sindresorhus/sparkly-cli</text:a></text:p>
            </text:list-item>
          </text:list>
        </text:list-item>
        <text:list-item>
          <text:p text:style-name="List_20_1_Content"> generate/analyze/convert colors:</text:p>
          <text:list text:style-name="List_20_1">
            <text:list-item>
              <text:p text:style-name="List_20_1_Content"> <text:a xlink:type="simple" xlink:href="https://github.com/sharkdp/pastel" text:style-name="Internet_20_link" text:visited-style-name="Visited_20_Internet_20_Link">https://github.com/sharkdp/pastel</text:a></text:p>
            </text:list-item>
          </text:list>
        </text:list-item>
        <text:list-item>
          <text:p text:style-name="List_20_1_Content"> socket statistics</text:p>
          <text:list text:style-name="List_20_1">
            <text:list-item>
              <text:p text:style-name="List_20_1_Content"> <text:a xlink:type="simple" xlink:href="https://ubuntu.com/blog/ss-another-way-to-get-socket-statistics" text:style-name="Internet_20_link" text:visited-style-name="Visited_20_Internet_20_Link">https://ubuntu.com/blog/ss-another-way-to-get-socket-statistics</text:a></text:p>
            </text:list-item>
          </text:list>
        </text:list-item>
        <text:list-item>
          <text:p text:style-name="List_20_1_Content"> ultimate plumber</text:p>
          <text:list text:style-name="List_20_1">
            <text:list-item>
              <text:p text:style-name="List_20_1_Content"> <text:a xlink:type="simple" xlink:href="https://ostechnix.com/ultimate-plumber-writing-linux-pipes-with-instant-live-preview/" text:style-name="Internet_20_link" text:visited-style-name="Visited_20_Internet_20_Link">https://ostechnix.com/ultimate-plumber-writing-linux-pipes-with-instant-live-preview/</text:a></text:p>
            </text:list-item>
          </text:list>
        </text:list-item>
        <text:list-item>
          <text:p text:style-name="List_20_1_Content"> analyzing server performance</text:p>
          <text:list text:style-name="List_20_1">
            <text:list-item>
              <text:p text:style-name="List_20_1_Content"> <text:a xlink:type="simple" xlink:href="https://www.redhat.com/sysadmin/analyzing-linux-server-performance-atop" text:style-name="Internet_20_link" text:visited-style-name="Visited_20_Internet_20_Link">https://www.redhat.com/sysadmin/analyzing-linux-server-performance-atop</text:a></text:p>
            </text:list-item>
          </text:list>
        </text:list-item>
        <text:list-item>
          <text:p text:style-name="List_20_1_Content"> fzf: cli fuzzy finder</text:p>
          <text:list text:style-name="List_20_1">
            <text:list-item>
              <text:p text:style-name="List_20_1_Content"> <text:a xlink:type="simple" xlink:href="https://github.com/junegunn/fzf" text:style-name="Internet_20_link" text:visited-style-name="Visited_20_Internet_20_Link">https://github.com/junegunn/fzf</text:a></text:p>
            </text:list-item>
            <text:list-item>
              <text:p text:style-name="List_20_1_Content"> <text:a xlink:type="simple" xlink:href="https://pragmaticpineapple.com/four-useful-fzf-tricks-for-your-terminal/" text:style-name="Internet_20_link" text:visited-style-name="Visited_20_Internet_20_Link">https://pragmaticpineapple.com/four-useful-fzf-tricks-for-your-terminal/</text:a></text:p>
            </text:list-item>
          </text:list>
        </text:list-item>
        <text:list-item>
          <text:p text:style-name="List_20_1_Content"> thefuck - correct previous console command</text:p>
          <text:list text:style-name="List_20_1">
            <text:list-item>
              <text:p text:style-name="List_20_1_Content"> <text:a xlink:type="simple" xlink:href="https://github.com/nvbn/thefuck" text:style-name="Internet_20_link" text:visited-style-name="Visited_20_Internet_20_Link">https://github.com/nvbn/thefuck</text:a></text:p>
            </text:list-item>
          </text:list>
        </text:list-item>
        <text:list-item>
          <text:p text:style-name="List_20_1_Content"> leyrer</text:p>
          <text:list text:style-name="List_20_1">
            <text:list-item>
              <text:p text:style-name="List_20_1_Content"> tmux @ GPN18: <text:a xlink:type="simple" xlink:href="https://www.youtube.com/watch?v=JhKXOYepX2E" text:style-name="Internet_20_link" text:visited-style-name="Visited_20_Internet_20_Link">https://www.youtube.com/watch?v=JhKXOYepX2E</text:a></text:p>
            </text:list-item>
            <text:list-item>
              <text:p text:style-name="List_20_1_Content"> cli tools @ GPN18: <text:a xlink:type="simple" xlink:href="https://www.youtube.com/watch?v=OlQMXu4yCGk" text:style-name="Internet_20_link" text:visited-style-name="Visited_20_Internet_20_Link">https://www.youtube.com/watch?v=OlQMXu4yCGk</text:a></text:p>
            </text:list-item>
            <text:list-item>
              <text:p text:style-name="List_20_1_Content"> cli tools @ GPN19: <text:a xlink:type="simple" xlink:href="https://www.youtube.com/watch?v=8d8-PpcLc24" text:style-name="Internet_20_link" text:visited-style-name="Visited_20_Internet_20_Link">https://www.youtube.com/watch?v=8d8-PpcLc24</text:a></text:p>
            </text:list-item>
            <text:list-item>
              <text:p text:style-name="List_20_1_Content"> allein zu haus: <text:a xlink:type="simple" xlink:href="https://www.youtube.com/watch?v=uEEHq6f8RsM" text:style-name="Internet_20_link" text:visited-style-name="Visited_20_Internet_20_Link">https://www.youtube.com/watch?v=uEEHq6f8RsM</text:a></text:p>
            </text:list-item>
          </text:list>
        </text:list-item>
        <text:list-item>
          <text:p text:style-name="List_20_1_Content"> Sven Guckes (RIP)</text:p>
          <text:list text:style-name="List_20_1">
            <text:list-item>
              <text:p text:style-name="List_20_1_Content"> Grazer Linuxtage (GLT) 2010: <text:a xlink:type="simple" xlink:href="https://www.youtube.com/watch?v=lpfurbNXzHM" text:style-name="Internet_20_link" text:visited-style-name="Visited_20_Internet_20_Link">https://www.youtube.com/watch?v=lpfurbNXzHM</text:a></text:p>
            </text:list-item>
            <text:list-item>
              <text:p text:style-name="List_20_1_Content"> Grazer Linuxtage (GLT) 2013: <text:a xlink:type="simple" xlink:href="https://www.youtube.com/watch?v=pl1yfqy20Gk" text:style-name="Internet_20_link" text:visited-style-name="Visited_20_Internet_20_Link">https://www.youtube.com/watch?v=pl1yfqy20Gk</text:a></text:p>
            </text:list-item>
            <text:list-item>
              <text:p text:style-name="List_20_1_Content"> vim 2014: <text:a xlink:type="simple" xlink:href="https://www.youtube.com/watch?v=-EJQf9-xMFg" text:style-name="Internet_20_link" text:visited-style-name="Visited_20_Internet_20_Link">https://www.youtube.com/watch?v=-EJQf9-xMFg</text:a></text:p>
              <text:list text:style-name="List_20_1">
                <text:list-item>
                  <text:p text:style-name="List_20_1_Content"> figlet, toilet, </text:p>
                </text:list-item>
              </text:list>
            </text:list-item>
            <text:list-item>
              <text:p text:style-name="List_20_1_Content"> kielux 2015: <text:a xlink:type="simple" xlink:href="https://www.youtube.com/watch?v=prSBaBj-xEA" text:style-name="Internet_20_link" text:visited-style-name="Visited_20_Internet_20_Link">https://www.youtube.com/watch?v=prSBaBj-xEA</text:a></text:p>
            </text:list-item>
            <text:list-item>
              <text:p text:style-name="List_20_1_Content"> Grazer Linuxtage (GLT) 2016: <text:a xlink:type="simple" xlink:href="https://www.youtube.com/watch?v=evq2XqSjHDs" text:style-name="Internet_20_link" text:visited-style-name="Visited_20_Internet_20_Link">https://www.youtube.com/watch?v=evq2XqSjHDs</text:a></text:p>
            </text:list-item>
            <text:list-item>
              <text:p text:style-name="List_20_1_Content"> FrOSCon Map 2016: <text:a xlink:type="simple" xlink:href="https://www.youtube.com/watch?v=EL6ne4oSjjc" text:style-name="Internet_20_link" text:visited-style-name="Visited_20_Internet_20_Link">https://www.youtube.com/watch?v=EL6ne4oSjjc</text:a></text:p>
            </text:list-item>
            <text:list-item>
              <text:p text:style-name="List_20_1_Content"> LUGA 2917: vim fuer Fortgeschrittene 1: <text:a xlink:type="simple" xlink:href="https://www.youtube.com/watch?v=YGVeNNFLIBM" text:style-name="Internet_20_link" text:visited-style-name="Visited_20_Internet_20_Link">https://www.youtube.com/watch?v=YGVeNNFLIBM</text:a></text:p>
            </text:list-item>
          </text:list>
        </text:list-item>
        <text:list-item>
          <text:p text:style-name="List_20_1_Content_Last"> <text:a xlink:type="simple" xlink:href="https://eli.thegreenplace.net/2013/12/26/adding-bash-completion-for-your-own-tools-an-example-for-pss" text:style-name="Internet_20_link" text:visited-style-name="Visited_20_Internet_20_Link">Adding bash completion for your own 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terminal</dc:title>
  </office:meta>
</office:document-meta>
</file>