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mlist_scanner:intro"/>Online Translation(s): <text:a xlink:type="simple" xlink:href="https://codingspirit-de.translate.goog/dokuwiki/doku.php?id=fmlist_scanner:start&amp;_x_tr_sl=en&amp;_x_tr_tl=de&amp;_x_tr_hl=de&amp;_x_tr_pto=wapp" text:style-name="Internet_20_link" text:visited-style-name="Visited_20_Internet_20_Link">https://codingspirit-de.translate.goog/dokuwiki/doku.php?id=fmlist_scanner:start&amp;_x_tr_sl=en&amp;_x_tr_tl=de</text:a></text:p>
      <text:h text:style-name="Heading_20_1" text:outline-level="1"><text:bookmark-start text:name="__RefHeading___introduction_to_fmlist_scanner_1"/><text:bookmark-start text:name="introduction_to_fmlist_scanner"/>1. Introduction to FMList Scanner<text:bookmark-end text:name="__RefHeading___introduction_to_fmlist_scanner_1"/><text:bookmark-end text:name="introduction_to_fmlist_scanner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MList Scanner, hereinafter referred to as <text:span text:style-name="Emphasis">scanner</text:span>, was motivated by Günter Lorenz. The scanner should collect broadcast transmitter information for the FMLIST (<text:a xlink:type="simple" xlink:href="https://www.fmlist.org/" text:style-name="Internet_20_link" text:visited-style-name="Visited_20_Internet_20_Link">https://www.fmlist.org/</text:a>, Station database of the UKW / TV working group). The project was presented first on September 8, 2018 at the VHF conference in Weinheim (see <text:a xlink:type="simple" xlink:href="https://ukw-tagung.org/" text:style-name="Internet_20_link" text:visited-style-name="Visited_20_Internet_20_Link">https://ukw-tagung.org/</text:a>).</text:p>
      <text:p text:style-name="Text_20_body">For simple, the scanner checks for receivable UKW/FM stations with the contained digital RDS signal. The RDS signal is decoded to collect PI codes, PS text and more .. necessary for transmitter identification.</text:p>
      <text:p text:style-name="Text_20_body">In addition, DAB(+) channels are also scanned and decoded with all relevant meta information.</text:p>
      <text:p text:style-name="Text_20_body">There are several options, to (de)activate frequency ranges or channels. All data is collected, ideally together with GPS coordinates from a GPS mouse. The collected data can be uploaded to the FMLIST station database <text:a xlink:type="simple" xlink:href="https://www.fmlist.org/" text:style-name="Internet_20_link" text:visited-style-name="Visited_20_Internet_20_Link">https://www.fmlist.org/</text:a> and viewed / verified online.</text:p>
      <text:h text:style-name="Heading_20_3" text:outline-level="3"><text:bookmark-start text:name="__RefHeading___links_resources_3"/><text:bookmark-start text:name="links_resources"/>Links / Resources<text:bookmark-end text:name="__RefHeading___links_resources_3"/><text:bookmark-end text:name="links_resources"/></text:h>
      <text:list text:style-name="List_20_1" text:continue-numbering="false">
        <text:list-item>
          <text:p text:style-name="List_20_1_Content_First"> German manuscript: <text:a xlink:type="simple" xlink:href="https://codingspirit.de/Linux-ist-sexy-Freiheit-Skript.pdf" text:style-name="Internet_20_link" text:visited-style-name="Visited_20_Internet_20_Link">https://codingspirit.de/Linux-ist-sexy-Freiheit-Skript.pdf</text:a></text:p>
        </text:list-item>
        <text:list-item>
          <text:p text:style-name="List_20_1_Content_Last"> German slides: <text:a xlink:type="simple" xlink:href="https://codingspirit.de/Linux-ist-sexy-Freiheit-Folien.pdf" text:style-name="Internet_20_link" text:visited-style-name="Visited_20_Internet_20_Link">https://codingspirit.de/Linux-ist-sexy-Freiheit-Folien.pdf</text:a></text:p>
        </text:list-item>
      </text:list>
      <text:p text:style-name="Text_20_body">The manuscript and slides may be updated so that the current version should always be accessed via the links above.</text:p>
      <text:list text:style-name="List_20_1" text:continue-numbering="false">
        <text:list-item>
          <text:p text:style-name="List_20_1_Content_First"> Source code: <text:a xlink:type="simple" xlink:href="https://github.com/hayguen/fmlist_scan" text:style-name="Internet_20_link" text:visited-style-name="Visited_20_Internet_20_Link">https://github.com/hayguen/fmlist_scan</text:a></text:p>
        </text:list-item>
        <text:list-item>
          <text:p text:style-name="List_20_1_Content_Last"> Mailing list: <text:a xlink:type="simple" xlink:href="https://groups.io/g/fmlist-scanner" text:style-name="Internet_20_link" text:visited-style-name="Visited_20_Internet_20_Link">https://groups.io/g/fmlist-scanner</text:a></text:p>
        </text:list-item>
      </text:list>
      <text:h text:style-name="Heading_20_2" text:outline-level="2"><text:bookmark-start text:name="__RefHeading___requirements_4"/><text:bookmark-start text:name="requirements"/>Requirements<text:bookmark-end text:name="__RefHeading___requirements_4"/><text:bookmark-end text:name="requirements"/></text:h>
      <text:p text:style-name="Text_20_body">For scanning, there are following prerequisites:</text:p>
      <text:list text:style-name="Numbering_20_1" text:continue-numbering="false">
        <text:list-item>
          <text:p text:style-name="Numbering_20_1_Content_First"> <text:span text:style-name="Emphasis">Raspberry Pi 3B+</text:span> with a suitable power supply (note: a Pi 3B or 4B is also fine)</text:p>
          <text:list text:style-name="List_20_1">
            <text:list-item>
              <text:p text:style-name="List_20_1_Content"> currently, there are promising tests with an <text:span text:style-name="Emphasis">Orange Pi 3 LTS</text:span>, which currently is much cheaper</text:p>
            </text:list-item>
            <text:list-item>
              <text:p text:style-name="List_20_1_Content"> a Debian/Ubuntu PC or Notebook might be used, but mobile operation from a power bank get's difficult</text:p>
            </text:list-item>
          </text:list>
        </text:list-item>
        <text:list-item>
          <text:p text:style-name="Numbering_20_1_Content"> Micro SD card, 16 GB or more</text:p>
        </text:list-item>
        <text:list-item>
          <text:p text:style-name="Numbering_20_1_Content"> USB memory stick or another micro SD card plus an USB adapter</text:p>
          <text:list text:style-name="List_20_1">
            <text:list-item>
              <text:p text:style-name="List_20_1_Content"> we strongly recommend to use a micro SD card, labelled with “Endurance”</text:p>
            </text:list-item>
            <text:list-item>
              <text:p text:style-name="List_20_1_Content"> USB memory stick get defect within few weeks!</text:p>
            </text:list-item>
          </text:list>
        </text:list-item>
        <text:list-item>
          <text:p text:style-name="Numbering_20_1_Content"> perform a remote and headless setup, else you'll temporarily need:</text:p>
          <text:list text:style-name="List_20_1">
            <text:list-item>
              <text:p text:style-name="List_20_1_Content"> USB keyboard</text:p>
            </text:list-item>
            <text:list-item>
              <text:p text:style-name="List_20_1_Content"> a screen and an adapter from the HDMI jack of the Raspberry Pi</text:p>
            </text:list-item>
          </text:list>
        </text:list-item>
        <text:list-item>
          <text:p text:style-name="Numbering_20_1_Content"> for the setup: PC or notebook, micro SD reader or adapter on micro SD card</text:p>
        </text:list-item>
        <text:list-item>
          <text:p text:style-name="Numbering_20_1_Content"> WiFi or ethernet cable to router with internet</text:p>
          <text:list text:style-name="List_20_1">
            <text:list-item>
              <text:p text:style-name="List_20_1_Content"> necessary for regular (daily) upload of results. much longer periods, multiple weeks, are also possible</text:p>
            </text:list-item>
            <text:list-item>
              <text:p text:style-name="List_20_1_Content"> mandatory whilst setup</text:p>
            </text:list-item>
          </text:list>
        </text:list-item>
        <text:list-item>
          <text:p text:style-name="Numbering_20_1_Content"> RTL-SDR with RTL2832 chip and R820T or R820T2 tuner - ideally with a short USB extension cable</text:p>
        </text:list-item>
        <text:list-item>
          <text:p text:style-name="Numbering_20_1_Content"> a (magnetic) antenna suited for UKW/FM and/or DAB frequencies</text:p>
          <text:list text:style-name="List_20_1">
            <text:list-item>
              <text:p text:style-name="List_20_1_Content"> some adapters to fit the antenna-input jack of the RTL-SDR device</text:p>
            </text:list-item>
          </text:list>
        </text:list-item>
        <text:list-item>
          <text:p text:style-name="Numbering_20_1_Content"> GPS mouse - for mobile operation</text:p>
          <text:list text:style-name="List_20_1">
            <text:list-item>
              <text:p text:style-name="List_20_1_Content"> get coordinates for logging and later visualization on FMLIST</text:p>
            </text:list-item>
            <text:list-item>
              <text:p text:style-name="List_20_1_Content"> date/time has to be retrieved via GPS, cause Raspberry Pi has no Realtime Clock (RTC) nor a battery</text:p>
            </text:list-item>
          </text:list>
        </text:list-item>
        <text:list-item>
          <text:p text:style-name="Numbering_20_1_Content"> piezo buzzer and LEDs</text:p>
          <text:list text:style-name="List_20_1">
            <text:list-item>
              <text:p text:style-name="List_20_1_Content"> notifies status: progress and errors - without having a screen or display</text:p>
            </text:list-item>
          </text:list>
        </text:list-item>
        <text:list-item>
          <text:p text:style-name="Numbering_20_1_Content"> ATX knobs</text:p>
          <text:list text:style-name="List_20_1">
            <text:list-item>
              <text:p text:style-name="List_20_1_Content"> perform reboot and <text:span text:style-name="Emphasis">upload of results</text:span> without a keyboard</text:p>
            </text:list-item>
          </text:list>
        </text:list-item>
        <text:list-item>
          <text:p text:style-name="Numbering_20_1_Content_Last"> power bank - for mobile operation </text:p>
        </text:list-item>
      </text:list>
      <text:p text:style-name="Text_20_body">Here is a complete Amazon shopping list including optional parts, but without possibly temporarily required devices: <text:a xlink:type="simple" xlink:href="https://amzn.to/2DtgQo8" text:style-name="Internet_20_link" text:visited-style-name="Visited_20_Internet_20_Link">https://amzn.to/2DtgQo8</text:a></text:p>
      <text:p text:style-name="Text_20_body">Attention: some parts are included several times as an alternative or for the case of delivery bottlenecks! Unfortunately, some parts cannot be sent outside of Germany e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intro</dc:title>
  </office:meta>
</office:document-meta>
</file>