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operation"/><text:bookmark-start text:name="__RefHeading___operation_1"/><text:bookmark-start text:name="operation"/>7. Operation<text:bookmark-end text:name="__RefHeading___operation_1"/><text:bookmark-end text:name="operation"/></text:h>
      <text:h text:style-name="Heading_20_2" text:outline-level="2"><text:bookmark-start text:name="__RefHeading___operation_through_ssh_2"/><text:bookmark-start text:name="operation_through_ssh"/>Operation through SSH<text:bookmark-end text:name="__RefHeading___operation_through_ssh_2"/><text:bookmark-end text:name="operation_through_ssh"/></text:h>
      <text:p text:style-name="Text_20_body">connect via SSH - adjust the port number and possibly also the user <text:span text:style-name="Source_20_Text">scanner</text:span></text:p>
      <text:p text:style-name="Preformatted_20_Text">ssh -p 9001 scanner@hayguen.hopto.org</text:p>
      <text:p text:style-name="Text_20_body">in case you are already connected to the host - as different user</text:p>
      <text:p text:style-name="Preformatted_20_Text">sudo su -l scanner</text:p>
      <text:p text:style-name="Text_20_body">start the scanner (as scan user)</text:p>
      <text:p text:style-name="Preformatted_20_Text">startBgScanLoop.sh</text:p>
      <text:p text:style-name="Text_20_body">stop the scanner (as scan user)</text:p>
      <text:p text:style-name="Preformatted_20_Text">stopBgScanLoop.sh</text:p>
      <text:p text:style-name="Text_20_body">check results while scanning - before having uploaded (as scan user)</text:p>
      <text:p text:style-name="Preformatted_20_Text">scanEvalFMcmpPS.sh<text:line-break/>scanEvalFMcmpPI.sh<text:line-break/>scanEvalDABens.sh<text:line-break/>scanEvalDABensTii.sh<text:line-break/>scanEvalDABprogs.sh</text:p>
      <text:p text:style-name="Text_20_body">upload all results (as scan user)</text:p>
      <text:p text:style-name="Preformatted_20_Text">stopBgScanLoop.sh wait<text:line-break/>prepareScanResultsForUpload.sh all<text:line-break/>uploadScanResults.sh</text:p>
      <text:p text:style-name="Text_20_body">probably, you want to edit the upload comment <text:span text:style-name="Source_20_Text">FMLIST_UP_COMMENT</text:span> - before uploading (as scan user)</text:p>
      <text:p text:style-name="Preformatted_20_Text">cd ~/.config/fmlist_scan<text:line-break/>nano fmscan.inc</text:p>
      <text:p text:style-name="Text_20_body">and after the upload, you might want to restart the scanner (as scan user)</text:p>
      <text:p text:style-name="Preformatted_20_Text">startBgScanLoop.sh</text:p>
      <text:p text:style-name="Text_20_body">and probably also restart monitoring</text:p>
      <text:p text:style-name="Preformatted_20_Text">monitorBgScanLoop.sh </text:p>
      <text:h text:style-name="Heading_20_2" text:outline-level="2"><text:bookmark-start text:name="__RefHeading___operation_through_webserver_3"/><text:bookmark-start text:name="operation_through_webserver"/>Operation through Webserver<text:bookmark-end text:name="__RefHeading___operation_through_webserver_3"/><text:bookmark-end text:name="operation_through_webserver"/></text:h>
      <text:p text:style-name="Text_20_body">all operations can be done through the webserver</text:p>
      <text:p text:style-name="Text_20_body">see <text:a xlink:type="simple" xlink:href="https://codingspirit.de/dokuwiki/doku.php?id=fmlist_scanner:setup_scanner_software#setup_control_webserver" text:style-name="Internet_20_link" text:visited-style-name="Visited_20_Internet_20_Link">'Setup control webserver' in setup_scanner_software</text:a></text:p>
      <text:h text:style-name="Heading_20_2" text:outline-level="2"><text:bookmark-start text:name="__RefHeading___buzzer_status_tones_4"/><text:bookmark-start text:name="buzzer_status_tones"/>Buzzer status tones<text:bookmark-end text:name="__RefHeading___buzzer_status_tones_4"/><text:bookmark-end text:name="buzzer_status_tones"/></text:h>
      <text:p text:style-name="Text_20_body">The scanner reports its status primarily via the piezo-buzzer. The detection of Broadcast-FM and DAB stations is reported with tone sequences on each scan. See configuration entry <text:span text:style-name="Source_20_Text">FMLIST_SCAN_PWM_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                              </text:p>
          </table:table-cell>
          <table:table-cell office:value-type="string" table:style-name="tableheader">
            <text:p text:style-name="Table_20_Heading"> Tone sequence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Welcome</text:span> at startup              </text:p>
          </table:table-cell>
          <table:table-cell office:value-type="string" table:style-name="tablecell">
            <text:p text:style-name="tablealignleft"> short short short long short </text:p>
          </table:table-cell>
        </table:table-row>
        <table:table-row>
          <table:table-cell office:value-type="string" table:style-name="tablecell">
            <text:p text:style-name="tablealignleft"> FM success (at least 1 transmitter) </text:p>
          </table:table-cell>
          <table:table-cell office:value-type="string" table:style-name="tablecell">
            <text:p text:style-name="tablealignleft"> short short, short           </text:p>
          </table:table-cell>
        </table:table-row>
        <table:table-row>
          <table:table-cell office:value-type="string" table:style-name="tablecell">
            <text:p text:style-name="tablealignleft"> FM failure                          </text:p>
          </table:table-cell>
          <table:table-cell office:value-type="string" table:style-name="tablecell">
            <text:p text:style-name="tablealignleft"> short short, long            </text:p>
          </table:table-cell>
        </table:table-row>
        <table:table-row>
          <table:table-cell office:value-type="string" table:style-name="tablecell">
            <text:p text:style-name="tablealignleft"> DAB success (at least 1 station)    </text:p>
          </table:table-cell>
          <table:table-cell office:value-type="string" table:style-name="tablecell">
            <text:p text:style-name="tablealignleft"> short long, short            </text:p>
          </table:table-cell>
        </table:table-row>
        <table:table-row>
          <table:table-cell office:value-type="string" table:style-name="tablecell">
            <text:p text:style-name="tablealignleft"> DAB failure                         </text:p>
          </table:table-cell>
          <table:table-cell office:value-type="string" table:style-name="tablecell">
            <text:p text:style-name="tablealignleft"> short long, long             </text:p>
          </table:table-cell>
        </table:table-row>
        <table:table-row>
          <table:table-cell office:value-type="string" table:style-name="tablecell">
            <text:p text:style-name="tablealignleft"> Write error for result              </text:p>
          </table:table-cell>
          <table:table-cell office:value-type="string" table:style-name="tablecell">
            <text:p text:style-name="tablealignleft"> 3 x (long long long)         </text:p>
          </table:table-cell>
        </table:table-row>
      </table:table>
      <text:p text:style-name="Text_20_body">In addition to these operating results, there are other tone sequences to sign</text:p>
      <text:list text:style-name="List_20_1" text:continue-numbering="false">
        <text:list-item>
          <text:p text:style-name="List_20_1_Content_First"> Start the scanner</text:p>
        </text:list-item>
        <text:list-item>
          <text:p text:style-name="List_20_1_Content"> Error status, e.g. no RTL dongle found</text:p>
        </text:list-item>
        <text:list-item>
          <text:p text:style-name="List_20_1_Content_Last"> Scan results saved</text:p>
        </text:list-item>
      </text:list>
      <text:p text:style-name="Text_20_body">Test / listen with <text:span text:style-name="Source_20_Text">scanToneFeedback.sh</text:span> or the webserver</text:p>
      <text:p text:style-name="Text_20_body">The individual LED colors have no dedicated meaning. They are switched over for each recognized station. There is no changeover if the next station is detected within/below one second - in order to limit the chan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operation</dc:title>
  </office:meta>
</office:document-meta>
</file>