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problems_and_solutions"/><text:bookmark-start text:name="__RefHeading___problems_and_possible_solutions_1"/><text:bookmark-start text:name="problems_and_possible_solutions"/>6. Problems and possible solutions<text:bookmark-end text:name="__RefHeading___problems_and_possible_solutions_1"/><text:bookmark-end text:name="problems_and_possible_solutions"/></text:h>
      <text:list text:style-name="List_20_1" text:continue-numbering="false">
        <text:list-item>
          <text:p text:style-name="List_20_1_Content_First"> Nothing happens:</text:p>
          <text:list text:style-name="List_20_1">
            <text:list-item>
              <text:p text:style-name="List_20_1_Content"> Check power supply. Test with another (USB) cable</text:p>
            </text:list-item>
            <text:list-item>
              <text:p text:style-name="List_20_1_Content"> Remove the SD card and insert it again</text:p>
            </text:list-item>
          </text:list>
        </text:list-item>
        <text:list-item>
          <text:p text:style-name="List_20_1_Content"> at start, it beeps a few times (long long long), the red LED flashes and everything repeats again</text:p>
          <text:list text:style-name="List_20_1">
            <text:list-item>
              <text:p text:style-name="List_20_1_Content"> Unplug the RTL-SDR and connect it again</text:p>
              <text:list text:style-name="List_20_1">
                <text:list-item>
                  <text:p text:style-name="List_20_1_Content"> if the problem persists, unplug and reconnect power</text:p>
                </text:list-item>
              </text:list>
            </text:list-item>
          </text:list>
        </text:list-item>
        <text:list-item>
          <text:p text:style-name="List_20_1_Content"> New results aren't written, it is defective</text:p>
          <text:list text:style-name="List_20_1">
            <text:list-item>
              <text:p text:style-name="List_20_1_Content"> exchange the storage medium, recommended is an SD card - used through an USB adapter</text:p>
              <text:list text:style-name="List_20_1">
                <text:list-item>
                  <text:p text:style-name="List_20_1_Content"> format with the <text:span text:style-name="Emphasis">Flash Friendly File System</text:span> to extend its lifetime: <text:span text:style-name="Source_20_Text">scanner_format_f2fs.sh</text:span></text:p>
                </text:list-item>
              </text:list>
            </text:list-item>
          </text:list>
        </text:list-item>
        <text:list-item>
          <text:p text:style-name="List_20_1_Content"> Raspberry Pi is no longer accessible after pressing the reboot knob</text:p>
          <text:list text:style-name="List_20_1">
            <text:list-item>
              <text:p text:style-name="List_20_1_Content"> sometimes the system hangs on reboot. Remove power and reconnect</text:p>
            </text:list-item>
          </text:list>
        </text:list-item>
        <text:list-item>
          <text:p text:style-name="List_20_1_Content"> Bad reception quality</text:p>
          <text:list text:style-name="List_20_1">
            <text:list-item>
              <text:p text:style-name="List_20_1_Content"> check the antenna connection and plug as well as the location of the antenna!</text:p>
            </text:list-item>
            <text:list-item>
              <text:p text:style-name="List_20_1_Content"> is the <text:span text:style-name="Emphasis">gain</text:span> set correctly?</text:p>
            </text:list-item>
            <text:list-item>
              <text:p text:style-name="List_20_1_Content"> metallized vehicle window pane?</text:p>
            </text:list-item>
          </text:list>
        </text:list-item>
        <text:list-item>
          <text:p text:style-name="List_20_1_Content"> the scanner freezes after a while</text:p>
          <text:list text:style-name="List_20_1">
            <text:list-item>
              <text:p text:style-name="List_20_1_Content"> apparently, the RTL dongle is not particularly stable</text:p>
            </text:list-item>
            <text:list-item>
              <text:p text:style-name="List_20_1_Content"> automatic reboot with the setting <text:span text:style-name="Source_20_Text">FMLIST_SCAN_DEAD_REBOOT = “1”</text:span></text:p>
              <text:list text:style-name="List_20_1">
                <text:list-item>
                  <text:p text:style-name="List_20_1_Content"> if necessary, also the setting <text:span text:style-name="Source_20_Text">FMLIST_SCAN_DEAD_TIME</text:span> reduce, e.g. to 240.</text:p>
                </text:list-item>
              </text:list>
            </text:list-item>
          </text:list>
        </text:list-item>
        <text:list-item>
          <text:p text:style-name="List_20_1_Content"> Stations are not recognized or decoded. There can be various reasons for this. The best way to assess the specific cause is based on a recording.</text:p>
          <text:list text:style-name="List_20_1">
            <text:list-item>
              <text:p text:style-name="List_20_1_Content"> utilities for recording are <text:span text:style-name="Source_20_Text">recWFMchunk.sh</text:span> and <text:span text:style-name="Source_20_Text">recDAB.sh</text:span>. Please use these to create and provide recordings of 10 to 30 seconds.</text:p>
            </text:list-item>
          </text:list>
        </text:list-item>
        <text:list-item>
          <text:p text:style-name="List_20_1_Content"> the buzzer is too loud and may be annoying too often</text:p>
          <text:list text:style-name="List_20_1">
            <text:list-item>
              <text:p text:style-name="List_20_1_Content"> configure the cases, which should be signalled - or not.</text:p>
            </text:list-item>
            <text:list-item>
              <text:p text:style-name="List_20_1_Content"> the buzzer's hole can be partially or completely glued with an adhesive tape</text:p>
            </text:list-item>
            <text:list-item>
              <text:p text:style-name="List_20_1_Content"> if you don't want to hear anything, it is simple to pull off one of the 2 pins</text:p>
              <text:list text:style-name="List_20_1">
                <text:list-item>
                  <text:p text:style-name="List_20_1_Content"> pay attention to the polarity when re-attaching: (+) symbol on the piezo</text:p>
                </text:list-item>
              </text:list>
            </text:list-item>
          </text:list>
        </text:list-item>
        <text:list-item>
          <text:p text:style-name="List_20_1_Content"> after disconnecting the Ethernet cable, the WiFi SSH / PuTTY session also freezes</text:p>
          <text:list text:style-name="List_20_1">
            <text:list-item>
              <text:p text:style-name="List_20_1_Content"> that is a known issue. do not use the Ethernet cable for WiFi operation</text:p>
            </text:list-item>
          </text:list>
        </text:list-item>
        <text:list-item>
          <text:p text:style-name="List_20_1_Content"> the Raspberry Pi reboots quite often</text:p>
          <text:list text:style-name="List_20_1">
            <text:list-item>
              <text:p text:style-name="List_20_1_Content_Last"> check the power supply unit or try another sufficiently dimensioned power supply</text:p>
            </text:list-item>
          </text:list>
        </text:list-item>
      </text:list>
      <text:p text:style-name="Text_20_body">For other or persistent problems, please check the mailing list first: <text:a xlink:type="simple" xlink:href="https://groups.io/g/fmlist-scanner" text:style-name="Internet_20_link" text:visited-style-name="Visited_20_Internet_20_Link">https://groups.io/g/fmlist-scanner</text:a> <text:line-break/>
Register and mail to <text:a xlink:type="simple" xlink:href="mailto:fmlist-scanner@groups.io" text:style-name="Internet_20_link" text:visited-style-name="Visited_20_Internet_20_Link">fmlist-scanner@groups.io</text:a></text:p>
      <text:p text:style-name="Text_20_body">This list will also be used to provide further information about new versions / updates or questions / answers on your part in the future. Additional photos, links and wiki pages are also available via the mailing list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problems_and_solutions</dc:title>
  </office:meta>
</office:document-meta>
</file>