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etup"/><text:bookmark-start text:name="__RefHeading___setup_1"/><text:bookmark-start text:name="setup"/>2. Setup<text:bookmark-end text:name="__RefHeading___setup_1"/><text:bookmark-end text:name="setup"/></text:h>
      <text:h text:style-name="Heading_20_2" text:outline-level="2"><text:bookmark-start text:name="__RefHeading___register_at_fmlist_2"/><text:bookmark-start text:name="register_at_fmlist"/>Register at FMLIST<text:bookmark-end text:name="__RefHeading___register_at_fmlist_2"/><text:bookmark-end text:name="register_at_fmlist"/></text:h>
      <text:p text:style-name="Text_20_body">Registration is checked manually; you may want to register at <text:a xlink:type="simple" xlink:href="https://www.fmlist.org/" text:style-name="Internet_20_link" text:visited-style-name="Visited_20_Internet_20_Link">https://www.fmlist.org/</text:a> - asking for access to <text:span text:style-name="Emphasis">URDS</text:span> - before starting the setup and hope it's finished until the “Pi” is ready. In case FMLIST shows up in a foreign language, try to change in the upper right corner of the site.</text:p>
      <text:p text:style-name="Text_20_body">Same for the mailing list at <text:a xlink:type="simple" xlink:href="https://groups.io/g/fmlist-scanner" text:style-name="Internet_20_link" text:visited-style-name="Visited_20_Internet_20_Link">https://groups.io/g/fmlist-scanner</text:a></text:p>
      <text:h text:style-name="Heading_20_2" text:outline-level="2"><text:bookmark-start text:name="__RefHeading___continue_3"/><text:bookmark-start text:name="continue"/>Continue<text:bookmark-end text:name="__RefHeading___continue_3"/><text:bookmark-end text:name="continue"/></text:h>
      <text:p text:style-name="Text_20_body">The sections</text:p>
      <text:list text:style-name="List_20_1" text:continue-numbering="false">
        <text:list-item>
          <text:p text:style-name="List_20_1_Content_First"> <text:a xlink:type="simple" xlink:href="https://codingspirit.de/dokuwiki/doku.php?id=fmlist_scanner:setup_raspberry_pi" text:style-name="Internet_20_link" text:visited-style-name="Visited_20_Internet_20_Link">2.1.1 Setup Operating System onto the Raspberry Pi</text:a></text:p>
        </text:list-item>
        <text:list-item>
          <text:p text:style-name="List_20_1_Content"> <text:a xlink:type="simple" xlink:href="https://codingspirit.de/dokuwiki/doku.php?id=fmlist_scanner:setup_orange_pi_3_lts" text:style-name="Internet_20_link" text:visited-style-name="Visited_20_Internet_20_Link">2.1.2 Setup Operating System onto the Orange Pi 3 LTS</text:a></text:p>
        </text:list-item>
        <text:list-item>
          <text:p text:style-name="List_20_1_Content_Last"> <text:a xlink:type="simple" xlink:href="https://codingspirit.de/dokuwiki/doku.php?id=fmlist_scanner:setup_orange_pi" text:style-name="Internet_20_link" text:visited-style-name="Visited_20_Internet_20_Link">2.1.3 Setup Operating System onto the Orange Pi Zero 2</text:a></text:p>
        </text:list-item>
      </text:list>
      <text:p text:style-name="Text_20_body">are mutually exclusive.</text:p>
      <text:p text:style-name="Text_20_body">Continue with <text:span text:style-name="Strong_20_Emphasis">one</text:span>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etup</dc:title>
  </office:meta>
</office:document-meta>
</file>