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mlist_scanner:setup_orange_pi"/><text:bookmark-start text:name="__RefHeading___setup_operating_system_onto_the_orange_pi_zero_2_1"/><text:bookmark-start text:name="setup_operating_system_onto_the_orange_pi_zero_2"/>2.1.3 Setup Operating System onto the Orange Pi Zero 2<text:bookmark-end text:name="__RefHeading___setup_operating_system_onto_the_orange_pi_zero_2_1"/><text:bookmark-end text:name="setup_operating_system_onto_the_orange_pi_zero_2"/></text:h>
      <text:h text:style-name="Heading_20_2" text:outline-level="2"><text:bookmark-start text:name="__RefHeading___foreword_2"/><text:bookmark-start text:name="foreword"/>Foreword<text:bookmark-end text:name="__RefHeading___foreword_2"/><text:bookmark-end text:name="foreword"/></text:h>
      <text:p text:style-name="Text_20_body">The <text:span text:style-name="Emphasis">Orange Pi Zero 2</text:span> hardware looks to be an interesting and <text:span text:style-name="Emphasis">available</text:span> Single Board Computer (SBC). See <text:a xlink:type="simple" xlink:href="http://www.orangepi.org/html/hardWare/computerAndMicrocontrollers/details/Orange-Pi-Zero-2.html" text:style-name="Internet_20_link" text:visited-style-name="Visited_20_Internet_20_Link">http://www.orangepi.org/html/hardWare/computerAndMicrocontrollers/details/Orange-Pi-Zero-2.html</text:a> for the hardware details.</text:p>
      <text:p text:style-name="Text_20_body">[ i ordered from <text:a xlink:type="simple" xlink:href="https://de.aliexpress.com/item/1005002002861625.html" text:style-name="Internet_20_link" text:visited-style-name="Visited_20_Internet_20_Link">https://de.aliexpress.com/item/1005002002861625.html</text:a> with a plastic case for approx 40 EUR - including delivery in May 2022 ]</text:p>
      <text:h text:style-name="Heading_20_3" text:outline-level="3"><text:bookmark-start text:name="__RefHeading___usb-hub_3"/><text:bookmark-start text:name="usb-hub"/>USB-Hub<text:bookmark-end text:name="__RefHeading___usb-hub_3"/><text:bookmark-end text:name="usb-hub"/></text:h>
      <text:p text:style-name="Text_20_body">With one single USB jack, you'll need an USB-Hub to connect multiple USB devices (RTL-SDR dongle, GPS-Mouse and additional micro-SD card).</text:p>
      <text:p text:style-name="Text_20_body">Unfortunately, the first two USB-2.0-Hubs, i tested, didn't work: data-transfer from RTL-SDR (reception) did break the connection. I assume, that higher power consumption is the reason. Not sure.</text:p>
      <text:p text:style-name="Text_20_body">With following devices, the connection looks good:</text:p>
      <text:list text:style-name="List_20_1" text:continue-numbering="false">
        <text:list-item>
          <text:p text:style-name="List_20_1_Content_First"> <text:a xlink:type="simple" xlink:href="https://www.amazon.de/gp/product/B09Z2128H7" text:style-name="Internet_20_link" text:visited-style-name="Visited_20_Internet_20_Link">https://www.amazon.de/gp/product/B09Z2128H7</text:a></text:p>
        </text:list-item>
        <text:list-item>
          <text:p text:style-name="List_20_1_Content_Last"> <text:a xlink:type="simple" xlink:href="https://www.amazon.de/gp/product/B09Q2P3NZZ" text:style-name="Internet_20_link" text:visited-style-name="Visited_20_Internet_20_Link">https://www.amazon.de/gp/product/B09Q2P3NZZ</text:a></text:p>
        </text:list-item>
      </text:list>
      <text:h text:style-name="Heading_20_3" text:outline-level="3"><text:bookmark-start text:name="__RefHeading___not_working_builtin_components_4"/><text:bookmark-start text:name="not_working_builtin_components"/>Not working builtin components<text:bookmark-end text:name="__RefHeading___not_working_builtin_components_4"/><text:bookmark-end text:name="not_working_builtin_components"/></text:h>
      <text:p text:style-name="Text_20_body">Be aware, that following things are <text:span text:style-name="Strong_20_Emphasis">NOT</text:span> working with Linux:</text:p>
      <text:list text:style-name="List_20_1" text:continue-numbering="false">
        <text:list-item>
          <text:p text:style-name="List_20_1_Content_First"> Mali GPU</text:p>
        </text:list-item>
        <text:list-item>
          <text:p text:style-name="List_20_1_Content_Last"> Video codec</text:p>
        </text:list-item>
      </text:list>
      <text:p text:style-name="Text_20_body">The info about that can be found - sort of hidden - in the User Manual in chapter 3.2 <text:span text:style-name="Source_20_Text">Linux4.9 kernel driver adaptation status</text:span> of the file <text:span text:style-name="Source_20_Text">orangepi zero2_h616_user manual_v1.6.pdf</text:span>.
Happily, none of these are necessary for the FMLIST-Scanner.</text:p>
      <text:h text:style-name="Heading_20_3" text:outline-level="3"><text:bookmark-start text:name="__RefHeading___wiring_5"/><text:bookmark-start text:name="wiring"/>Wiring<text:bookmark-end text:name="__RefHeading___wiring_5"/><text:bookmark-end text:name="wiring"/></text:h>
      <text:p text:style-name="Text_20_body">Wiring (ATX-buttons, LEDs or Piezo-buzzer) is tested meanwhile - but with <text:span text:style-name="Strong_20_Emphasis">not so good</text:span> results:</text:p>
      <text:h text:style-name="Heading_20_5" text:outline-level="5"><text:bookmark-start text:name="__RefHeading___output_leds_6"/><text:bookmark-start text:name="output_leds"/>Output / LEDs<text:bookmark-end text:name="__RefHeading___output_leds_6"/><text:bookmark-end text:name="output_leds"/></text:h>
      <text:p text:style-name="Text_20_body">Using <text:a xlink:type="simple" xlink:href="https://github.com/orangepi-xunlong/wiringOP" text:style-name="Internet_20_link" text:visited-style-name="Visited_20_Internet_20_Link">https://github.com/orangepi-xunlong/wiringOP</text:a> can set output pins, e.g. LEDs. This does work.</text:p>
      <text:h text:style-name="Heading_20_5" text:outline-level="5"><text:bookmark-start text:name="__RefHeading___tone_output_piezo_buzzer_7"/><text:bookmark-start text:name="tone_output_piezo_buzzer"/>Tone output / Piezo buzzer<text:bookmark-end text:name="__RefHeading___tone_output_piezo_buzzer_7"/><text:bookmark-end text:name="tone_output_piezo_buzzer"/></text:h>
      <text:p text:style-name="Text_20_body">Ideally, this is done utilizing hardware PWM support - to save CPU interrupts.
But i could not find any GPIO pin, capable of hardware PWM.
Software/emulated PWM for the buzzer might work - haven't tested so far.</text:p>
      <text:h text:style-name="Heading_20_5" text:outline-level="5"><text:bookmark-start text:name="__RefHeading___input_atx-knobs_8"/><text:bookmark-start text:name="input_atx-knobs"/>Input / ATX-knobs<text:bookmark-end text:name="__RefHeading___input_atx-knobs_8"/><text:bookmark-end text:name="input_atx-knobs"/></text:h>
      <text:p text:style-name="Text_20_body">Sensing/reading GPIO input with internal pull-up/down resistors doesn't work with the WiringOP library.
This, ATX-button won't give correct state - without external resistors. See <text:a xlink:type="simple" xlink:href="https://kalitut.com/raspberrypi-gpio-pull-up-pull-down-resistor/" text:style-name="Internet_20_link" text:visited-style-name="Visited_20_Internet_20_Link">https://kalitut.com/raspberrypi-gpio-pull-up-pull-down-resistor/</text:a>, how external resistor would need to be wired. I didn't try for now.</text:p>
      <text:p text:style-name="Text_20_body">Upload of result - by pressing the button - won't work. <text:line-break/>
But, shutdown and reboot can be performed with the builtin <text:span text:style-name="Emphasis">power switch</text:span>.</text:p>
      <text:h text:style-name="Heading_20_5" text:outline-level="5"><text:bookmark-start text:name="__RefHeading___resume_9"/><text:bookmark-start text:name="resume"/>Resume<text:bookmark-end text:name="__RefHeading___resume_9"/><text:bookmark-end text:name="resume"/></text:h>
      <text:p text:style-name="Text_20_body">Happily, at least for static (non-mobile) use, you won't need any of LEDs, buzzer or ATX-knobs.<text:line-break/>
Buzzer and LEDs are nice to see/hear some progress, but you can go mobile without .. and check progress through an internet connection over phone/tablet and WiFi.</text:p>
      <text:h text:style-name="Heading_20_3" text:outline-level="3"><text:bookmark-start text:name="__RefHeading___temperature_10"/><text:bookmark-start text:name="temperature"/>Temperature<text:bookmark-end text:name="__RefHeading___temperature_10"/><text:bookmark-end text:name="temperature"/></text:h>
      <text:p text:style-name="Text_20_body">I would recommend some heatsinks for the CPU - as temperature does
temporarily rise over 80°C. <text:line-break/>
Ideally, i'd also suggest a CPU fan, but
couldn't find a suitable housing.</text:p>
      <text:h text:style-name="Heading_20_2" text:outline-level="2"><text:bookmark-start text:name="__RefHeading___download_the_image_11"/><text:bookmark-start text:name="download_the_image"/>Download the image<text:bookmark-end text:name="__RefHeading___download_the_image_11"/><text:bookmark-end text:name="download_the_image"/></text:h>
      <text:p text:style-name="Text_20_body">Orange Pi does provide a <text:span text:style-name="Emphasis">Debian Image</text:span> for the <text:span text:style-name="Emphasis">Orange Pi Zero 2</text:span> at <text:a xlink:type="simple" xlink:href="http://www.orangepi.org/html/hardWare/computerAndMicrocontrollers/service-and-support/Orange-Pi-Zero-2.html" text:style-name="Internet_20_link" text:visited-style-name="Visited_20_Internet_20_Link">http://www.orangepi.org/html/hardWare/computerAndMicrocontrollers/service-and-support/Orange-Pi-Zero-2.html</text:a>.</text:p>
      <text:p text:style-name="Text_20_body">There are also some <text:span text:style-name="Emphasis">Ubuntu</text:span> images ; but i did only try the latest Debian one from May 9th 2022. An older Ubuntu image failed running <text:span text:style-name="Source_20_Text">rtl_test</text:span> and <text:span text:style-name="Source_20_Text">rtl_sdr</text:span>.</text:p>
      <text:p text:style-name="Text_20_body">Following the <text:span text:style-name="Emphasis">Debian</text:span> download link to Google Drive, choose <text:line-break/>
<text:span text:style-name="Source_20_Text">Orangepizero2_3.0.0_debian_bullseye_server_linux5.16.17.7z</text:span> <text:line-break/>
(as i did), cause the scanner doesn't need a desktop. </text:p>
      <text:h text:style-name="Heading_20_2" text:outline-level="2"><text:bookmark-start text:name="__RefHeading___write_to_micro-sd_card_12"/><text:bookmark-start text:name="write_to_micro-sd_card"/>Write to micro-SD card<text:bookmark-end text:name="__RefHeading___write_to_micro-sd_card_12"/><text:bookmark-end text:name="write_to_micro-sd_card"/></text:h>
      <text:p text:style-name="Text_20_body">Please follow the instructions in chapter 2 <text:span text:style-name="Source_20_Text">Instructions to use the development board</text:span> of the user manual  to write the image to a micro-SD card.</text:p>
      <text:h text:style-name="Heading_20_2" text:outline-level="2"><text:bookmark-start text:name="__RefHeading___first_boot_from_micro-sd_card_13"/><text:bookmark-start text:name="first_boot_from_micro-sd_card"/>First boot from micro-SD card<text:bookmark-end text:name="__RefHeading___first_boot_from_micro-sd_card_13"/><text:bookmark-end text:name="first_boot_from_micro-sd_card"/></text:h>
      <text:p text:style-name="Text_20_body">You should be able to boot and login with one of following user accounts as described in the user manu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ser     </text:p>
          </table:table-cell>
          <table:table-cell office:value-type="string" table:style-name="tableheader">
            <text:p text:style-name="Table_20_Heading"> Password </text:p>
          </table:table-cell>
        </table:table-row>
        <table:table-row>
          <table:table-cell office:value-type="string" table:style-name="tablecell">
            <text:p text:style-name="tablealignleft"> root     </text:p>
          </table:table-cell>
          <table:table-cell office:value-type="string" table:style-name="tablecell">
            <text:p text:style-name="tablealignleft"> orangepi </text:p>
          </table:table-cell>
        </table:table-row>
        <table:table-row>
          <table:table-cell office:value-type="string" table:style-name="tablecell">
            <text:p text:style-name="tablealignleft"> orangepi </text:p>
          </table:table-cell>
          <table:table-cell office:value-type="string" table:style-name="tablecell">
            <text:p text:style-name="tablealignleft"> orangepi </text:p>
          </table:table-cell>
        </table:table-row>
      </table:table>
      <text:p text:style-name="Text_20_body">i strongly recommend to change the default passwords!</text:p>
      <text:p text:style-name="Text_20_body">Default hostname is <text:span text:style-name="Source_20_Text">orangepizero2</text:span>.</text:p>
      <text:p text:style-name="Text_20_body">You should be able to connect with</text:p>
      <text:p text:style-name="Preformatted_20_Text">ssh orangepi@orangepizero2</text:p>
      <text:h text:style-name="Heading_20_2" text:outline-level="2"><text:bookmark-start text:name="__RefHeading___connecting_multiple_devices_through_an_usb-hub_14"/><text:bookmark-start text:name="connecting_multiple_devices_through_an_usb-hub"/>Connecting multiple devices through an USB-Hub<text:bookmark-end text:name="__RefHeading___connecting_multiple_devices_through_an_usb-hub_14"/><text:bookmark-end text:name="connecting_multiple_devices_through_an_usb-hub"/></text:h>
      <text:p text:style-name="Text_20_body">It depends on the USB-Hub, if devices can be resetted .. and run flawlessly afterwards.<text:line-break/>
With a tested USB-Hub, after a <text:span text:style-name="Source_20_Text">resetScanDevice.sh</text:span>, the device was listed but freezed on <text:span text:style-name="Source_20_Text">rtl_test</text:span> and <text:span text:style-name="Source_20_Text">rtl_sdr</text:span>. In the scanner configuration file, <text:span text:style-name="Source_20_Text">FMLIST_SCAN_RESET_DEVICE</text:span> needs to be disabled.<text:line-break/>
<text:span text:style-name="Source_20_Text">FMLIST_SCAN_DEAD_REBOOT</text:span> might be enabled instead.</text:p>
      <text:p text:style-name="Text_20_body"><text:span text:style-name="Strong_20_Emphasis">anyway, i could NOT run <text:span text:style-name="Source_20_Text">rtl_sdr</text:span> at all, when using an USB-Hub!!!</text:span><text:line-break/>
i could run the scanner, when connecting the RTL-SDR dongle directly to the <text:span text:style-name="Emphasis">Orange Pi Zero 2</text:span>,
having no free USB jack to connect GPS mouse or a memory-stick!</text:p>
      <text:p text:style-name="Text_20_body">If you intend to use the scanner installed at a fixed place, e.g. at you home, you won't need to connect a GPS mouse, by configuring the GPS coordinates manually. And, i'd dislike, but you could write the results directly onto the same SD-card - as the OS, by configuring <text:span text:style-name="Source_20_Text">FMLIST_SCAN_MOUNT=“0”</text:span> and setting <text:span text:style-name="Source_20_Text">FMLIST_SCAN_RESULT_DIR</text:span>.<text:line-break/>
However, i would prefer an Orange Pi 3 LTS for a slightly higher price.</text:p>
      <text:h text:style-name="Heading_20_2" text:outline-level="2"><text:bookmark-start text:name="__RefHeading___system_update_configuration_15"/><text:bookmark-start text:name="system_update_configuration"/>System Update &amp; Configuration<text:bookmark-end text:name="__RefHeading___system_update_configuration_15"/><text:bookmark-end text:name="system_update_configuration"/></text:h>
      <text:p text:style-name="Text_20_body">Please continue with <text:a xlink:type="simple" xlink:href="https://codingspirit.de/dokuwiki/doku.php?id=fmlist_scanner:prepare_exisiting_linux_or_preinstalled_pi" text:style-name="Internet_20_link" text:visited-style-name="Visited_20_Internet_20_Link">2.2 Setup on a pre-installed Pi or P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mlist_scanner:setup_orange_pi</dc:title>
  </office:meta>
</office:document-meta>
</file>