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mlist_scanner:setup_orange_pi_3_lts"/><text:bookmark-start text:name="__RefHeading___setup_operating_system_onto_the_orange_pi_3_lts_1"/><text:bookmark-start text:name="setup_operating_system_onto_the_orange_pi_3_lts"/>2.1.2 Setup Operating System onto the Orange Pi 3 LTS<text:bookmark-end text:name="__RefHeading___setup_operating_system_onto_the_orange_pi_3_lts_1"/><text:bookmark-end text:name="setup_operating_system_onto_the_orange_pi_3_lts"/></text:h>
      <text:h text:style-name="Heading_20_2" text:outline-level="2"><text:bookmark-start text:name="__RefHeading___foreword_2"/><text:bookmark-start text:name="foreword"/>Foreword<text:bookmark-end text:name="__RefHeading___foreword_2"/><text:bookmark-end text:name="foreword"/></text:h>
      <text:p text:style-name="Text_20_body">The <text:span text:style-name="Emphasis">Orange Pi 3 LTS</text:span> hardware looks to be an interesting and <text:span text:style-name="Emphasis">available</text:span> Single Board Computer (SBC). See <text:a xlink:type="simple" xlink:href="http://www.orangepi.org/html/hardWare/computerAndMicrocontrollers/details/orange-pi-3-LTS.html" text:style-name="Internet_20_link" text:visited-style-name="Visited_20_Internet_20_Link">http://www.orangepi.org/html/hardWare/computerAndMicrocontrollers/details/orange-pi-3-LTS.html</text:a> for the hardware details.</text:p>
      <text:p text:style-name="Text_20_body">[ i ordered from <text:a xlink:type="simple" xlink:href="https://de.aliexpress.com/store/group/OPI-3-LTS-8GB-EMMC/1553371_30000000040035.html" text:style-name="Internet_20_link" text:visited-style-name="Visited_20_Internet_20_Link">https://de.aliexpress.com/store/group/OPI-3-LTS-8GB-EMMC/1553371_30000000040035.html</text:a> with a plastic case for 50 EUR - including delivery in April 2022 ]</text:p>
      <text:h text:style-name="Heading_20_3" text:outline-level="3"><text:bookmark-start text:name="__RefHeading___not_working_builtin_components_3"/><text:bookmark-start text:name="not_working_builtin_components"/>Not working builtin components<text:bookmark-end text:name="__RefHeading___not_working_builtin_components_3"/><text:bookmark-end text:name="not_working_builtin_components"/></text:h>
      <text:p text:style-name="Text_20_body">Be aware, that following things are <text:span text:style-name="Strong_20_Emphasis">NOT</text:span> working with Linux:</text:p>
      <text:list text:style-name="List_20_1" text:continue-numbering="false">
        <text:list-item>
          <text:p text:style-name="List_20_1_Content_First"> Headphone Audio</text:p>
        </text:list-item>
        <text:list-item>
          <text:p text:style-name="List_20_1_Content"> MIC recording</text:p>
        </text:list-item>
        <text:list-item>
          <text:p text:style-name="List_20_1_Content"> TV-OUT</text:p>
        </text:list-item>
        <text:list-item>
          <text:p text:style-name="List_20_1_Content"> Mali GPU</text:p>
        </text:list-item>
        <text:list-item>
          <text:p text:style-name="List_20_1_Content_Last"> Video codec</text:p>
        </text:list-item>
      </text:list>
      <text:p text:style-name="Text_20_body">The info about that can be found - sort of hidden - in the <text:a xlink:type="simple" xlink:href="http://www.orangepi.org/html/hardWare/computerAndMicrocontrollers/service-and-support/Orange-pi-3-LTS.html" text:style-name="Internet_20_link" text:visited-style-name="Visited_20_Internet_20_Link">User Manual</text:a> in chapter 3.2 <text:span text:style-name="Source_20_Text">Linux4.9 kernel driver adaptation situation</text:span> of the file <text:span text:style-name="Source_20_Text">OrangePi_3_LTS_H6_User manual_v1.0.pdf</text:span>. I realized that, when starting setup of Linux. <text:line-break/>
Happily, none of these are necessary for the FMLIST-Scanner.</text:p>
      <text:h text:style-name="Heading_20_3" text:outline-level="3"><text:bookmark-start text:name="__RefHeading___wiring_4"/><text:bookmark-start text:name="wiring"/>Wiring<text:bookmark-end text:name="__RefHeading___wiring_4"/><text:bookmark-end text:name="wiring"/></text:h>
      <text:p text:style-name="Text_20_body">Wiring (ATX-buttons, LEDs or Piezo-buzzer) is tested meanwhile - but with <text:span text:style-name="Strong_20_Emphasis">not so good</text:span> results:</text:p>
      <text:h text:style-name="Heading_20_5" text:outline-level="5"><text:bookmark-start text:name="__RefHeading___output_leds_5"/><text:bookmark-start text:name="output_leds"/>Output / LEDs<text:bookmark-end text:name="__RefHeading___output_leds_5"/><text:bookmark-end text:name="output_leds"/></text:h>
      <text:p text:style-name="Text_20_body">Using <text:a xlink:type="simple" xlink:href="https://github.com/orangepi-xunlong/wiringOP" text:style-name="Internet_20_link" text:visited-style-name="Visited_20_Internet_20_Link">https://github.com/orangepi-xunlong/wiringOP</text:a> can set output pins, e.g. LEDs. This does work.</text:p>
      <text:h text:style-name="Heading_20_5" text:outline-level="5"><text:bookmark-start text:name="__RefHeading___tone_output_piezo_buzzer_6"/><text:bookmark-start text:name="tone_output_piezo_buzzer"/>Tone output / Piezo buzzer<text:bookmark-end text:name="__RefHeading___tone_output_piezo_buzzer_6"/><text:bookmark-end text:name="tone_output_piezo_buzzer"/></text:h>
      <text:p text:style-name="Text_20_body">Ideally, this is done utilizing hardware PWM support - to save CPU interrupts.
But i could not find any GPIO pin, capable of hardware PWM.
Software/emulated PWM for the buzzer might work - haven't tested so far.</text:p>
      <text:h text:style-name="Heading_20_5" text:outline-level="5"><text:bookmark-start text:name="__RefHeading___input_atx-knobs_7"/><text:bookmark-start text:name="input_atx-knobs"/>Input / ATX-knobs<text:bookmark-end text:name="__RefHeading___input_atx-knobs_7"/><text:bookmark-end text:name="input_atx-knobs"/></text:h>
      <text:p text:style-name="Text_20_body">Sensing/reading GPIO input with internal pull-up/down resistors doesn't work with the WiringOP library.
This, ATX-button won't give correct state - without external resistors. See <text:a xlink:type="simple" xlink:href="https://kalitut.com/raspberrypi-gpio-pull-up-pull-down-resistor/" text:style-name="Internet_20_link" text:visited-style-name="Visited_20_Internet_20_Link">https://kalitut.com/raspberrypi-gpio-pull-up-pull-down-resistor/</text:a>, how external resistor would need to be wired. I didn't try for now.</text:p>
      <text:p text:style-name="Text_20_body">Upload of result - by pressing the button - won't work. <text:line-break/>
But, shutdown and reboot can be performed with the builtin <text:span text:style-name="Emphasis">power switch</text:span>.</text:p>
      <text:h text:style-name="Heading_20_5" text:outline-level="5"><text:bookmark-start text:name="__RefHeading___resume_8"/><text:bookmark-start text:name="resume"/>Resume<text:bookmark-end text:name="__RefHeading___resume_8"/><text:bookmark-end text:name="resume"/></text:h>
      <text:p text:style-name="Text_20_body">Happily, at least for static (non-mobile) use, you won't need any of LEDs, buzzer or ATX-knobs.<text:line-break/>
Buzzer and LEDs are nice to see/hear some progress, but you can go mobile without .. and check progress through an internet connection over phone/tablet and WiFi.</text:p>
      <text:h text:style-name="Heading_20_3" text:outline-level="3"><text:bookmark-start text:name="__RefHeading___temperature_9"/><text:bookmark-start text:name="temperature"/>Temperature<text:bookmark-end text:name="__RefHeading___temperature_9"/><text:bookmark-end text:name="temperature"/></text:h>
      <text:p text:style-name="Text_20_body">I would recommend some heatsinks for the CPU - as temperature does
temporarily rise over 80°C. <text:line-break/>
Ideally, i'd also suggest a CPU fan, but
couldn't find a suitable housing.</text:p>
      <text:h text:style-name="Heading_20_2" text:outline-level="2"><text:bookmark-start text:name="__RefHeading___download_the_image_10"/><text:bookmark-start text:name="download_the_image"/>Download the image<text:bookmark-end text:name="__RefHeading___download_the_image_10"/><text:bookmark-end text:name="download_the_image"/></text:h>
      <text:p text:style-name="Text_20_body">Orange Pi does provide an <text:span text:style-name="Emphasis">Ubuntu Image</text:span> for the <text:span text:style-name="Emphasis">Orange Pi 3 LTS</text:span> , labeled <text:span text:style-name="Source_20_Text">updated: 2021-12-27</text:span> at <text:a xlink:type="simple" xlink:href="http://www.orangepi.org/downloadresources/" text:style-name="Internet_20_link" text:visited-style-name="Visited_20_Internet_20_Link">http://www.orangepi.org/downloadresources/</text:a>.</text:p>
      <text:p text:style-name="Text_20_body">There is also a <text:span text:style-name="Emphasis">Debian Image</text:span> ; but i did only try the Ubuntu one.</text:p>
      <text:p text:style-name="Text_20_body">Following the <text:span text:style-name="Emphasis">Ubuntu</text:span> download link to Google Drive, choose <text:line-break/>
<text:span text:style-name="Source_20_Text">Orangepi3-lts_2.1.6_ubuntu_focal_server_linux5.10.75.7z</text:span> <text:line-break/>
(as i did), cause the scanner doesn't need a desktop. </text:p>
      <text:h text:style-name="Heading_20_2" text:outline-level="2"><text:bookmark-start text:name="__RefHeading___write_to_micro-sd_card_11"/><text:bookmark-start text:name="write_to_micro-sd_card"/>Write to micro-SD card<text:bookmark-end text:name="__RefHeading___write_to_micro-sd_card_11"/><text:bookmark-end text:name="write_to_micro-sd_card"/></text:h>
      <text:p text:style-name="Text_20_body">Please follow the instructions in chapter 2 <text:span text:style-name="Source_20_Text">Instructions to use the development board</text:span> of the user manual  to write the image to a micro-SD card.</text:p>
      <text:h text:style-name="Heading_20_2" text:outline-level="2"><text:bookmark-start text:name="__RefHeading___first_boot_from_micro-sd_card_12"/><text:bookmark-start text:name="first_boot_from_micro-sd_card"/>First boot from micro-SD card<text:bookmark-end text:name="__RefHeading___first_boot_from_micro-sd_card_12"/><text:bookmark-end text:name="first_boot_from_micro-sd_card"/></text:h>
      <text:p text:style-name="Text_20_body">You should be able to boot and login with one of following user accounts as described in the user manu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ser     </text:p>
          </table:table-cell>
          <table:table-cell office:value-type="string" table:style-name="tableheader">
            <text:p text:style-name="Table_20_Heading"> Password </text:p>
          </table:table-cell>
        </table:table-row>
        <table:table-row>
          <table:table-cell office:value-type="string" table:style-name="tablecell">
            <text:p text:style-name="tablealignleft"> root     </text:p>
          </table:table-cell>
          <table:table-cell office:value-type="string" table:style-name="tablecell">
            <text:p text:style-name="tablealignleft"> orangepi </text:p>
          </table:table-cell>
        </table:table-row>
        <table:table-row>
          <table:table-cell office:value-type="string" table:style-name="tablecell">
            <text:p text:style-name="tablealignleft"> orangepi </text:p>
          </table:table-cell>
          <table:table-cell office:value-type="string" table:style-name="tablecell">
            <text:p text:style-name="tablealignleft"> orangepi </text:p>
          </table:table-cell>
        </table:table-row>
      </table:table>
      <text:p text:style-name="Text_20_body">i strongly recommend to change the default passwords!</text:p>
      <text:p text:style-name="Text_20_body">Default hostname is <text:span text:style-name="Source_20_Text">orangepi3-lts</text:span>.</text:p>
      <text:p text:style-name="Text_20_body">You should be able to connect with</text:p>
      <text:p text:style-name="Preformatted_20_Text">ssh orangepi@orangepi3-lts</text:p>
      <text:h text:style-name="Heading_20_2" text:outline-level="2"><text:bookmark-start text:name="__RefHeading___flash_image_to_emmc_13"/><text:bookmark-start text:name="flash_image_to_emmc"/>Flash image to eMMC<text:bookmark-end text:name="__RefHeading___flash_image_to_emmc_13"/><text:bookmark-end text:name="flash_image_to_emmc"/></text:h>
      <text:p text:style-name="Text_20_body">Follow the user manual chapter <text:span text:style-name="Emphasis">3.33</text:span> to flash the image to the builtin <text:span text:style-name="Source_20_Text">eMMC</text:span>, to allow using the micro-SD card slot for writing scanner results. That is with the command</text:p>
      <text:p text:style-name="Preformatted_20_Text">nand-sata-install</text:p>
      <text:p text:style-name="Text_20_body">I would recommend to select <text:span text:style-name="Source_20_Text">f2fs</text:span>, the flash friendly filesystem, as target filesystem.</text:p>
      <text:p text:style-name="Text_20_body">When finished, you should be able to boot without inserted <text:span text:style-name="Emphasis">micro-SD card</text:span>.</text:p>
      <text:h text:style-name="Heading_20_2" text:outline-level="2"><text:bookmark-start text:name="__RefHeading___system_update_configuration_14"/><text:bookmark-start text:name="system_update_configuration"/>System Update &amp; Configuration<text:bookmark-end text:name="__RefHeading___system_update_configuration_14"/><text:bookmark-end text:name="system_update_configuration"/></text:h>
      <text:p text:style-name="Text_20_body">Please continue with <text:a xlink:type="simple" xlink:href="https://codingspirit.de/dokuwiki/doku.php?id=fmlist_scanner:prepare_exisiting_linux_or_preinstalled_pi" text:style-name="Internet_20_link" text:visited-style-name="Visited_20_Internet_20_Link">2.2 Setup on a pre-installed Pi or P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mlist_scanner:setup_orange_pi_3_lts</dc:title>
  </office:meta>
</office:document-meta>
</file>