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etup_raspberry_pi"/><text:bookmark-start text:name="__RefHeading___setup_operating_system_onto_the_raspberry_pi_1"/><text:bookmark-start text:name="setup_operating_system_onto_the_raspberry_pi"/>2.1.1 Setup Operating System onto the Raspberry Pi<text:bookmark-end text:name="__RefHeading___setup_operating_system_onto_the_raspberry_pi_1"/><text:bookmark-end text:name="setup_operating_system_onto_the_raspberry_pi"/></text:h>
      <text:h text:style-name="Heading_20_2" text:outline-level="2"><text:bookmark-start text:name="__RefHeading___download_the_image_2"/><text:bookmark-start text:name="download_the_image"/>Download the image<text:bookmark-end text:name="__RefHeading___download_the_image_2"/><text:bookmark-end text:name="download_the_image"/></text:h>
      <text:p text:style-name="Text_20_body">I would recommend a 64-bit system, as Raspberry Pi 3B, 3B+ and 4B are 64 bit hardware.</text:p>
      <text:p text:style-name="Text_20_body">Raspberry Pi Foundation provides a suitable system at <text:a xlink:type="simple" xlink:href="https://www.raspberrypi.com/software/operating-systems/#raspberry-pi-os-64-bit" text:style-name="Internet_20_link" text:visited-style-name="Visited_20_Internet_20_Link">https://www.raspberrypi.com/software/operating-systems/#raspberry-pi-os-64-bit</text:a> . I would recommend “Raspberry Pi OS Lite” 64-bit. The latest one was released April 4th 2022.</text:p>
      <text:h text:style-name="Heading_20_2" text:outline-level="2"><text:bookmark-start text:name="__RefHeading___write_to_micro-sd_card_3"/><text:bookmark-start text:name="write_to_micro-sd_card"/>Write to micro-SD card<text:bookmark-end text:name="__RefHeading___write_to_micro-sd_card_3"/><text:bookmark-end text:name="write_to_micro-sd_card"/></text:h>
      <text:p text:style-name="Text_20_body">With this release, the default user <text:span text:style-name="Emphasis">pi</text:span> was removed! <text:line-break/>
I would suggest to setup the user <text:span text:style-name="Emphasis">scanner</text:span> - see <text:a xlink:type="simple" xlink:href="https://www.raspberrypi.com/news/raspberry-pi-bullseye-update-april-2022/" text:style-name="Internet_20_link" text:visited-style-name="Visited_20_Internet_20_Link">https://www.raspberrypi.com/news/raspberry-pi-bullseye-update-april-2022/</text:a> <text:line-break/>
Also don't forget to activate SSH daemon for remote (headless) setup.</text:p>
      <text:p text:style-name="Text_20_body">You might follow the setup instructions at <text:a xlink:type="simple" xlink:href="https://www.raspberrypi.com/software/" text:style-name="Internet_20_link" text:visited-style-name="Visited_20_Internet_20_Link">https://www.raspberrypi.com/software/</text:a></text:p>
      <text:h text:style-name="Heading_20_3" text:outline-level="3"><text:bookmark-start text:name="__RefHeading___details_for_writing_from_a_linux_pc_4"/><text:bookmark-start text:name="details_for_writing_from_a_linux_pc"/>Details for writing from a Linux PC<text:bookmark-end text:name="__RefHeading___details_for_writing_from_a_linux_pc_4"/><text:bookmark-end text:name="details_for_writing_from_a_linux_pc"/></text:h>
      <text:h text:style-name="Heading_20_4" text:outline-level="4"><text:bookmark-start text:name="__RefHeading___check_and_verify_your_micro-sd_cards_device_name_5"/><text:bookmark-start text:name="check_and_verify_your_micro-sd_cards_device_name"/>check and verify your micro-SD cards' device name<text:bookmark-end text:name="__RefHeading___check_and_verify_your_micro-sd_cards_device_name_5"/><text:bookmark-end text:name="check_and_verify_your_micro-sd_cards_device_name"/></text:h>
      <text:p text:style-name="Text_20_body">verify to have the correct device name for the (new) SD card<text:line-break/>
for not overwriting and trashing your system<text:line-break/>
or overwriting relevant data!</text:p>
      <text:list text:style-name="List_20_1" text:continue-numbering="false">
        <text:list-item>
          <text:p text:style-name="List_20_1_Content_First"> check for existing block devices with <text:span text:style-name="Source_20_Text">lsblk</text:span> - before inserting the SD card to be written.</text:p>
        </text:list-item>
        <text:list-item>
          <text:p text:style-name="List_20_1_Content"> on another terminal (SSH-session), you may check <text:span text:style-name="Source_20_Text">dmesg -w</text:span> while inserting</text:p>
        </text:list-item>
        <text:list-item>
          <text:p text:style-name="List_20_1_Content_Last"> re-execute and compare output of <text:span text:style-name="Source_20_Text">lsblk</text:span> to previous output</text:p>
        </text:list-item>
      </text:list>
      <text:p text:style-name="Text_20_body">optionally, you might check existing contents by mounting - <text:span text:style-name="Strong_20_Emphasis">replace</text:span> <text:span text:style-name="Source_20_Text">/dev/sdb</text:span> with <text:span text:style-name="Strong_20_Emphasis">YOUR</text:span> device! <text:line-break/>
but keep the digit after <text:span text:style-name="Source_20_Text">/dev/sdb</text:span>, e.g. <text:span text:style-name="Source_20_Text">/dev/sdb1</text:span> is changed into <text:span text:style-name="Source_20_Text">/dev/sdc1</text:span></text:p>
      <text:p text:style-name="Preformatted_20_Text">sudo fdisk -l /dev/sdb<text:s text:c="3"/># lists partitions<text:line-break/>mkdir /dev/shm/sdb1<text:line-break/>sudo mount /dev/sdb1 /dev/shm/sdb1</text:p>
      <text:p text:style-name="Text_20_body">check the contents, e.g. with <text:span text:style-name="Source_20_Text">cd</text:span>, <text:span text:style-name="Source_20_Text">ls</text:span>, .. or <text:span text:style-name="Source_20_Text">mc</text:span>
and then unmount each checked partition</text:p>
      <text:p text:style-name="Preformatted_20_Text">sudo umount /dev/shm/sdb1</text:p>
      <text:h text:style-name="Heading_20_4" text:outline-level="4"><text:bookmark-start text:name="__RefHeading___over_write_the_micro-sd_card_6"/><text:bookmark-start text:name="over_write_the_micro-sd_card"/>(over)write the micro-SD card<text:bookmark-end text:name="__RefHeading___over_write_the_micro-sd_card_6"/><text:bookmark-end text:name="over_write_the_micro-sd_card"/></text:h>
      <text:p text:style-name="Text_20_body">don't forget to <text:span text:style-name="Strong_20_Emphasis">replace</text:span> <text:span text:style-name="Source_20_Text">/dev/sdb</text:span> with <text:span text:style-name="Strong_20_Emphasis">YOUR</text:span> micro-SD cards' device name!</text:p>
      <text:p text:style-name="Preformatted_20_Text">xzcat 2022-04-04-raspios-bullseye-arm64-lite.img.xz | sudo dd bs=4M of=/dev/sdb<text:line-break/>sync</text:p>
      <text:p text:style-name="Text_20_body">unplug / eject the micro-SD card with the adapter</text:p>
      <text:h text:style-name="Heading_20_4" text:outline-level="4"><text:bookmark-start text:name="__RefHeading___prepare_auto-generating_user_and_ssh_activation_7"/><text:bookmark-start text:name="prepare_auto-generating_user_and_ssh_activation"/>prepare auto-generating user and SSH activation<text:bookmark-end text:name="__RefHeading___prepare_auto-generating_user_and_ssh_activation_7"/><text:bookmark-end text:name="prepare_auto-generating_user_and_ssh_activation"/></text:h>
      <text:p text:style-name="Text_20_body">re-insert micro-SD card and mount<text:line-break/>
again: <text:span text:style-name="Strong_20_Emphasis">replace</text:span> <text:span text:style-name="Source_20_Text">/dev/sdb</text:span> with <text:span text:style-name="Strong_20_Emphasis">YOUR</text:span> device!</text:p>
      <text:p text:style-name="Preformatted_20_Text">sudo fdisk -l /dev/sdb<text:line-break/>mkdir /dev/shm/sdb1<text:line-break/>sudo mount /dev/sdb1 /dev/shm/sdb1</text:p>
      <text:p text:style-name="Text_20_body">we need an enctypted version for the password <text:span text:style-name="Source_20_Text">scanner123</text:span> - you might change in following</text:p>
      <text:p text:style-name="Preformatted_20_Text">echo 'scanner123' | openssl passwd -6 -stdin</text:p>
      <text:p text:style-name="Text_20_body">there comes a huge alphanumeric string. copy it into your clipboard - or select for pasting with middle mouse button.</text:p>
      <text:p text:style-name="Text_20_body">for later automatic generation of user <text:span text:style-name="Source_20_Text">scanner</text:span> - you might change in following</text:p>
      <text:p text:style-name="Preformatted_20_Text">echo 'scanner:$6$6t.t7wG2IkuS0IHn$COM.bQQWWbTYtLCkLf5Mk6PUUnpkZN7R0JLsXwUfHDPx6Hc0jK77Ci28zR01rdyN.1jRQGuHnP1rq78I0xzF.0' &gt;/dev/shm/sdb1/userconf.txt</text:p>
      <text:p text:style-name="Text_20_body">and for later activation of SSH-daemon</text:p>
      <text:p text:style-name="Preformatted_20_Text">touch /dev/shm/sdb1/ssh</text:p>
      <text:p text:style-name="Text_20_body">you might setup / change other bootup options for the Raspberry Pi, e.g. display options, ..</text:p>
      <text:p text:style-name="Text_20_body">when finished, unmount<text:line-break/></text:p>
      <text:p text:style-name="Preformatted_20_Text">sudo umount /dev/shm/sdb1</text:p>
      <text:p text:style-name="Text_20_body">and unmount the micro-SD card from the PC</text:p>
      <text:p text:style-name="Text_20_body">now, you are ready to insert the prepared SD card into the Pi and boot from it.
using Pi headless over Ethernet network, you might lookup the IP address; the default hostname is <text:span text:style-name="Source_20_Text">raspberrypi</text:span></text:p>
      <text:h text:style-name="Heading_20_2" text:outline-level="2"><text:bookmark-start text:name="__RefHeading___ssh_software_hints_8"/><text:bookmark-start text:name="ssh_software_hints"/>SSH Software hints<text:bookmark-end text:name="__RefHeading___ssh_software_hints_8"/><text:bookmark-end text:name="ssh_software_hints"/></text:h>
      <text:p text:style-name="Text_20_body">On a Windows PC, you can use one of the following programs to establish an SSH connection</text:p>
      <text:list text:style-name="List_20_1" text:continue-numbering="false">
        <text:list-item>
          <text:p text:style-name="List_20_1_Content_First"> <text:span text:style-name="Source_20_Text">PuTTY</text:span>: <text:a xlink:type="simple" xlink:href="https://www.putty.org/" text:style-name="Internet_20_link" text:visited-style-name="Visited_20_Internet_20_Link">https://www.putty.org/</text:a></text:p>
        </text:list-item>
        <text:list-item>
          <text:p text:style-name="List_20_1_Content"> <text:span text:style-name="Source_20_Text">MobaXterm</text:span>: <text:a xlink:type="simple" xlink:href="https://mobaxterm.mobatek.net/" text:style-name="Internet_20_link" text:visited-style-name="Visited_20_Internet_20_Link">https://mobaxterm.mobatek.net/</text:a></text:p>
        </text:list-item>
        <text:list-item>
          <text:p text:style-name="List_20_1_Content_Last"> <text:span text:style-name="Emphasis">Windows Subsystem for Linux</text:span> (WSL/LXSS) with Windows 10</text:p>
        </text:list-item>
      </text:list>
      <text:p text:style-name="Text_20_body">for sure, there are other alternatives. i would recommend <text:span text:style-name="Emphasis">MobaXterm</text:span>, 
which has a builtin X-server, that would allow to run GUI programs.</text:p>
      <text:p text:style-name="Text_20_body">if really necessary, i would suggest <text:span text:style-name="Source_20_Text">JuiceSSH</text:span> (<text:a xlink:type="simple" xlink:href="https://juicessh.com/" text:style-name="Internet_20_link" text:visited-style-name="Visited_20_Internet_20_Link">https://juicessh.com/</text:a>) for SSH from an Android smartphone or tablet.</text:p>
      <text:h text:style-name="Heading_20_2" text:outline-level="2"><text:bookmark-start text:name="__RefHeading___system_update_configuration_9"/><text:bookmark-start text:name="system_update_configuration"/>System Update &amp; Configuration<text:bookmark-end text:name="__RefHeading___system_update_configuration_9"/><text:bookmark-end text:name="system_update_configuration"/></text:h>
      <text:p text:style-name="Text_20_body">Please continue with <text:a xlink:type="simple" xlink:href="https://codingspirit.de/dokuwiki/doku.php?id=fmlist_scanner:prepare_exisiting_linux_or_preinstalled_pi" text:style-name="Internet_20_link" text:visited-style-name="Visited_20_Internet_20_Link">2.2 Setup on a pre-installed Pi or PC</text:a></text:p>
      <text:p text:style-name="Text_20_body">afterwards, check other configuration options - special for Raspberry Pi, e.g. speaker output:</text:p>
      <text:p text:style-name="Preformatted_20_Text">sudo raspi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etup_raspberry_pi</dc:title>
  </office:meta>
</office:document-meta>
</file>