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mlist_scanner:setup_scanner_software"/><text:bookmark-start text:name="__RefHeading___installation_setup_of_scanner_software_1"/><text:bookmark-start text:name="installation_setup_of_scanner_software"/>3. Installation &amp; setup of scanner software<text:bookmark-end text:name="__RefHeading___installation_setup_of_scanner_software_1"/><text:bookmark-end text:name="installation_setup_of_scanner_software"/></text:h>
      <text:h text:style-name="Heading_20_2" text:outline-level="2"><text:bookmark-start text:name="__RefHeading___installation_of_the_software_2"/><text:bookmark-start text:name="installation_of_the_software"/>Installation of the software<text:bookmark-end text:name="__RefHeading___installation_of_the_software_2"/><text:bookmark-end text:name="installation_of_the_software"/></text:h>
      <text:p text:style-name="Text_20_body">after login with the dedicated <text:span text:style-name="Emphasis">scanner</text:span> user</text:p>
      <text:p text:style-name="Preformatted_20_Text">sudo apt install -y git<text:line-break/>cd $HOME<text:line-break/>git clone https://github.com/hayguen/fmlist_scan.git<text:line-break/>cd fmlist_scan<text:line-break/>cp setup.sh my_setup.sh</text:p>
      <text:p text:style-name="Text_20_body">copying <text:span text:style-name="Source_20_Text">setup.sh</text:span> to <text:span text:style-name="Source_20_Text">my_setup.sh</text:span> isn't strictly necessary, but it will easen later update</text:p>
      <text:p text:style-name="Preformatted_20_Text">nano my_setup.sh</text:p>
      <text:p text:style-name="Text_20_body">check the documented/commented options and configure your values,
save the file and quit nano editor.</text:p>
      <text:p text:style-name="Text_20_body">now, you are ready to start the setup with</text:p>
      <text:p text:style-name="Preformatted_20_Text">sudo ./my_setup.sh</text:p>
      <text:p text:style-name="Text_20_body">with an additional <text:span text:style-name="Emphasis">SSH</text:span> connection on a Pi, you might check/watch the CPU temperature - while the setup is running</text:p>
      <text:p text:style-name="Preformatted_20_Text">while true; do cat /sys/class/thermal/thermal_zone*/temp | tr "\n" " " ; echo "" ; sleep 3 ; done</text:p>
      <text:p text:style-name="Text_20_body">the setup takes a while; go get a coffee .. or tea or .. !</text:p>
      <text:p text:style-name="Text_20_body">when finished, you need to reboot, that udev rules for user access of the RTLSDR dongle</text:p>
      <text:p text:style-name="Preformatted_20_Text">sudo reboot now</text:p>
      <text:h text:style-name="Heading_20_2" text:outline-level="2"><text:bookmark-start text:name="__RefHeading___prepare_the_result_directory_3"/><text:bookmark-start text:name="prepare_the_result_directory"/>Prepare the result directory<text:bookmark-end text:name="__RefHeading___prepare_the_result_directory_3"/><text:bookmark-end text:name="prepare_the_result_directory"/></text:h>
      <text:h text:style-name="Heading_20_3" text:outline-level="3"><text:bookmark-start text:name="__RefHeading___pc_4"/><text:bookmark-start text:name="pc"/>PC<text:bookmark-end text:name="__RefHeading___pc_4"/><text:bookmark-end text:name="pc"/></text:h>
      <text:p text:style-name="Text_20_body">On a PC, you can also use a regular directory, which has to be configured with the scanner settings</text:p>
      <text:p text:style-name="Preformatted_20_Text">nano ~/.config/fmlist_scan/config</text:p>
      <text:p text:style-name="Text_20_body">check and configure the lines</text:p>
      <text:p text:style-name="Preformatted_20_Text">export FMLIST_SCAN_MOUNT="0"<text:s text:c="20"/># "0" or "1"; default is "1". saving results requires successful mount of /mnt/sda1<text:line-break/>export FMLIST_SCAN_RESULT_DEV=""<text:s text:c="16"/># which device to mount<text:line-break/>export FMLIST_SCAN_RESULT_DSK=""<text:s text:c="16"/># which device (for fdisk) to check disk identifier<text:line-break/>export FMLIST_SCAN_RESULT_DIR="/home/scanner/results"<text:s text:c="3"/># where to save results - in subfolder fmlist_scanner</text:p>
      <text:h text:style-name="Heading_20_3" text:outline-level="3"><text:bookmark-start text:name="__RefHeading___pi_5"/><text:bookmark-start text:name="pi"/>Pi<text:bookmark-end text:name="__RefHeading___pi_5"/><text:bookmark-end text:name="pi"/></text:h>
      <text:p text:style-name="Text_20_body">On a Pi, you should have an additional external micro SD card for the results. the internal SD card with the operating system shouldn't be trashed.</text:p>
      <text:p text:style-name="Text_20_body">edit the settings with</text:p>
      <text:p text:style-name="Preformatted_20_Text">nano ~/.config/fmlist_scan/config</text:p>
      <text:p text:style-name="Text_20_body">check and configure the lines - especially the device name <text:span text:style-name="Source_20_Text">/dev/sda</text:span></text:p>
      <text:p text:style-name="Preformatted_20_Text">export FMLIST_SCAN_MOUNT="1"<text:s text:c="20"/># "0" or "1"; default is "1". saving results requires successful mount of /mnt/sda1<text:line-break/>export FMLIST_SCAN_RESULT_DEV="/dev/sda1"<text:s text:c="7"/># which device to mount<text:line-break/>export FMLIST_SCAN_RESULT_DSK="/dev/sda"<text:s text:c="8"/># which device (for fdisk) to check disk identifier<text:line-break/>export FMLIST_SCAN_RESULT_DIR="/mnt/sda1"<text:s text:c="7"/># where to save results - in subfolder fmlist_scanner</text:p>
      <text:h text:style-name="Heading_20_3" text:outline-level="3"><text:bookmark-start text:name="__RefHeading___setup_flash-friendly-file-system_aka_f2fs_6"/><text:bookmark-start text:name="setup_flash-friendly-file-system_aka_f2fs"/>Setup Flash-Friendly-File-System aka F2FS<text:bookmark-end text:name="__RefHeading___setup_flash-friendly-file-system_aka_f2fs_6"/><text:bookmark-end text:name="setup_flash-friendly-file-system_aka_f2fs"/></text:h>
      <text:p text:style-name="Text_20_body">Despite the non-existing 'quality' of most USB memory sticks, you can extend their lifetime by using a special filesystem for Flash drives: F2FS.</text:p>
      <text:p text:style-name="Text_20_body">Micro-SD cards generally have a superior quality - compared against USB memory sticks.
But there are differences also. Prefer SD cards labelled with <text:span text:style-name="Emphasis">Max/High Endurance</text:span> , which should have superior quality.</text:p>
      <text:p text:style-name="Text_20_body">Anyway, you will also extend SD cards' lifetime utilizing F2FS</text:p>
      <text:p text:style-name="Preformatted_20_Text">scanner_format_f2fs.sh</text:p>
      <text:p text:style-name="Text_20_body">see also <text:a xlink:type="simple" xlink:href="https://codingspirit.de/dokuwiki/doku.php?id=devop:f2fs" text:style-name="Internet_20_link" text:visited-style-name="Visited_20_Internet_20_Link">Flash Friendly File System (F2FS)</text:a></text:p>
      <text:h text:style-name="Heading_20_2" text:outline-level="2"><text:bookmark-start text:name="__RefHeading___review_configure_all_settings_7"/><text:bookmark-start text:name="review_configure_all_settings"/>Review &amp; configure all settings<text:bookmark-end text:name="__RefHeading___review_configure_all_settings_7"/><text:bookmark-end text:name="review_configure_all_settings"/></text:h>
      <text:p text:style-name="Preformatted_20_Text">nano ~/.config/fmlist_scan/config</text:p>
      <text:p text:style-name="Text_20_body">you might want to check following entries for the upload</text:p>
      <text:list text:style-name="List_20_1" text:continue-numbering="false">
        <text:list-item>
          <text:p text:style-name="List_20_1_Content_First"> <text:span text:style-name="Source_20_Text">FMLIST_USER</text:span> : your account at <text:a xlink:type="simple" xlink:href="https://www.fmlist.org/" text:style-name="Internet_20_link" text:visited-style-name="Visited_20_Internet_20_Link">https://www.fmlist.org/</text:a></text:p>
        </text:list-item>
        <text:list-item>
          <text:p text:style-name="List_20_1_Content"> <text:span text:style-name="Source_20_Text">FMLIST_RASPI_ID</text:span> : to distinguish several scanners</text:p>
        </text:list-item>
        <text:list-item>
          <text:p text:style-name="List_20_1_Content"> <text:span text:style-name="Source_20_Text">FMLIST_OM_ID</text:span> : also from <text:a xlink:type="simple" xlink:href="https://www.fmlist.org/" text:style-name="Internet_20_link" text:visited-style-name="Visited_20_Internet_20_Link">https://www.fmlist.org/</text:a></text:p>
        </text:list-item>
        <text:list-item>
          <text:p text:style-name="List_20_1_Content"> <text:span text:style-name="Source_20_Text">FMLIST_UP_COMMENT</text:span> : some comment, e.g. your antenna ..</text:p>
        </text:list-item>
        <text:list-item>
          <text:p text:style-name="List_20_1_Content_Last"> <text:span text:style-name="Source_20_Text">FMLIST_SCAN_GPS_*</text:span> : your static GPS coordinates, if scanner is placed at a fixed place</text:p>
        </text:list-item>
      </text:list>
      <text:p text:style-name="Text_20_body">the RTLSDR sometime freezes/hangs. to prevent an infinite unproductive loop, check following entries</text:p>
      <text:list text:style-name="List_20_1" text:continue-numbering="false">
        <text:list-item>
          <text:p text:style-name="List_20_1_Content_First"> <text:span text:style-name="Source_20_Text">FMLIST_SCAN_DEAD_*</text:span> : especially the REBOOT</text:p>
        </text:list-item>
        <text:list-item>
          <text:p text:style-name="List_20_1_Content"> <text:span text:style-name="Source_20_Text">FMLIST_SCAN_RESET_DEVICE</text:span>: check, if USB device reset works - especially with an USB-Hub</text:p>
        </text:list-item>
        <text:list-item>
          <text:p text:style-name="List_20_1_Content"> <text:span text:style-name="Source_20_Text">FMLIST_FM_RTLSDR_DEV</text:span></text:p>
        </text:list-item>
        <text:list-item>
          <text:p text:style-name="List_20_1_Content_Last"> <text:span text:style-name="Source_20_Text">FMLIST_DAB_RTLSDR_DEV</text:span></text:p>
        </text:list-item>
      </text:list>
      <text:p text:style-name="Text_20_body">you need to enter the serial of the used RTL-SDR, that an USB reset can take place. without, a reboot would be necesessary!</text:p>
      <text:p text:style-name="Text_20_body">you can determine the serial number of an RTLSDR dongle with</text:p>
      <text:p text:style-name="Preformatted_20_Text">rtl_test</text:p>
      <text:p text:style-name="Text_20_body">press <text:span text:style-name="Emphasis">Ctrl-C</text:span> to abort sample loss check</text:p>
      <text:p text:style-name="Text_20_body">and surely very important for automatic start of the scanner</text:p>
      <text:list text:style-name="List_20_1" text:continue-numbering="false">
        <text:list-item>
          <text:p text:style-name="LastListParagraph_List_20_1_Content_First"> <text:span text:style-name="Source_20_Text">FMLIST_SCAN_AUTOSTART</text:span></text:p>
        </text:list-item>
      </text:list>
      <text:h text:style-name="Heading_20_2" text:outline-level="2"><text:bookmark-start text:name="__RefHeading___calibrate_your_rtlsdr_dongle_8"/><text:bookmark-start text:name="calibrate_your_rtlsdr_dongle"/>Calibrate your RTLSDR dongle<text:bookmark-end text:name="__RefHeading___calibrate_your_rtlsdr_dongle_8"/><text:bookmark-end text:name="calibrate_your_rtlsdr_dongle"/></text:h>
      <text:p text:style-name="Text_20_body">Actual dongles with an error &lt; 1 ppm won't make a big difference .. but for other dongles, the calibration will be important - especially for DAB.</text:p>
      <text:p text:style-name="Preformatted_20_Text">kal.sh</text:p>
      <text:p text:style-name="Text_20_body">this takes some minutes. the results are saved in the configuration file.</text:p>
      <text:h text:style-name="Heading_20_2" text:outline-level="2"><text:bookmark-start text:name="__RefHeading___setup_automatic_upload_of_scan_results_9"/><text:bookmark-start text:name="setup_automatic_upload_of_scan_results"/>Setup automatic upload of scan results<text:bookmark-end text:name="__RefHeading___setup_automatic_upload_of_scan_results_9"/><text:bookmark-end text:name="setup_automatic_upload_of_scan_results"/></text:h>
      <text:p text:style-name="Text_20_body">Check/uncomment automatic upload with</text:p>
      <text:p text:style-name="Preformatted_20_Text">crontab -l<text:line-break/>crontab -e</text:p>
      <text:h text:style-name="Heading_20_2" text:outline-level="2"><text:bookmark-start text:name="__RefHeading___setup_remote_monitoring_or_service_connection_10"/><text:bookmark-start text:name="setup_remote_monitoring_or_service_connection"/>Setup Remote, Monitoring or Service connection<text:bookmark-end text:name="__RefHeading___setup_remote_monitoring_or_service_connection_10"/><text:bookmark-end text:name="setup_remote_monitoring_or_service_connection"/></text:h>
      <text:p text:style-name="Text_20_body">Using the scanner at home in your local network, you should always be able to connect with SSH.</text:p>
      <text:p text:style-name="Text_20_body">In following cases, it is more difficult:</text:p>
      <text:list text:style-name="List_20_1" text:continue-numbering="false">
        <text:list-item>
          <text:p text:style-name="List_20_1_Content_First"> you want to connect from outside (you would need to configure your modem's firewall rules)</text:p>
        </text:list-item>
        <text:list-item>
          <text:p text:style-name="List_20_1_Content"> with a so-called <text:span text:style-name="Emphasis">DS-Lite</text:span>, connecting from outside will get impossible</text:p>
        </text:list-item>
        <text:list-item>
          <text:p text:style-name="List_20_1_Content_Last"> when the Pi uses mobile internet, e.g. LTE from your cell phone, you usually <text:span text:style-name="Emphasis">DS-Lite</text:span></text:p>
        </text:list-item>
      </text:list>
      <text:p text:style-name="Text_20_body">In any of aboce cases, <text:span text:style-name="Emphasis">SideDoor</text:span> service might be helpful. Sidedoor is a so-called <text:span text:style-name="Emphasis">revers-ssh</text:span> protocol:</text:p>
      <text:list text:style-name="List_20_1" text:continue-numbering="false">
        <text:list-item>
          <text:p text:style-name="List_20_1_Content_First"> the Pi automatically connects to a 'server'-computer (in my home), and waits</text:p>
        </text:list-item>
        <text:list-item>
          <text:p text:style-name="List_20_1_Content_Last"> the device, e.g. smartphone, that wants to establish a connection the that Pi, connects over the waiting connection over my 'server'</text:p>
        </text:list-item>
      </text:list>
      <text:p text:style-name="Text_20_body">setup of sidedoor</text:p>
      <text:p text:style-name="Preformatted_20_Text">cd ~/fmlist_scan/src<text:line-break/>sudo -E ./setup_sidedoor 8001</text:p>
      <text:p text:style-name="Text_20_body">you need to replace the 8001 by a unique port number! simply send me an email request to <text:a xlink:type="simple" xlink:href="mailto:h_ayguen@web.de" text:style-name="Internet_20_link" text:visited-style-name="Visited_20_Internet_20_Link">h_ayguen@web.de</text:a></text:p>
      <text:p text:style-name="Text_20_body">after activation, you can test with</text:p>
      <text:p text:style-name="Preformatted_20_Text">ssh -p 9001 scanner@hayguen.hopto.org</text:p>
      <text:p text:style-name="Text_20_body">again, you need to replace the <text:span text:style-name="Source_20_Text">9001</text:span> by  1000 + the port number, your Pi got assigned.</text:p>
      <text:p text:style-name="Text_20_body">you can control the sidedoor service with following commands:</text:p>
      <text:p text:style-name="Preformatted_20_Text">sudo systemctl status sidedoor<text:line-break/>sudo systemctl stop sidedoor<text:line-break/>sudo systemctl disable sidedoor<text:line-break/>sudo systemctl enable sidedoor<text:line-break/>sudo systemctl start sidedoor</text:p>
      <text:p text:style-name="Text_20_body">Oliver and me  gain access to the Pi by installing ssh public keys into a new user account <text:span text:style-name="Source_20_Text">fmlist_service</text:span> with sudo rights! This is intentended as a service - in case you need some (configuration) help.</text:p>
      <text:p text:style-name="Text_20_body">if you don't trust us, simply don't install the sidedoor!</text:p>
      <text:h text:style-name="Heading_20_2" text:outline-level="2"><text:bookmark-start text:name="__RefHeading___setup_control_webserver_11"/><text:bookmark-start text:name="setup_control_webserver"/>Setup control webserver<text:bookmark-end text:name="__RefHeading___setup_control_webserver_11"/><text:bookmark-end text:name="setup_control_webserver"/></text:h>
      <text:p text:style-name="Text_20_body">Many configuration and monitoring operations can also get carried out through a simple webserver. It is automatically installed, but not activated.</text:p>
      <text:p text:style-name="Text_20_body">For activation perform</text:p>
      <text:p text:style-name="Preformatted_20_Text">cd ~/fmlist_scan<text:line-break/>sudo ./my_setup.sh wsrv</text:p>
      <text:p text:style-name="Text_20_body">You can control the service with following commands - if necessary</text:p>
      <text:p text:style-name="Preformatted_20_Text">sudo systemctl status scan-webserver.service<text:line-break/>sudo systemctl start<text:s text:c="2"/>scan-webserver.service<text:line-break/>sudo systemctl stop<text:s text:c="3"/>scan-webserver.service</text:p>
      <text:p text:style-name="Text_20_body">The webserver is only accessible from your home network (LAN).</text:p>
      <text:p text:style-name="Text_20_body">You can connect with your browser on port 8000 - knowing the IP address or hostname of your Pi/scanner:</text:p>
      <text:list text:style-name="List_20_1" text:continue-numbering="false">
        <text:list-item>
          <text:p text:style-name="List_20_1_Content_First"> <text:a xlink:type="simple" xlink:href="http://192.168.178.191:8000/" text:style-name="Internet_20_link" text:visited-style-name="Visited_20_Internet_20_Link">http://192.168.178.191:8000/</text:a></text:p>
        </text:list-item>
        <text:list-item>
          <text:p text:style-name="List_20_1_Content"> <text:a xlink:type="simple" xlink:href="http://raspberrypi:8000/" text:style-name="Internet_20_link" text:visited-style-name="Visited_20_Internet_20_Link">http://raspberrypi:8000/</text:a></text:p>
        </text:list-item>
        <text:list-item>
          <text:p text:style-name="List_20_1_Content_Last"> <text:a xlink:type="simple" xlink:href="http://scannerNN:8000/" text:style-name="Internet_20_link" text:visited-style-name="Visited_20_Internet_20_Link">http://scannerNN:8000/</text:a></text:p>
        </text:list-item>
      </text:list>
      <text:p text:style-name="Text_20_body">connection with hostname requires a network router which does provide DNS. you can simply check with <text:span text:style-name="Source_20_Text">ping</text:span></text:p>
      <text:p text:style-name="Preformatted_20_Text">ping raspberrypi<text:line-break/>ping scannerNN</text:p>
      <text:p text:style-name="Text_20_body">Another alternative is, to allow allow reporting FMLIST the local IP address of your Pi with</text:p>
      <text:list text:style-name="List_20_1" text:continue-numbering="false">
        <text:list-item>
          <text:p text:style-name="List_20_1_Content_First"> edit/enable the configuration entry <text:span text:style-name="Source_20_Text">FMLIST_SCAN_AUTO_IP_INFO</text:span></text:p>
        </text:list-item>
        <text:list-item>
          <text:p text:style-name="List_20_1_Content_Last"> uncomment (remove the <text:span text:style-name="Source_20_Text">#</text:span> at start) the line with <text:span text:style-name="Source_20_Text">/home/scanner/bin/scanner_auto_config.sh</text:span> of your crontab (<text:span text:style-name="Source_20_Text">crontab -e</text:span>)</text:p>
        </text:list-item>
      </text:list>
      <text:p text:style-name="Preformatted_20_Text">nano ~/.config/fmlist_scan/config<text:line-break/>crontab -e</text:p>
      <text:p text:style-name="Text_20_body">and connect with the IP address reported in the <text:span text:style-name="Strong_20_Emphasis">myURDS…</text:span> menu at <text:a xlink:type="simple" xlink:href="https://www.fmlist.org/urds/" text:style-name="Internet_20_link" text:visited-style-name="Visited_20_Internet_20_Link">https://www.fmlist.org/urds/</text:a></text:p>
      <text:p text:style-name="Text_20_body">Despite the fact, that your local IP address and the link to the webserver is listed on FMLIST, access is restricted to your home network (LAN).</text:p>
      <text:p text:style-name="Text_20_body">The initial/default password is <text:span text:style-name="Source_20_Text">scanner123</text:span>, which is to be changed.</text:p>
      <text:h text:style-name="Heading_20_2" text:outline-level="2"><text:bookmark-start text:name="__RefHeading___setup_boot_target_console_gui_12"/><text:bookmark-start text:name="setup_boot_target_console_gui"/>Setup Boot Target Console/GUI<text:bookmark-end text:name="__RefHeading___setup_boot_target_console_gui_12"/><text:bookmark-end text:name="setup_boot_target_console_gui"/></text:h>
      <text:p text:style-name="Text_20_body">With new OS, remote X isn't activated by just setting <text:span text:style-name="Source_20_Text">DISPLAY</text:span>, if the local GUI is active.
The GUI needs to be deactivated, that <text:span text:style-name="Source_20_Text">DISPLAY</text:span> can work.</text:p>
      <text:p text:style-name="Text_20_body">Use following command to check boot-mode:</text:p>
      <text:p text:style-name="Preformatted_20_Text">sudo systemctl get-default</text:p>
      <text:p text:style-name="Text_20_body">to boot into console login:</text:p>
      <text:p text:style-name="Preformatted_20_Text">sudo systemctl set-default multi-user.target</text:p>
      <text:p text:style-name="Text_20_body">to boot into GUI:</text:p>
      <text:p text:style-name="Preformatted_20_Text">sudo systemctl set-default graphical.targ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mlist_scanner:setup_scanner_software</dc:title>
  </office:meta>
</office:document-meta>
</file>