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mlist_scanner:setup_wiring"/><text:bookmark-start text:name="__RefHeading___setup_wiringatx-buttons_leds_and_piezo-buzzer_on_raspberry_1"/><text:bookmark-start text:name="setup_wiringatx-buttons_leds_and_piezo-buzzer_on_raspberry"/>4. Setup wiring: ATX-buttons, LEDs and Piezo-buzzer on Raspberry<text:bookmark-end text:name="__RefHeading___setup_wiringatx-buttons_leds_and_piezo-buzzer_on_raspberry_1"/><text:bookmark-end text:name="setup_wiringatx-buttons_leds_and_piezo-buzzer_on_raspberry"/></text:h>
      <text:p text:style-name="Text_20_body">Following notes are only for the Raspberry Pi 3B/3B+/4B <text:span text:style-name="Strong_20_Emphasis">NOT</text:span> for other models!</text:p>
      <text:h text:style-name="Heading_20_2" text:outline-level="2"><text:bookmark-start text:name="__RefHeading___gpio_pins_2"/><text:bookmark-start text:name="gpio_pins"/>GPIO pins<text:bookmark-end text:name="__RefHeading___gpio_pins_2"/><text:bookmark-end text:name="gpio_pins"/></text:h>
      <text:p text:style-name="Text_20_body">The Raspberry Pi has two pin headers that are physically labeled (column <text:span text:style-name="Emphasis">Physical</text:span> in following table).
WiringPi software does number the pins differently (<text:a xlink:type="simple" xlink:href="http://wiringpi.com/" text:style-name="Internet_20_link" text:visited-style-name="Visited_20_Internet_20_Link">http://wiringpi.com/</text:a>, column <text:span text:style-name="Emphasis">wPi</text:span>).
The right column with the physical pins 2, 4, 6, .., 40 is lying on the outside of the Raspberry Pi.
Pin 40 is located nearby the USB jacks. The left column with the odd numbered pins is lying inside of the Raspberry Pi board.
You can get an overview of all pins with</text:p>
      <text:p text:style-name="Preformatted_20_Text">gpio readall</text:p>
      <text:p text:style-name="Text_20_body">produces</text:p>
      <text:p text:style-name="Preformatted_20_Text"> +-----+-----+---------+------+---+---Pi 3B+-+---+------+---------+-----+-----+<text:line-break/> | BCM | wPi |<text:s text:c="3"/>Name<text:s text:c="2"/>| Mode | V | Physical | V | Mode | Name<text:s text:c="4"/>| wPi | BCM |<text:line-break/> +-----+-----+---------+------+---+----++----+---+------+---------+-----+-----+<text:line-break/> |<text:s text:c="5"/>|<text:s text:c="5"/>|<text:s text:c="4"/>3.3v |<text:s text:c="6"/>|<text:s text:c="3"/>|<text:s text:c="2"/>1 || 2<text:s text:c="2"/>|<text:s text:c="3"/>|<text:s text:c="6"/>| 5v<text:s text:c="6"/>|<text:s text:c="5"/>|<text:s text:c="5"/>|<text:line-break/> |<text:s text:c="3"/>2 |<text:s text:c="3"/>8 |<text:s text:c="3"/>SDA.1 |<text:s text:c="3"/>IN | 1 |<text:s text:c="2"/>3 || 4<text:s text:c="2"/>|<text:s text:c="3"/>|<text:s text:c="6"/>| 5v<text:s text:c="6"/>|<text:s text:c="5"/>|<text:s text:c="5"/>|<text:line-break/> |<text:s text:c="3"/>3 |<text:s text:c="3"/>9 |<text:s text:c="3"/>SCL.1 |<text:s text:c="3"/>IN | 1 |<text:s text:c="2"/>5 || 6<text:s text:c="2"/>|<text:s text:c="3"/>|<text:s text:c="6"/>| 0v<text:s text:c="6"/>|<text:s text:c="5"/>|<text:s text:c="5"/>|<text:line-break/> |<text:s text:c="3"/>4 |<text:s text:c="3"/>7 | GPIO. 7 |<text:s text:c="3"/>IN | 1 |<text:s text:c="2"/>7 || 8<text:s text:c="2"/>| 0 | IN<text:s text:c="3"/>| TxD<text:s text:c="5"/>| 15<text:s text:c="2"/>| 14<text:s text:c="2"/>|<text:line-break/> |<text:s text:c="5"/>|<text:s text:c="5"/>|<text:s text:c="6"/>0v |<text:s text:c="6"/>|<text:s text:c="3"/>|<text:s text:c="2"/>9 || 10 | 1 | IN<text:s text:c="3"/>| RxD<text:s text:c="5"/>| 16<text:s text:c="2"/>| 15<text:s text:c="2"/>|<text:line-break/> |<text:s text:c="2"/>17 |<text:s text:c="3"/>0 | GPIO. 0 |<text:s text:c="3"/>IN | 0 | 11 || 12 | 0 | OUT<text:s text:c="2"/>| GPIO. 1 | 1<text:s text:c="3"/>| 18<text:s text:c="2"/>|<text:line-break/> |<text:s text:c="2"/>27 |<text:s text:c="3"/>2 | GPIO. 2 |<text:s text:c="3"/>IN | 0 | 13 || 14 |<text:s text:c="3"/>|<text:s text:c="6"/>| 0v<text:s text:c="6"/>|<text:s text:c="5"/>|<text:s text:c="5"/>|<text:line-break/> |<text:s text:c="2"/>22 |<text:s text:c="3"/>3 | GPIO. 3 |<text:s text:c="3"/>IN | 0 | 15 || 16 | 0 | IN<text:s text:c="3"/>| GPIO. 4 | 4<text:s text:c="3"/>| 23<text:s text:c="2"/>|<text:line-break/> |<text:s text:c="5"/>|<text:s text:c="5"/>|<text:s text:c="4"/>3.3v |<text:s text:c="6"/>|<text:s text:c="3"/>| 17 || 18 | 0 | IN<text:s text:c="3"/>| GPIO. 5 | 5<text:s text:c="3"/>| 24<text:s text:c="2"/>|<text:line-break/> |<text:s text:c="2"/>10 |<text:s text:c="2"/>12 |<text:s text:c="4"/>MOSI |<text:s text:c="3"/>IN | 0 | 19 || 20 |<text:s text:c="3"/>|<text:s text:c="6"/>| 0v<text:s text:c="6"/>|<text:s text:c="5"/>|<text:s text:c="5"/>|<text:line-break/> |<text:s text:c="3"/>9 |<text:s text:c="2"/>13 |<text:s text:c="4"/>MISO |<text:s text:c="3"/>IN | 0 | 21 || 22 | 1 | IN<text:s text:c="3"/>| GPIO. 6 | 6<text:s text:c="3"/>| 25<text:s text:c="2"/>|<text:line-break/> |<text:s text:c="2"/>11 |<text:s text:c="2"/>14 |<text:s text:c="4"/>SCLK |<text:s text:c="3"/>IN | 0 | 23 || 24 | 1 | IN<text:s text:c="3"/>| CE0<text:s text:c="5"/>| 10<text:s text:c="2"/>| 8<text:s text:c="3"/>|<text:line-break/> |<text:s text:c="5"/>|<text:s text:c="5"/>|<text:s text:c="6"/>0v |<text:s text:c="6"/>|<text:s text:c="3"/>| 25 || 26 | 1 | IN<text:s text:c="3"/>| CE1<text:s text:c="5"/>| 11<text:s text:c="2"/>| 7<text:s text:c="3"/>|<text:line-break/> |<text:s text:c="3"/>0 |<text:s text:c="2"/>30 |<text:s text:c="3"/>SDA.0 |<text:s text:c="3"/>IN | 1 | 27 || 28 | 1 | IN<text:s text:c="3"/>| SCL.0<text:s text:c="3"/>| 31<text:s text:c="2"/>| 1<text:s text:c="3"/>|<text:line-break/> |<text:s text:c="3"/>5 |<text:s text:c="2"/>21 | GPIO.21 |<text:s text:c="3"/>IN | 1 | 29 || 30 |<text:s text:c="3"/>|<text:s text:c="6"/>| 0v<text:s text:c="6"/>|<text:s text:c="5"/>|<text:s text:c="5"/>|<text:line-break/> |<text:s text:c="3"/>6 |<text:s text:c="2"/>22 | GPIO.22 |<text:s text:c="3"/>IN | 1 | 31 || 32 | 1 | OUT<text:s text:c="2"/>| GPIO.26 | 26<text:s text:c="2"/>| 12<text:s text:c="2"/>|<text:line-break/> |<text:s text:c="2"/>13 |<text:s text:c="2"/>23 | GPIO.23 |<text:s text:c="3"/>IN | 0 | 33 || 34 |<text:s text:c="3"/>|<text:s text:c="6"/>| 0v<text:s text:c="6"/>|<text:s text:c="5"/>|<text:s text:c="5"/>|<text:line-break/> |<text:s text:c="2"/>19 |<text:s text:c="2"/>24 | GPIO.24 |<text:s text:c="3"/>IN | 0 | 35 || 36 | 0 | OUT<text:s text:c="2"/>| GPIO.27 | 27<text:s text:c="2"/>| 16<text:s text:c="2"/>|<text:line-break/> |<text:s text:c="2"/>26 |<text:s text:c="2"/>25 | GPIO.25 |<text:s text:c="3"/>IN | 0 | 37 || 38 | 0 | IN<text:s text:c="3"/>| GPIO.28 | 28<text:s text:c="2"/>| 20<text:s text:c="2"/>|<text:line-break/> |<text:s text:c="5"/>|<text:s text:c="5"/>|<text:s text:c="6"/>0v |<text:s text:c="6"/>|<text:s text:c="3"/>| 39 || 40 | 1 | IN<text:s text:c="3"/>| GPIO.29 | 29<text:s text:c="2"/>| 21<text:s text:c="2"/>|<text:line-break/> +-----+-----+---------+------+---+----++----+---+------+---------+-----+-----+<text:line-break/> | BCM | wPi |<text:s text:c="3"/>Name<text:s text:c="2"/>| Mode | V | Physical | V | Mode | Name<text:s text:c="4"/>| wPi | BCM |<text:line-break/> +-----+-----+---------+------+---+---Pi 3B+-+---+------+---------+-----+-----+</text:p>
      <text:h text:style-name="Heading_20_2" text:outline-level="2"><text:bookmark-start text:name="__RefHeading___connection_of_cpu_fan_3"/><text:bookmark-start text:name="connection_of_cpu_fan"/>Connection of CPU fan<text:bookmark-end text:name="__RefHeading___connection_of_cpu_fan_3"/><text:bookmark-end text:name="connection_of_cpu_fan"/></text:h>
      <text:p text:style-name="Text_20_body">The connection may differ depending on the model. Therefore observe the manufacturer's information!</text:p>
      <text:h text:style-name="Heading_20_2" text:outline-level="2"><text:bookmark-start text:name="__RefHeading___connection_of_piezo-buzzer_4"/><text:bookmark-start text:name="connection_of_piezo-buzzer"/>Connection of Piezo-buzzer<text:bookmark-end text:name="__RefHeading___connection_of_piezo-buzzer_4"/><text:bookmark-end text:name="connection_of_piezo-buzzer"/></text:h>
      <text:p text:style-name="Text_20_body">The buzzer is connected to the physical pins <text:span text:style-name="Source_20_Text">12 (+)</text:span> and <text:span text:style-name="Source_20_Text">14 (ground / GND)</text:span>. <text:line-break/>
Test with</text:p>
      <text:p text:style-name="Preformatted_20_Text">gpio mode 1 pwm<text:s text:c="6"/># physical pin 12 corresponds to pin 1 in wiringPi<text:line-break/>gpio pwmTone 1 2000<text:s text:c="2"/># sound on<text:line-break/>gpio pwmTone 1 0<text:s text:c="5"/># sound off</text:p>
      <text:h text:style-name="Heading_20_2" text:outline-level="2"><text:bookmark-start text:name="__RefHeading___connection_of_atx_buttons_and_leds_5"/><text:bookmark-start text:name="connection_of_atx_buttons_and_leds"/>Connection of ATX buttons and LEDs<text:bookmark-end text:name="__RefHeading___connection_of_atx_buttons_and_leds_5"/><text:bookmark-end text:name="connection_of_atx_buttons_and_leds"/></text:h>
      <text:p text:style-name="Text_20_body">The ATX button for shutdown is connected to the physical pins 39 and 40. <text:line-break/>
Test with</text:p>
      <text:p text:style-name="Preformatted_20_Text">sudo systemctl stop gpio-input<text:s text:c="4"/># 1st, deactivate the service<text:line-break/>gpio mode 29 up<text:s text:c="19"/># physical pin 40 corresponds to pin 29 in wiringPi<text:line-break/>gpio read 29<text:s text:c="22"/># should deliver 1 if the button is not pressed<text:line-break/><text:s text:c="34"/># should deliver 0 when the button is pressed</text:p>
      <text:p text:style-name="Text_20_body">The green LED is connected to physical pin 36 (wiringPi: 27), the ground to pin 34. <text:line-break/>
The red LED is connected to physical pin 32 (wiringPi: 26), the ground to pin 30. <text:line-break/>
Test with</text:p>
      <text:p text:style-name="Preformatted_20_Text">gpio mode 27 output<text:s text:c="2"/># wiringPi: 27 for green, 26 for red<text:line-break/>gpio write 27 on<text:s text:c="5"/># corresponding LED (here: green) enlightens<text:line-break/>gpio write 27 off<text:s text:c="4"/># corresponding LED gets dark</text:p>
      <text:p text:style-name="Text_20_body"><text:span text:style-name="Strong_20_Emphasis">ATTENTION</text:span>: the pin assignment of LEDs and buttons has been changed a few times - since the first scanner setup. Changes were necessary, e.g. depending on ATX cable pair and for special Raspberry Pi housings, e.g. the NesPi.</text:p>
      <text:p text:style-name="Text_20_body">Reactivate the service after testing the buttons</text:p>
      <text:p text:style-name="Preformatted_20_Text">sudo systemctl start gpio-inp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mlist_scanner:setup_wiring</dc:title>
  </office:meta>
</office:document-meta>
</file>