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mlist_scanner:software_hints"/><text:bookmark-start text:name="__RefHeading___software_hints_for_operation_1"/><text:bookmark-start text:name="software_hints_for_operation"/>5. Software hints for operation<text:bookmark-end text:name="__RefHeading___software_hints_for_operation_1"/><text:bookmark-end text:name="software_hints_for_operation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Text_20_body">For controlling the scanner from a Windows-PC, software for SSH and SCP is required. A Linux PC usually comes with such software. Corresponding software may have to be installed for Windows:</text:p>
      <text:list text:style-name="List_20_1" text:continue-numbering="false">
        <text:list-item>
          <text:p text:style-name="List_20_1_Content_First"> SSH for remote console: <text:span text:style-name="Emphasis">PuTTY</text:span> <text:a xlink:type="simple" xlink:href="http://www.chiark.greenend.org.uk/~sgtatham/putty/download.html" text:style-name="Internet_20_link" text:visited-style-name="Visited_20_Internet_20_Link">http://www.chiark.greenend.org.uk/~sgtatham/putty/download.html</text:a></text:p>
        </text:list-item>
        <text:list-item>
          <text:p text:style-name="List_20_1_Content"> SCP for file transfer: <text:span text:style-name="Emphasis">WinSCP</text:span> <text:a xlink:type="simple" xlink:href="https://winscp.net/" text:style-name="Internet_20_link" text:visited-style-name="Visited_20_Internet_20_Link">https://winscp.net/</text:a></text:p>
        </text:list-item>
        <text:list-item>
          <text:p text:style-name="List_20_1_Content"> alternative to <text:span text:style-name="Emphasis">PuTTY</text:span> and <text:span text:style-name="Emphasis">WinSCP</text:span>, <text:span text:style-name="Emphasis">MobaXterm</text:span> can be used for both purposes: <text:a xlink:type="simple" xlink:href="https://mobaxterm.mobatek.net/" text:style-name="Internet_20_link" text:visited-style-name="Visited_20_Internet_20_Link">https://mobaxterm.mobatek.net/</text:a></text:p>
        </text:list-item>
        <text:list-item>
          <text:p text:style-name="List_20_1_Content"> wired/cable access with a Notebook on the road: <text:a xlink:type="simple" xlink:href="http://www.dhcpserver.de/cms/" text:style-name="Internet_20_link" text:visited-style-name="Visited_20_Internet_20_Link">http://www.dhcpserver.de/cms/</text:a></text:p>
        </text:list-item>
        <text:list-item>
          <text:p text:style-name="List_20_1_Content"> unpacking of compressed scan results: <text:span text:style-name="Emphasis">7-zip</text:span> <text:a xlink:type="simple" xlink:href="http://www.7-zip.de/" text:style-name="Internet_20_link" text:visited-style-name="Visited_20_Internet_20_Link">http://www.7-zip.de/</text:a></text:p>
        </text:list-item>
        <text:list-item>
          <text:p text:style-name="List_20_1_Content"> viewing scan results in .csv file format. for easy import, <text:span text:style-name="Emphasis">LibreOffice/Calc</text:span> is recommended, which displays a simple import dialog for separators and character encoding UTF-8: <text:a xlink:type="simple" xlink:href="https://de.libreoffice.org/" text:style-name="Internet_20_link" text:visited-style-name="Visited_20_Internet_20_Link">https://de.libreoffice.org/</text:a></text:p>
        </text:list-item>
        <text:list-item>
          <text:p text:style-name="List_20_1_Content_Last"> Editor, e.g. for configuration files: <text:span text:style-name="Emphasis">Notepad++</text:span>: <text:a xlink:type="simple" xlink:href="https://notepad-plus-plus.org/" text:style-name="Internet_20_link" text:visited-style-name="Visited_20_Internet_20_Link">https://notepad-plus-plus.org/</text:a> </text:p>
        </text:list-item>
      </text:list>
      <text:p text:style-name="Text_20_body">For <text:span text:style-name="Emphasis">PuTTY</text:span> and <text:span text:style-name="Emphasis">WinSCP</text:span>, it is recommended to use these within the software package <text:span text:style-name="Emphasis">PortableApps</text:span> <text:a xlink:type="simple" xlink:href="https://portableapps.com/" text:style-name="Internet_20_link" text:visited-style-name="Visited_20_Internet_20_Link">https://portableapps.com/</text:a>. Various other software is also available within <text:span text:style-name="Emphasis">PortableApps</text:span>, e.g. <text:span text:style-name="Emphasis">TeamViewer</text:span>. <text:span text:style-name="Emphasis">PortableApps</text:span> also checks regularly for updates.</text:p>
      <text:p text:style-name="Text_20_body">When installing <text:span text:style-name="Emphasis">PortableApps</text:span>, paths like <text:span text:style-name="Source_20_Text">C:\Programs</text:span> or <text:span text:style-name="Source_20_Text">Programs (x86)</text:span> are not recommended, cause normal users cannot write in these paths. In order to be able to use files directly from Explorer by double-clicking or <text:span text:style-name="Emphasis">Open with</text:span>, <text:span text:style-name="Emphasis">7zip</text:span>, <text:span text:style-name="Emphasis">Notepad++</text:span> and <text:span text:style-name="Emphasis">LibreOffice</text:span> should be installed directly - without <text:span text:style-name="Emphasis">PortableApps</text:span>.</text:p>
      <text:h text:style-name="Heading_20_2" text:outline-level="2"><text:bookmark-start text:name="__RefHeading___android_3"/><text:bookmark-start text:name="android"/>Android<text:bookmark-end text:name="__RefHeading___android_3"/><text:bookmark-end text:name="android"/></text:h>
      <text:list text:style-name="List_20_1" text:continue-numbering="false">
        <text:list-item>
          <text:p text:style-name="List_20_1_Content_First"> <text:span text:style-name="Emphasis">JuiceSSH</text:span> is recommended for SSH</text:p>
        </text:list-item>
        <text:list-item>
          <text:p text:style-name="List_20_1_Content"> <text:span text:style-name="Emphasis">Total Commander</text:span> is recommended for editing and renaming files</text:p>
        </text:list-item>
        <text:list-item>
          <text:p text:style-name="List_20_1_Content_Last"> <text:span text:style-name="Emphasis">VNC Viewer</text:span> is recommended for remote display (on the smartph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software_hints</dc:title>
  </office:meta>
</office:document-meta>
</file>