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ystem_config"/><text:bookmark-start text:name="__RefHeading___system_configuration_after_setup_of_operating_system_1"/><text:bookmark-start text:name="system_configuration_after_setup_of_operating_system"/>2.3 System configuration after Setup of Operating System<text:bookmark-end text:name="__RefHeading___system_configuration_after_setup_of_operating_system_1"/><text:bookmark-end text:name="system_configuration_after_setup_of_operating_system"/></text:h>
      <text:h text:style-name="Heading_20_2" text:outline-level="2"><text:bookmark-start text:name="__RefHeading___system_update_2"/><text:bookmark-start text:name="system_update"/>System Update<text:bookmark-end text:name="__RefHeading___system_update_2"/><text:bookmark-end text:name="system_update"/></text:h>
      <text:p text:style-name="Text_20_body">Update your system:</text:p>
      <text:p text:style-name="Preformatted_20_Text">sudo bash<text:line-break/>apt update &amp;&amp; apt upgrade &amp;&amp; reboot now</text:p>
      <text:h text:style-name="Heading_20_2" text:outline-level="2"><text:bookmark-start text:name="__RefHeading___system_configuration_3"/><text:bookmark-start text:name="system_configuration"/>System configuration<text:bookmark-end text:name="__RefHeading___system_configuration_3"/><text:bookmark-end text:name="system_configuration"/></text:h>
      <text:h text:style-name="Heading_20_3" text:outline-level="3"><text:bookmark-start text:name="__RefHeading___unique_hostname_4"/><text:bookmark-start text:name="unique_hostname"/>Unique hostname<text:bookmark-end text:name="__RefHeading___unique_hostname_4"/><text:bookmark-end text:name="unique_hostname"/></text:h>
      <text:p text:style-name="Text_20_body">set up a unique hostname - especially, if you have multiple Pi's. for simplicity, i would suggest <text:span text:style-name="Source_20_Text">scannerNN</text:span> - replacing <text:span text:style-name="Emphasis">NN</text:span> with a number:</text:p>
      <text:p text:style-name="Preformatted_20_Text">sudo hostnamectl set-hostname scannerNN<text:line-break/>sudo nano /etc/hosts<text:line-break/>hostnamectl</text:p>
      <text:h text:style-name="Heading_20_3" text:outline-level="3"><text:bookmark-start text:name="__RefHeading___timezone_5"/><text:bookmark-start text:name="timezone"/>Timezone<text:bookmark-end text:name="__RefHeading___timezone_5"/><text:bookmark-end text:name="timezone"/></text:h>
      <text:p text:style-name="Text_20_body">Not mandatory, but i would suggest to set UTC:</text:p>
      <text:p text:style-name="Preformatted_20_Text">sudo timedatectl set-timezone UTC<text:line-break/>timedatectl</text:p>
      <text:h text:style-name="Heading_20_3" text:outline-level="3"><text:bookmark-start text:name="__RefHeading___wifi_country_6"/><text:bookmark-start text:name="wifi_country"/>WiFi country<text:bookmark-end text:name="__RefHeading___wifi_country_6"/><text:bookmark-end text:name="wifi_country"/></text:h>
      <text:p text:style-name="Text_20_body">In case you want to use WiFi</text:p>
      <text:p text:style-name="Preformatted_20_Text">sudo iw reg get<text:line-break/>sudo iw reg set DE<text:line-break/>sudo iwlist wlan0 frequency</text:p>
      <text:p text:style-name="Text_20_body">you should replace above <text:span text:style-name="Source_20_Text">DE</text:span> with <text:span text:style-name="Emphasis">your</text:span> wifi country; check <text:a xlink:type="simple" xlink:href="https://en.wikipedia.org/wiki/ISO_3166-1_alpha-2" text:style-name="Internet_20_link" text:visited-style-name="Visited_20_Internet_20_Link">https://en.wikipedia.org/wiki/ISO_3166-1_alpha-2</text:a></text:p>
      <text:h text:style-name="Heading_20_3" text:outline-level="3"><text:bookmark-start text:name="__RefHeading___localization_languages_7"/><text:bookmark-start text:name="localization_languages"/>Localization / Languages<text:bookmark-end text:name="__RefHeading___localization_languages_7"/><text:bookmark-end text:name="localization_languages"/></text:h>
      <text:p text:style-name="Preformatted_20_Text">sudo dpkg-reconfigure locales</text:p>
      <text:p text:style-name="Text_20_body">i would suggest to select <text:span text:style-name="Source_20_Text">en_US.UTF-8</text:span> as default langu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ystem_config</dc:title>
  </office:meta>
</office:document-meta>
</file>