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9fa7676a6fe8c90e6a0bf3b4a4ab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av"/><text:bookmark-start text:name="__RefHeading___audio_video_processing_and_podcasts_1"/><text:bookmark-start text:name="audio_video_processing_and_podcasts"/>Audio/Video Processing and Podcasts<text:bookmark-end text:name="__RefHeading___audio_video_processing_and_podcasts_1"/><text:bookmark-end text:name="audio_video_processing_and_podcasts"/></text:h>
      <text:h text:style-name="Heading_20_2" text:outline-level="2"><text:bookmark-start text:name="__RefHeading___sox_-_sound_exchange_2"/><text:bookmark-start text:name="sox_-_sound_exchange"/>SoX - Sound eXchange<text:bookmark-end text:name="__RefHeading___sox_-_sound_exchange_2"/><text:bookmark-end text:name="sox_-_sound_exchange"/></text:h>
      <text:p text:style-name="Text_20_body">see <text:a xlink:type="simple" xlink:href="https://sox.sourceforge.net/" text:style-name="Internet_20_link" text:visited-style-name="Visited_20_Internet_20_Link">https://sox.sourceforge.net/</text:a></text:p>
      <text:h text:style-name="Heading_20_2" text:outline-level="2"><text:bookmark-start text:name="__RefHeading___ffmpeg_3"/><text:bookmark-start text:name="ffmpeg"/>FFmpeg<text:bookmark-end text:name="__RefHeading___ffmpeg_3"/><text:bookmark-end text:name="ffmpeg"/></text:h>
      <text:p text:style-name="Text_20_body"><text:a xlink:type="simple" xlink:href="https://trac.ffmpeg.org/" text:style-name="Internet_20_link" text:visited-style-name="Visited_20_Internet_20_Link">FFmpeg</text:a> provides many audio processing filters:</text:p>
      <text:list text:style-name="List_20_1" text:continue-numbering="false">
        <text:list-item>
          <text:p text:style-name="List_20_1_Content_First"> <text:a xlink:type="simple" xlink:href="https://trac.ffmpeg.org/wiki/AudioChannelManipulation" text:style-name="Internet_20_link" text:visited-style-name="Visited_20_Internet_20_Link">https://trac.ffmpeg.org/wiki/AudioChannelManipulation</text:a></text:p>
        </text:list-item>
        <text:list-item>
          <text:p text:style-name="List_20_1_Content"> <text:a xlink:type="simple" xlink:href="https://trac.ffmpeg.org/wiki/AudioVolume" text:style-name="Internet_20_link" text:visited-style-name="Visited_20_Internet_20_Link">https://trac.ffmpeg.org/wiki/AudioVolume</text:a></text:p>
          <text:list text:style-name="List_20_1">
            <text:list-item>
              <text:p text:style-name="List_20_1_Content"> <text:a xlink:type="simple" xlink:href="https://github.com/slhck/ffmpeg-normalize" text:style-name="Internet_20_link" text:visited-style-name="Visited_20_Internet_20_Link">https://github.com/slhck/ffmpeg-normalize</text:a></text:p>
            </text:list-item>
          </text:list>
        </text:list-item>
        <text:list-item>
          <text:p text:style-name="List_20_1_Content_Last"> <text:a xlink:type="simple" xlink:href="https://trac.ffmpeg.org/wiki/How%20to%20speed%20up%20/%20slow%20down%20a%20video" text:style-name="Internet_20_link" text:visited-style-name="Visited_20_Internet_20_Link">https://trac.ffmpeg.org/wiki/How%20to%20speed%20up%20/%20slow%20down%20a%20video</text:a></text:p>
        </text:list-item>
      </text:list>
      <text:p text:style-name="Text_20_body">latest prebuilt (static) binaries:</text:p>
      <text:list text:style-name="List_20_1" text:continue-numbering="false">
        <text:list-item>
          <text:p text:style-name="LastListParagraph_List_20_1_Content_First"> <text:a xlink:type="simple" xlink:href="https://github.com/BtbN/FFmpeg-Builds/releases" text:style-name="Internet_20_link" text:visited-style-name="Visited_20_Internet_20_Link">https://github.com/BtbN/FFmpeg-Builds/releases</text:a></text:p>
        </text:list-item>
      </text:list>
      <text:p text:style-name="Text_20_body">FFmpeg is utilized in several tools, e.g.:</text:p>
      <text:list text:style-name="List_20_1" text:continue-numbering="false">
        <text:list-item>
          <text:p text:style-name="List_20_1_Content_First"> in (YouTube) Downloader GUIs</text:p>
        </text:list-item>
        <text:list-item>
          <text:p text:style-name="List_20_1_Content"> Audio/Video format and CODEC conversion, e.g. <text:a xlink:type="simple" xlink:href="https://qwinff.github.io/" text:style-name="Internet_20_link" text:visited-style-name="Visited_20_Internet_20_Link">QWinFF</text:a></text:p>
          <text:list text:style-name="List_20_1">
            <text:list-item>
              <text:p text:style-name="List_20_1_Content_Last"> source: <text:a xlink:type="simple" xlink:href="https://github.com/qwinff/qwinff" text:style-name="Internet_20_link" text:visited-style-name="Visited_20_Internet_20_Link">https://github.com/qwinff/qwinff</text:a></text:p>
            </text:list-item>
          </text:list>
        </text:list-item>
      </text:list>
      <text:h text:style-name="Heading_20_2" text:outline-level="2"><text:bookmark-start text:name="__RefHeading___youtube_downloader_4"/><text:bookmark-start text:name="youtube_downloader"/>YouTube Downloader<text:bookmark-end text:name="__RefHeading___youtube_downloader_4"/><text:bookmark-end text:name="youtube_downloader"/></text:h>
      <text:p text:style-name="Text_20_body">Downloading audio and video files is interesting for archiving - but also preprocessing for later watching or listening. Many platforms - other than YouTube - are supported.</text:p>
      <text:p text:style-name="Text_20_body">As described in <text:a xlink:type="simple" xlink:href="https://github.com/yt-dlp/yt-dlp/wiki/Forks" text:style-name="Internet_20_link" text:visited-style-name="Visited_20_Internet_20_Link">yt-dlp Wiki</text:a> on 2022-09-19, there are 3 active forks for the command line:</text:p>
      <text:list text:style-name="List_20_1" text:continue-numbering="false">
        <text:list-item>
          <text:p text:style-name="List_20_1_Content_First"> <text:a xlink:type="simple" xlink:href="https://github.com/ytdl-org/youtube-dl" text:style-name="Internet_20_link" text:visited-style-name="Visited_20_Internet_20_Link">youtube-dl</text:a> - The original project</text:p>
        </text:list-item>
        <text:list-item>
          <text:p text:style-name="List_20_1_Content"> <text:a xlink:type="simple" xlink:href="https://github.com/yt-dlp/yt-dlp" text:style-name="Internet_20_link" text:visited-style-name="Visited_20_Internet_20_Link">yt-dlp</text:a> - a promising alternative</text:p>
        </text:list-item>
        <text:list-item>
          <text:p text:style-name="List_20_1_Content_Last"> <text:a xlink:type="simple" xlink:href="https://github.com/ytdl-patched/ytdl-patched" text:style-name="Internet_20_link" text:visited-style-name="Visited_20_Internet_20_Link">ytdl-patched</text:a> - a fork of yt-dlp</text:p>
        </text:list-item>
      </text:list>
      <text:p text:style-name="Text_20_body">There are a multitude of Downloader-GUIs, here a very short selection:</text:p>
      <text:list text:style-name="List_20_1" text:continue-numbering="false">
        <text:list-item>
          <text:p text:style-name="List_20_1_Content_First"> <text:a xlink:type="simple" xlink:href="https://jely2002.github.io/youtube-dl-gui/" text:style-name="Internet_20_link" text:visited-style-name="Visited_20_Internet_20_Link">Open-Video-Downloader</text:a></text:p>
          <text:list text:style-name="List_20_1">
            <text:list-item>
              <text:p text:style-name="List_20_1_Content"> abandoned source: <text:a xlink:type="simple" xlink:href="https://github.com/jely2002/youtube-dl-gui" text:style-name="Internet_20_link" text:visited-style-name="Visited_20_Internet_20_Link">https://github.com/jely2002/youtube-dl-gui</text:a></text:p>
            </text:list-item>
            <text:list-item>
              <text:p text:style-name="List_20_1_Content"> new?: <text:a xlink:type="simple" xlink:href="https://github.com/StefanLobbenmeier/youtube-dl-gui" text:style-name="Internet_20_link" text:visited-style-name="Visited_20_Internet_20_Link">https://github.com/StefanLobbenmeier/youtube-dl-gui</text:a></text:p>
            </text:list-item>
          </text:list>
        </text:list-item>
        <text:list-item>
          <text:p text:style-name="List_20_1_Content"> ClipGrab - a GUI for (YouTube-)Downloader (and converter)</text:p>
          <text:list text:style-name="List_20_1">
            <text:list-item>
              <text:p text:style-name="List_20_1_Content"> source and linux releases with my modifications</text:p>
              <text:list text:style-name="List_20_1">
                <text:list-item>
                  <text:p text:style-name="List_20_1_Content"> <text:a xlink:type="simple" xlink:href="https://github.com/hayguen/clipgrab" text:style-name="Internet_20_link" text:visited-style-name="Visited_20_Internet_20_Link">https://github.com/hayguen/clipgrab</text:a></text:p>
                </text:list-item>
              </text:list>
            </text:list-item>
            <text:list-item>
              <text:p text:style-name="List_20_1_Content"> <text:a xlink:type="simple" xlink:href="https://clipgrab.org/" text:style-name="Internet_20_link" text:visited-style-name="Visited_20_Internet_20_Link">ClipGrab</text:a> - the origin for this project</text:p>
            </text:list-item>
            <text:list-item>
              <text:p text:style-name="List_20_1_Content_Last"> source: <text:a xlink:type="simple" xlink:href="https://github.com/FreedomBen/clipgrab" text:style-name="Internet_20_link" text:visited-style-name="Visited_20_Internet_20_Link">https://github.com/FreedomBen/clipgrab</text:a></text:p>
            </text:list-item>
          </text:list>
        </text:list-item>
      </text:list>
      <text:h text:style-name="Heading_20_2" text:outline-level="2"><text:bookmark-start text:name="__RefHeading___podcast_programs_apps_5"/><text:bookmark-start text:name="podcast_programs_apps"/>Podcast programs &amp; apps<text:bookmark-end text:name="__RefHeading___podcast_programs_apps_5"/><text:bookmark-end text:name="podcast_programs_apps"/></text:h>
      <text:p text:style-name="Text_20_body">Podcast apps (automatically) download episodes from RSS feeds for (offline and mobile) listening.</text:p>
      <text:list text:style-name="List_20_1" text:continue-numbering="false">
        <text:list-item>
          <text:p text:style-name="List_20_1_Content_First"> <text:a xlink:type="simple" xlink:href="https://antennapod.org/" text:style-name="Internet_20_link" text:visited-style-name="Visited_20_Internet_20_Link">AntennaPod</text:a> for Android</text:p>
          <text:list text:style-name="List_20_1">
            <text:list-item>
              <text:p text:style-name="List_20_1_Content"> source: <text:a xlink:type="simple" xlink:href="https://github.com/AntennaPod/AntennaPod" text:style-name="Internet_20_link" text:visited-style-name="Visited_20_Internet_20_Link">https://github.com/AntennaPod/AntennaPod</text:a></text:p>
            </text:list-item>
          </text:list>
        </text:list-item>
        <text:list-item>
          <text:p text:style-name="List_20_1_Content"> <text:a xlink:type="simple" xlink:href="https://pocketcasts.com/" text:style-name="Internet_20_link" text:visited-style-name="Visited_20_Internet_20_Link">Pocket Casts</text:a> for Android, iOS and Web (for Linux or Windows PCs)</text:p>
          <text:list text:style-name="List_20_1">
            <text:list-item>
              <text:p text:style-name="List_20_1_Content"> free version doesn't allow entering a (private) Feed URL <draw:frame draw:style-name="media" draw:name="0" text:anchor-type="as-char" draw:z-index="0" svg:width="" svg:rel-width="100%" svg:height="0cm"><draw:image xlink:href="Pictures/bd29fa7676a6fe8c90e6a0bf3b4a4ab3.svg" xlink:type="simple" xlink:show="embed" xlink:actuate="onLoad"/></draw:frame></text:p>
            </text:list-item>
            <text:list-item>
              <text:p text:style-name="List_20_1_Content"> don't know if commercial <text:span text:style-name="Emphasis">Plus</text:span> allows Feed URLs</text:p>
            </text:list-item>
          </text:list>
        </text:list-item>
        <text:list-item>
          <text:p text:style-name="List_20_1_Content"> <text:a xlink:type="simple" xlink:href="https://gpodder.github.io/" text:style-name="Internet_20_link" text:visited-style-name="Visited_20_Internet_20_Link">gPodder</text:a> for Windows/Linux/MacOS computers</text:p>
          <text:list text:style-name="List_20_1">
            <text:list-item>
              <text:p text:style-name="List_20_1_Content"> source: <text:a xlink:type="simple" xlink:href="https://github.com/gpodder/gpodder" text:style-name="Internet_20_link" text:visited-style-name="Visited_20_Internet_20_Link">https://github.com/gpodder/gpodder</text:a></text:p>
            </text:list-item>
            <text:list-item>
              <text:p text:style-name="List_20_1_Content"> more downloader and UI than player</text:p>
            </text:list-item>
            <text:list-item>
              <text:p text:style-name="List_20_1_Content"> also allows downloading/watching videos from YouTube channels. that requires a special URL with the channel-id:</text:p>
              <text:list text:style-name="List_20_1">
                <text:list-item>
                  <text:p text:style-name="List_20_1_Content"> <text:a xlink:type="simple" xlink:href="https://commentpicker.com/youtube-channel-id.php" text:style-name="Internet_20_link" text:visited-style-name="Visited_20_Internet_20_Link">https://commentpicker.com/youtube-channel-id.php</text:a></text:p>
                </text:list-item>
                <text:list-item>
                  <text:p text:style-name="List_20_1_Content"> <text:a xlink:type="simple" xlink:href="https://stackoverflow.com/questions/14366648/how-can-i-get-a-channel-id-from-youtube" text:style-name="Internet_20_link" text:visited-style-name="Visited_20_Internet_20_Link">https://stackoverflow.com/questions/14366648/how-can-i-get-a-channel-id-from-youtube</text:a></text:p>
                </text:list-item>
                <text:list-item>
                  <text:p text:style-name="List_20_1_Content"> <text:a xlink:type="simple" xlink:href="https://lifehacker.com/how-to-turn-youtube-channels-into-subscribable-podcasts-496976976" text:style-name="Internet_20_link" text:visited-style-name="Visited_20_Internet_20_Link">LifeHacker Turn YouTube channels into Podcasts</text:a> does no longer work, but shows the idea</text:p>
                </text:list-item>
              </text:list>
            </text:list-item>
            <text:list-item>
              <text:p text:style-name="List_20_1_Content"> selected gPodder docs</text:p>
              <text:list text:style-name="List_20_1">
                <text:list-item>
                  <text:p text:style-name="List_20_1_Content"> <text:a xlink:type="simple" xlink:href="https://gpodder.github.io/docs/time-stretching.html" text:style-name="Internet_20_link" text:visited-style-name="Visited_20_Internet_20_Link">https://gpodder.github.io/docs/time-stretching.html</text:a></text:p>
                </text:list-item>
                <text:list-item>
                  <text:p text:style-name="List_20_1_Content"> <text:a xlink:type="simple" xlink:href="https://gpodder.github.io/docs/extensions/youtubedl.html" text:style-name="Internet_20_link" text:visited-style-name="Visited_20_Internet_20_Link">https://gpodder.github.io/docs/extensions/youtubedl.html</text:a></text:p>
                </text:list-item>
                <text:list-item>
                  <text:p text:style-name="List_20_1_Content_Last"> <text:a xlink:type="simple" xlink:href="https://gpodder.github.io/docs/extensions.html" text:style-name="Internet_20_link" text:visited-style-name="Visited_20_Internet_20_Link">https://gpodder.github.io/docs/extensions.html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viding_an_own_podcast_feed_6"/><text:bookmark-start text:name="providing_an_own_podcast_feed"/>Providing an own podcast feed<text:bookmark-end text:name="__RefHeading___providing_an_own_podcast_feed_6"/><text:bookmark-end text:name="providing_an_own_podcast_feed"/></text:h>
      <text:p text:style-name="Text_20_body"><text:a xlink:type="simple" xlink:href="https://github.com/mxpv/podsync" text:style-name="Internet_20_link" text:visited-style-name="Visited_20_Internet_20_Link">Podsync</text:a> can download videos, convert to audio and publish them as an RSS feed - suitable for subscription with podcasts apps. Tools like yt-dlp and ffmpeg are utilized. The only downside: Podsync requires a public server.</text:p>
      <text:h text:style-name="Heading_20_2" text:outline-level="2"><text:bookmark-start text:name="__RefHeading___changing_speed_-_not_pitch_7"/><text:bookmark-start text:name="changing_speed_-_not_pitch"/>Changing speed - not pitch<text:bookmark-end text:name="__RefHeading___changing_speed_-_not_pitch_7"/><text:bookmark-end text:name="changing_speed_-_not_pitch"/></text:h>
      <text:p text:style-name="Text_20_body">Listening consumes time - of course. Despite skipping (silent) sections, many episodes can be perceived at (much) higher speed - depending on the speaker(s); thus saving time. The following points to some programs/algorithms.</text:p>
      <text:p text:style-name="Text_20_body">TDHS, see <text:a xlink:type="simple" xlink:href="https://en.wikipedia.org/wiki/Time-domain_harmonic_scaling" text:style-name="Internet_20_link" text:visited-style-name="Visited_20_Internet_20_Link">https://en.wikipedia.org/wiki/Time-domain_harmonic_scaling</text:a><text:line-break/>
implementation: <text:a xlink:type="simple" xlink:href="https://github.com/hayguen/audio-stretch" text:style-name="Internet_20_link" text:visited-style-name="Visited_20_Internet_20_Link">https://github.com/hayguen/audio-stretch</text:a> <text:line-break/>
and it's origin <text:a xlink:type="simple" xlink:href="https://github.com/dbry/audio-stretch" text:style-name="Internet_20_link" text:visited-style-name="Visited_20_Internet_20_Link">https://github.com/dbry/audio-stretch</text:a></text:p>
      <text:p text:style-name="Text_20_body"><text:a xlink:type="simple" xlink:href="https://github.com/vantezzen/skip-silence" text:style-name="Internet_20_link" text:visited-style-name="Visited_20_Internet_20_Link">Browser Extension: skip-silence</text:a><text:line-break/>
<text:a xlink:type="simple" xlink:href="https://github.com/vantezzen/skip-silence/issues/36" text:style-name="Internet_20_link" text:visited-style-name="Visited_20_Internet_20_Link">https://github.com/vantezzen/skip-silence/issues/36</text:a> <text:line-break/>
<text:a xlink:type="simple" xlink:href="https://chrome.google.com/webstore/detail/skip-silence/fhdmkhbefcbhakffdihhceaklaigdllh?hl=en" text:style-name="Internet_20_link" text:visited-style-name="Visited_20_Internet_20_Link">https://chrome.google.com/webstore/detail/skip-silence/fhdmkhbefcbhakffdihhceaklaigdllh?hl=en</text:a></text:p>
      <text:p text:style-name="Text_20_body"><text:a xlink:type="simple" xlink:href="https://trac.ffmpeg.org/" text:style-name="Internet_20_link" text:visited-style-name="Visited_20_Internet_20_Link">FFmpeg</text:a> uses <text:span text:style-name="Source_20_Text">atempo</text:span>:<text:line-break/>
<text:a xlink:type="simple" xlink:href="https://trac.ffmpeg.org/wiki/How%20to%20speed%20up%20/%20slow%20down%20a%20video" text:style-name="Internet_20_link" text:visited-style-name="Visited_20_Internet_20_Link">https://trac.ffmpeg.org/wiki/How%20to%20speed%20up%20/%20slow%20down%20a%20video</text:a></text:p>
      <text:p text:style-name="Text_20_body"><text:span text:style-name="Source_20_Text">libavfilter/af_atempo.c</text:span>  in <text:a xlink:type="simple" xlink:href="git://source.ffmpeg.org/ffmpeg" text:style-name="Internet_20_link" text:visited-style-name="Visited_20_Internet_20_Link">git://source.ffmpeg.org/ffmpeg</text:a></text:p>
      <text:p text:style-name="Text_20_body">it is based on <text:a xlink:type="simple" xlink:href="https://sourceforge.net/projects/apprenticevideo/" text:style-name="Internet_20_link" text:visited-style-name="Visited_20_Internet_20_Link">https://sourceforge.net/projects/apprenticevideo/</text:a><text:line-break/>
with code at <text:a xlink:type="simple" xlink:href="https://github.com/pkoshevoy/aeyae" text:style-name="Internet_20_link" text:visited-style-name="Visited_20_Internet_20_Link">https://github.com/pkoshevoy/aeyae</text:a><text:line-break/>
in <text:span text:style-name="Source_20_Text">yae/ffmpeg/yae_audio_tempo_filter.h</text:span></text:p>
      <text:p text:style-name="Text_20_body">theory at <text:a xlink:type="simple" xlink:href="http://www.surina.net/article/time-and-pitch-scaling.html" text:style-name="Internet_20_link" text:visited-style-name="Visited_20_Internet_20_Link">http://www.surina.net/article/time-and-pitch-scaling.html</text:a></text:p>
      <text:h text:style-name="Heading_20_2" text:outline-level="2"><text:bookmark-start text:name="__RefHeading___loudness_8"/><text:bookmark-start text:name="loudness"/>Loudness<text:bookmark-end text:name="__RefHeading___loudness_8"/><text:bookmark-end text:name="loudness"/></text:h>
      <text:p text:style-name="Text_20_body">see <text:a xlink:type="simple" xlink:href="https://en.wikipedia.org/wiki/EBU_R_128" text:style-name="Internet_20_link" text:visited-style-name="Visited_20_Internet_20_Link">EBU R 128</text:a></text:p>
      <text:p text:style-name="Text_20_body"><text:a xlink:type="simple" xlink:href="https://github.com/hayguen/loudness-scanner" text:style-name="Internet_20_link" text:visited-style-name="Visited_20_Internet_20_Link">https://github.com/hayguen/loudness-scanner</text:a> <text:line-break/>
origin <text:a xlink:type="simple" xlink:href="https://github.com/jiixyj/loudness-scanner" text:style-name="Internet_20_link" text:visited-style-name="Visited_20_Internet_20_Link">https://github.com/jiixyj/loudness-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c:av</dc:title>
  </office:meta>
</office:document-meta>
</file>