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news_blogs"/><text:bookmark-start text:name="__RefHeading___news_blogs_1"/><text:bookmark-start text:name="news_blogs"/>News / Blogs<text:bookmark-end text:name="__RefHeading___news_blogs_1"/><text:bookmark-end text:name="news_blogs"/></text:h>
      <text:list text:style-name="List_20_1" text:continue-numbering="false">
        <text:list-item>
          <text:p text:style-name="List_20_1_Content_First"> Carl Laufer - RTL-SDR.com</text:p>
          <text:list text:style-name="List_20_1">
            <text:list-item>
              <text:p text:style-name="List_20_1_Content"> <text:a xlink:type="simple" xlink:href="https://www.rtl-sdr.com/" text:style-name="Internet_20_link" text:visited-style-name="Visited_20_Internet_20_Link">https://www.rtl-sdr.com/</text:a></text:p>
            </text:list-item>
          </text:list>
        </text:list-item>
        <text:list-item>
          <text:p text:style-name="List_20_1_Content"> Oona Räisänen</text:p>
          <text:list text:style-name="List_20_1">
            <text:list-item>
              <text:p text:style-name="List_20_1_Content_Last"> <text:a xlink:type="simple" xlink:href="https://www.windytan.com/" text:style-name="Internet_20_link" text:visited-style-name="Visited_20_Internet_20_Link">https://www.windytan.com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dr:news_blogs</dc:title>
  </office:meta>
</office:document-meta>
</file>