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amokfahrt_magdeburg"/><text:bookmark-start text:name="__RefHeading___amokfahrt_von_magdeburg_1"/><text:bookmark-start text:name="amokfahrt_von_magdeburg"/>Amokfahrt von Magdeburg<text:bookmark-end text:name="__RefHeading___amokfahrt_von_magdeburg_1"/><text:bookmark-end text:name="amokfahrt_von_magdeburg"/></text:h>
      <text:h text:style-name="Heading_20_2" text:outline-level="2"><text:bookmark-start text:name="__RefHeading___eckdaten_2"/><text:bookmark-start text:name="eckdaten"/>Eckdaten<text:bookmark-end text:name="__RefHeading___eckdaten_2"/><text:bookmark-end text:name="eckdaten"/></text:h>
      <text:list text:style-name="List_20_1" text:continue-numbering="false">
        <text:list-item>
          <text:p text:style-name="List_20_1_Content_First"> Beginn der Amokfahrt um 19:02 Uhr des 20.12.2024</text:p>
          <text:list text:style-name="List_20_1">
            <text:list-item>
              <text:p text:style-name="List_20_1_Content"> Ein- und Ausfahrt in den Weihnachtsmarkt über die Rettungswege</text:p>
            </text:list-item>
            <text:list-item>
              <text:p text:style-name="List_20_1_Content"> diese Rettungswege waren offensichtlich nicht versperrt bzw. blockiert</text:p>
            </text:list-item>
          </text:list>
        </text:list-item>
        <text:list-item>
          <text:p text:style-name="List_20_1_Content"> &gt;= 5 Tote, darunter ein 9-jähriger Junge</text:p>
        </text:list-item>
        <text:list-item>
          <text:p text:style-name="List_20_1_Content"> &gt; 200 Verletzte, davon 41 schwer Verletzte</text:p>
        </text:list-item>
        <text:list-item>
          <text:p text:style-name="List_20_1_Content"> mutmaßlicher Täter: Taleb Jawad al-Abdulmohsen</text:p>
          <text:list text:style-name="List_20_1">
            <text:list-item>
              <text:p text:style-name="List_20_1_Content"> geb. 5.11.1974 in Saudi-Arabien (50 Jahre alt), schiitischer Herkunft</text:p>
            </text:list-item>
          </text:list>
        </text:list-item>
        <text:list-item>
          <text:p text:style-name="List_20_1_Content_Last"> direkt nach der Tat festgenommen</text:p>
        </text:list-item>
      </text:list>
      <text:h text:style-name="Heading_20_2" text:outline-level="2"><text:bookmark-start text:name="__RefHeading___infos_zum_mutmasslichen_taeter_3"/><text:bookmark-start text:name="infos_zum_mutmasslichen_taeter"/>Infos zum (mutmaßlichen) Täter<text:bookmark-end text:name="__RefHeading___infos_zum_mutmasslichen_taeter_3"/><text:bookmark-end text:name="infos_zum_mutmasslichen_taeter"/></text:h>
      <table:table table:style-name="Table">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Quelle  </text:p>
          </table:table-cell>
          <table:table-cell office:value-type="string" table:style-name="tableheader"/>
        </table:table-row>
        <table:table-row>
          <table:table-cell office:value-type="string" table:style-name="tablecell">
            <text:p text:style-name="tablealignleft"> 5.11.1974</text:p>
          </table:table-cell>
          <table:table-cell office:value-type="string" table:style-name="tablecell">
            <text:p text:style-name="tablealignleft"> wiki,<text:line-break/>n-tv </text:p>
          </table:table-cell>
          <table:table-cell office:value-type="string" table:style-name="tablecell">
            <text:p text:style-name="tablealignleft"> geboren in Saudi-Arabien, Saudi mit schiitischer Herkunft <text:line-break/>aus der Stadt Al-Hofuf im Osten Saudi-Arabiens </text:p>
          </table:table-cell>
        </table:table-row>
        <table:table-row>
          <table:table-cell office:value-type="string" table:style-name="tablecell">
            <text:p text:style-name="tablealignleft"> 03/2006 </text:p>
          </table:table-cell>
          <table:table-cell office:value-type="string" table:style-name="tablecell">
            <text:p text:style-name="tablealignleft"> wiki </text:p>
          </table:table-cell>
          <table:table-cell office:value-type="string" table:style-name="tablecell">
            <text:p text:style-name="tablealignleft"> kam als Gastarzt in der Facharztausbildung zum Psychotherapeuten nach Deutschland </text:p>
          </table:table-cell>
        </table:table-row>
        <table:table-row>
          <table:table-cell office:value-type="string" table:style-name="tablecell"/>
          <table:table-cell office:value-type="string" table:style-name="tablecell">
            <text:p text:style-name="tablealignleft"> n-tv </text:p>
          </table:table-cell>
          <table:table-cell office:value-type="string" table:style-name="tablecell">
            <text:p text:style-name="tablealignleft"> kam bereits als Ex-Muslim und weil er sich verfolgt fühlte </text:p>
          </table:table-cell>
        </table:table-row>
        <table:table-row>
          <table:table-cell office:value-type="string" table:style-name="tablecell">
            <text:p text:style-name="tablealignleft"> 2010/2011 </text:p>
          </table:table-cell>
          <table:table-cell office:value-type="string" table:style-name="tablecell">
            <text:p text:style-name="tablealignleft"> wiki </text:p>
          </table:table-cell>
          <table:table-cell office:value-type="string" table:style-name="tablecell">
            <text:p text:style-name="tablealignleft"> an der MHH (Medizinische Hochschule Hannover) im psychiatrischen Bereich tätig </text:p>
          </table:table-cell>
        </table:table-row>
        <table:table-row>
          <table:table-cell office:value-type="string" table:style-name="tablecell">
            <text:p text:style-name="tablealignleft"> von 2011 bis Anfang 2016 </text:p>
          </table:table-cell>
          <table:table-cell office:value-type="string" table:style-name="tablecell">
            <text:p text:style-name="tablealignleft"> wiki </text:p>
          </table:table-cell>
          <table:table-cell office:value-type="string" table:style-name="tablecell">
            <text:p text:style-name="tablealignleft"> lebt in Stralsund; absolviert Teile seiner Facharztausbildung </text:p>
          </table:table-cell>
        </table:table-row>
        <table:table-row>
          <table:table-cell office:value-type="string" table:style-name="tablecell">
            <text:p text:style-name="tablealignleft"> 04/2013 </text:p>
          </table:table-cell>
          <table:table-cell office:value-type="string" table:style-name="tablecell">
            <text:p text:style-name="tablealignleft"> wiki </text:p>
          </table:table-cell>
          <table:table-cell office:value-type="string" table:style-name="tablecell">
            <text:p text:style-name="tablealignleft"> Telefonische Anschlags-Drohungen gegen Ärztekammer<text:line-break/>wegen Anerkennung von Prüfungsleistungen zu seiner Facharztausbildung<text:line-break/>mit Verweis auf Boston-Marathon <text:line-break/>wenige Tage nach Boston-Marathon Anschlag <text:line-break/>siehe <text:a xlink:type="simple" xlink:href="https://de.wikipedia.org/wiki/Anschlag_auf_den_Boston-Marathon" text:style-name="Internet_20_link" text:visited-style-name="Visited_20_Internet_20_Link">https://de.wikipedia.org/wiki/Anschlag_auf_den_Boston-Marathon</text:a> </text:p>
          </table:table-cell>
        </table:table-row>
        <table:table-row>
          <table:table-cell office:value-type="string" table:style-name="tablecell"/>
          <table:table-cell office:value-type="string" table:style-name="tablecell">
            <text:p text:style-name="tablealignleft"> wiki </text:p>
          </table:table-cell>
          <table:table-cell office:value-type="string" table:style-name="tablecell">
            <text:p text:style-name="tablealignleft"> Wohnungsdurchsuchung inkl. elektronischer Medien<text:line-break/>Keine konkreten Hinweise auf “reelle Anschlagsbereitung” </text:p>
          </table:table-cell>
        </table:table-row>
        <table:table-row>
          <table:table-cell office:value-type="string" table:style-name="tablecell">
            <text:p text:style-name="tablealignleft"> 4.9.2013 </text:p>
          </table:table-cell>
          <table:table-cell office:value-type="string" table:style-name="tablecell">
            <text:p text:style-name="tablealignleft"> wiki,<text:line-break/>n-tv </text:p>
          </table:table-cell>
          <table:table-cell office:value-type="string" table:style-name="tablecell">
            <text:p text:style-name="tablealignleft"> Verurteilung zu 90 Tagessätzen a 10 EUR durch Amtsgericht Rostock<text:line-break/>“den öffentlichen Frieden gestört” und mit “Straftaten gedroht” </text:p>
          </table:table-cell>
        </table:table-row>
        <table:table-row>
          <table:table-cell office:value-type="string" table:style-name="tablecell">
            <text:p text:style-name="tablealignleft"> 01/2014 </text:p>
          </table:table-cell>
          <table:table-cell office:value-type="string" table:style-name="tablecell">
            <text:p text:style-name="tablealignleft"> wiki </text:p>
          </table:table-cell>
          <table:table-cell office:value-type="string" table:style-name="tablecell">
            <text:p text:style-name="tablealignleft"> Antrag auf finanzielle Unterstützung vom lokalen Amt<text:line-break/>Hierbei Drohung mit Anschlag und Suizid<text:line-break/>Danach: Gefährderansprache (per Brief) durch Polizei </text:p>
          </table:table-cell>
        </table:table-row>
        <table:table-row>
          <table:table-cell office:value-type="string" table:style-name="tablecell">
            <text:p text:style-name="tablealignleft"> 09/2015 </text:p>
          </table:table-cell>
          <table:table-cell office:value-type="string" table:style-name="tablecell">
            <text:p text:style-name="tablealignleft"> wiki </text:p>
          </table:table-cell>
          <table:table-cell office:value-type="string" table:style-name="tablecell">
            <text:p text:style-name="tablealignleft"> ausfallender Anruf beim Kanzleramt und Beschwerde bzgl. seiner Verurteilung </text:p>
          </table:table-cell>
        </table:table-row>
        <table:table-row>
          <table:table-cell office:value-type="string" table:style-name="tablecell">
            <text:p text:style-name="tablealignleft"> 10/2015 </text:p>
          </table:table-cell>
          <table:table-cell office:value-type="string" table:style-name="tablecell">
            <text:p text:style-name="tablealignleft"> wiki </text:p>
          </table:table-cell>
          <table:table-cell office:value-type="string" table:style-name="tablecell">
            <text:p text:style-name="tablealignleft"> Ähnlicher Anruf bei Justizbehörden </text:p>
          </table:table-cell>
        </table:table-row>
        <table:table-row>
          <table:table-cell office:value-type="string" table:style-name="tablecell">
            <text:p text:style-name="tablealignleft"> 02/2016 </text:p>
          </table:table-cell>
          <table:table-cell office:value-type="string" table:style-name="tablecell">
            <text:p text:style-name="tablealignleft"> wiki </text:p>
          </table:table-cell>
          <table:table-cell office:value-type="string" table:style-name="tablecell">
            <text:p text:style-name="tablealignleft"> Asylantrag </text:p>
          </table:table-cell>
        </table:table-row>
        <table:table-row>
          <table:table-cell office:value-type="string" table:style-name="tablecell">
            <text:p text:style-name="tablealignleft"> 03/2016 </text:p>
          </table:table-cell>
          <table:table-cell office:value-type="string" table:style-name="tablecell">
            <text:p text:style-name="tablealignleft"> rair </text:p>
          </table:table-cell>
          <table:table-cell office:value-type="string" table:style-name="tablecell">
            <text:p text:style-name="tablealignleft"> “well, when i started my public activism, in March 2016 on Twitter with my realname for the 1st time ..” bei 1:08 im rair Interview vom 12.12.2024 </text:p>
          </table:table-cell>
        </table:table-row>
        <table:table-row>
          <table:table-cell office:value-type="string" table:style-name="tablecell">
            <text:p text:style-name="tablealignleft"> ?/2016 </text:p>
          </table:table-cell>
          <table:table-cell office:value-type="string" table:style-name="tablecell">
            <text:p text:style-name="tablealignleft"> wiki </text:p>
          </table:table-cell>
          <table:table-cell office:value-type="string" table:style-name="tablecell">
            <text:p text:style-name="tablealignleft"> Verkündung, dass er in Zusammenarbeit mit der AfD ein Projekt für Ex-Muslime starten wolle </text:p>
          </table:table-cell>
        </table:table-row>
        <table:table-row>
          <table:table-cell office:value-type="string" table:style-name="tablecell">
            <text:p text:style-name="tablealignleft"> 07/2016 </text:p>
          </table:table-cell>
          <table:table-cell office:value-type="string" table:style-name="tablecell">
            <text:p text:style-name="tablealignleft"> wiki </text:p>
          </table:table-cell>
          <table:table-cell office:value-type="string" table:style-name="tablecell">
            <text:p text:style-name="tablealignleft"> Positiver Bescheid zum Asylantrag. Nunmehr “politischer Flüchtling” </text:p>
          </table:table-cell>
        </table:table-row>
        <table:table-row>
          <table:table-cell office:value-type="string" table:style-name="tablecell">
            <text:p text:style-name="tablealignleft"> ? </text:p>
          </table:table-cell>
          <table:table-cell office:value-type="string" table:style-name="tablecell">
            <text:p text:style-name="tablealignleft"> n-tv </text:p>
          </table:table-cell>
          <table:table-cell office:value-type="string" table:style-name="tablecell">
            <text:p text:style-name="tablealignleft"> Unbefristeter Aufenthaltstitel für Deutschland </text:p>
          </table:table-cell>
        </table:table-row>
        <table:table-row>
          <table:table-cell office:value-type="string" table:style-name="tablecell">
            <text:p text:style-name="tablealignleft"> ? </text:p>
          </table:table-cell>
          <table:table-cell office:value-type="string" table:style-name="tablecell">
            <text:p text:style-name="tablealignleft"> wiki </text:p>
          </table:table-cell>
          <table:table-cell office:value-type="string" table:style-name="tablecell">
            <text:p text:style-name="tablealignleft"> Auslieferungsgesuch von Saudi-Arabien<text:line-break/>abgelehnt wegen mangelnder Rechtsstaatlichkeit von Saudi-Arabien </text:p>
          </table:table-cell>
        </table:table-row>
        <table:table-row>
          <table:table-cell office:value-type="string" table:style-name="tablecell">
            <text:p text:style-name="tablealignleft"> ? </text:p>
          </table:table-cell>
          <table:table-cell office:value-type="string" table:style-name="tablecell">
            <text:p text:style-name="tablealignleft"> wiki </text:p>
          </table:table-cell>
          <table:table-cell office:value-type="string" table:style-name="tablecell">
            <text:p text:style-name="tablealignleft"> 3-malige Warnung der deutschen Sicherheitskräfte vor al-Abdulmohsen durch Saudi-Arabien </text:p>
          </table:table-cell>
        </table:table-row>
        <table:table-row>
          <table:table-cell office:value-type="string" table:style-name="tablecell"/>
          <table:table-cell office:value-type="string" table:style-name="tablecell">
            <text:p text:style-name="tablealignleft"> wiki </text:p>
          </table:table-cell>
          <table:table-cell office:value-type="string" table:style-name="tablecell">
            <text:p text:style-name="tablealignleft"> lt. “India Today” wegen Beihilfe zur “Schleusung” von Menschen </text:p>
          </table:table-cell>
        </table:table-row>
        <table:table-row>
          <table:table-cell office:value-type="string" table:style-name="tablecell"/>
          <table:table-cell office:value-type="string" table:style-name="tablecell">
            <text:p text:style-name="tablealignleft"> wiki </text:p>
          </table:table-cell>
          <table:table-cell office:value-type="string" table:style-name="tablecell">
            <text:p text:style-name="tablealignleft"> Vorwürfe bzgl. Menschenhandel und Terrorismus von Saudi-Arabien </text:p>
          </table:table-cell>
        </table:table-row>
        <table:table-row>
          <table:table-cell office:value-type="string" table:style-name="tablecell"/>
          <table:table-cell office:value-type="string" table:style-name="tablecell">
            <text:p text:style-name="tablealignleft"> wiki </text:p>
          </table:table-cell>
          <table:table-cell office:value-type="string" table:style-name="tablecell">
            <text:p text:style-name="tablealignleft"> Ansässig in Bernburg (Saale) </text:p>
          </table:table-cell>
        </table:table-row>
        <table:table-row>
          <table:table-cell office:value-type="string" table:style-name="tablecell"/>
          <table:table-cell office:value-type="string" table:style-name="tablecell">
            <text:p text:style-name="tablealignleft"> wiki </text:p>
          </table:table-cell>
          <table:table-cell office:value-type="string" table:style-name="tablecell">
            <text:p text:style-name="tablealignleft"> Zuletzt 40 000 Follower auf X </text:p>
          </table:table-cell>
        </table:table-row>
        <table:table-row>
          <table:table-cell office:value-type="string" table:style-name="tablecell"/>
          <table:table-cell office:value-type="string" table:style-name="tablecell">
            <text:p text:style-name="tablealignleft"> wiki </text:p>
          </table:table-cell>
          <table:table-cell office:value-type="string" table:style-name="tablecell">
            <text:p text:style-name="tablealignleft"> Webforum <text:a xlink:type="simple" xlink:href="https://wearesaudis.net/" text:style-name="Internet_20_link" text:visited-style-name="Visited_20_Internet_20_Link">https://wearesaudis.net/</text:a> </text:p>
          </table:table-cell>
        </table:table-row>
        <table:table-row>
          <table:table-cell office:value-type="string" table:style-name="tablecell">
            <text:p text:style-name="tablealignleft"> ?/2019 </text:p>
          </table:table-cell>
          <table:table-cell office:value-type="string" table:style-name="tablecell">
            <text:p text:style-name="tablealignleft"> wiki </text:p>
          </table:table-cell>
          <table:table-cell office:value-type="string" table:style-name="tablecell">
            <text:p text:style-name="tablealignleft"> Interview an/mit Frankfurter Rundschau <text:line-break/><text:a xlink:type="simple" xlink:href="https://www.fr.de/politik/asylsystem-freiheit-11846312.html" text:style-name="Internet_20_link" text:visited-style-name="Visited_20_Internet_20_Link">https://www.fr.de/politik/asylsystem-freiheit-11846312.html</text:a> <text:line-break/>Vorstellung als Fluchthelfer </text:p>
          </table:table-cell>
        </table:table-row>
        <table:table-row>
          <table:table-cell office:value-type="string" table:style-name="tablecell">
            <text:p text:style-name="tablealignleft"> 06/2019 </text:p>
          </table:table-cell>
          <table:table-cell office:value-type="string" table:style-name="tablecell">
            <text:p text:style-name="tablealignleft"> wiki </text:p>
          </table:table-cell>
          <table:table-cell office:value-type="string" table:style-name="tablecell">
            <text:p text:style-name="tablealignleft"> Interview an/mit Frankfurter Allgemeine Zeitung <text:a xlink:type="simple" xlink:href="https://www.faz.net/aktuell/feuilleton/debatten/anschlag-in-magdeburg-das-faz-interview-von-2019-mit-taleb-al-a-16235203.html" text:style-name="Internet_20_link" text:visited-style-name="Visited_20_Internet_20_Link">https://www.faz.net/aktuell/feuilleton/debatten/anschlag-in-magdeburg-das-faz-interview-von-2019-mit-taleb-al-a-16235203.html</text:a> </text:p>
          </table:table-cell>
        </table:table-row>
        <table:table-row>
          <table:table-cell office:value-type="string" table:style-name="tablecell">
            <text:p text:style-name="tablealignleft"> 6.7.2019 </text:p>
          </table:table-cell>
          <table:table-cell office:value-type="string" table:style-name="tablecell">
            <text:p text:style-name="tablealignleft"> wiki </text:p>
          </table:table-cell>
          <table:table-cell office:value-type="string" table:style-name="tablecell">
            <text:p text:style-name="tablealignleft"> Interview/Vorstellung bei BBC <text:line-break/><text:a xlink:type="simple" xlink:href="https://youtu.be/OvIUrjGDrho" text:style-name="Internet_20_link" text:visited-style-name="Visited_20_Internet_20_Link">https://youtu.be/OvIUrjGDrho</text:a> (2min 55sec) </text:p>
          </table:table-cell>
        </table:table-row>
        <table:table-row>
          <table:table-cell office:value-type="string" table:style-name="tablecell">
            <text:p text:style-name="tablealignleft"> 03/2020 </text:p>
          </table:table-cell>
          <table:table-cell office:value-type="string" table:style-name="tablecell">
            <text:p text:style-name="tablealignleft"> wiki </text:p>
          </table:table-cell>
          <table:table-cell office:value-type="string" table:style-name="tablecell">
            <text:p text:style-name="tablealignleft"> als Facharzt für Psychatrie und Psychotherapie tätig für Maßregelvollzug für suchtkranke Straftäter </text:p>
          </table:table-cell>
        </table:table-row>
        <table:table-row>
          <table:table-cell office:value-type="string" table:style-name="tablecell">
            <text:p text:style-name="tablealignleft"> 2022 </text:p>
          </table:table-cell>
          <table:table-cell office:value-type="string" table:style-name="tablecell">
            <text:p text:style-name="tablealignleft"> n-tv </text:p>
          </table:table-cell>
          <table:table-cell office:value-type="string" table:style-name="tablecell">
            <text:p text:style-name="tablealignleft"> Interview bei AFP: “ich bin ein saudischer Atheist” </text:p>
          </table:table-cell>
        </table:table-row>
        <table:table-row>
          <table:table-cell office:value-type="string" table:style-name="tablecell">
            <text:p text:style-name="tablealignleft"> 12/2023 </text:p>
          </table:table-cell>
          <table:table-cell office:value-type="string" table:style-name="tablecell">
            <text:p text:style-name="tablealignleft"> wiki </text:p>
          </table:table-cell>
          <table:table-cell office:value-type="string" table:style-name="tablecell">
            <text:p text:style-name="tablealignleft"> Ankündigung von Gewalttaten auf X, die gemeldet und gelöscht wurden </text:p>
          </table:table-cell>
        </table:table-row>
        <table:table-row>
          <table:table-cell office:value-type="string" table:style-name="tablecell">
            <text:p text:style-name="tablealignleft"> 05/2024 </text:p>
          </table:table-cell>
          <table:table-cell office:value-type="string" table:style-name="tablecell">
            <text:p text:style-name="tablealignleft"> wiki </text:p>
          </table:table-cell>
          <table:table-cell office:value-type="string" table:style-name="tablecell">
            <text:p text:style-name="tablealignleft"> (weitere) Ankündigung von Gewalttaten auf X; die gemeldet und gelöscht wurden </text:p>
          </table:table-cell>
        </table:table-row>
        <table:table-row>
          <table:table-cell office:value-type="string" table:style-name="tablecell">
            <text:p text:style-name="tablealignleft"> 05/2024 </text:p>
          </table:table-cell>
          <table:table-cell office:value-type="string" table:style-name="tablecell">
            <text:p text:style-name="tablealignleft"> wiki </text:p>
          </table:table-cell>
          <table:table-cell office:value-type="string" table:style-name="tablecell">
            <text:p text:style-name="tablealignleft"> Tweet: “Ich erwarte ernsthaft, dass ich dieses Jahr sterben werde. Der Grund: Ich werde um jeden Preis für Gerechtigkeit sorgen. Und die deutschen Behörden behindern jeden friedlichen Weg zur Gerechtigkeit.” </text:p>
          </table:table-cell>
        </table:table-row>
        <table:table-row>
          <table:table-cell office:value-type="string" table:style-name="tablecell">
            <text:p text:style-name="tablealignleft"> Sommer 2024 </text:p>
          </table:table-cell>
          <table:table-cell office:value-type="string" table:style-name="tablecell">
            <text:p text:style-name="tablealignleft"> wiki </text:p>
          </table:table-cell>
          <table:table-cell office:value-type="string" table:style-name="tablecell">
            <text:p text:style-name="tablealignleft"> er schrieb: “Die Linken sind Verrückt [sic]. Wir brauchen AfD, um die Polizei vor sich zu schützen.” </text:p>
          </table:table-cell>
        </table:table-row>
        <table:table-row>
          <table:table-cell office:value-type="string" table:style-name="tablecell">
            <text:p text:style-name="tablealignleft"> ? <text:line-break/>Monate vor Amokfahrt </text:p>
          </table:table-cell>
          <table:table-cell office:value-type="string" table:style-name="tablecell">
            <text:p text:style-name="tablealignleft"> mdr</text:p>
          </table:table-cell>
          <table:table-cell office:value-type="string" table:style-name="tablecell">
            <text:p text:style-name="tablealignleft"> schriftliche Gefährderansprache <text:a xlink:type="simple" xlink:href="https://www.mdr.de/nachrichten/deutschland/gesellschaft/wie-funktioniert-eine-gefaehrderansprache-anschlag-weihnachtsmarkt-100.html" text:style-name="Internet_20_link" text:visited-style-name="Visited_20_Internet_20_Link">https://www.mdr.de/nachrichten/deutschland/gesellschaft/wie-funktioniert-eine-gefaehrderansprache-anschlag-weihnachtsmarkt-100.html</text:a> </text:p>
          </table:table-cell>
        </table:table-row>
        <table:table-row>
          <table:table-cell office:value-type="string" table:style-name="tablecell">
            <text:p text:style-name="tablealignleft"> 10/2024 </text:p>
          </table:table-cell>
          <table:table-cell office:value-type="string" table:style-name="tablecell">
            <text:p text:style-name="tablealignleft"> wiki </text:p>
          </table:table-cell>
          <table:table-cell office:value-type="string" table:style-name="tablecell">
            <text:p text:style-name="tablealignleft"> Urlaub bzw. krankgeschrieben </text:p>
          </table:table-cell>
        </table:table-row>
        <table:table-row>
          <table:table-cell office:value-type="string" table:style-name="tablecell">
            <text:p text:style-name="tablealignleft"> 12.12.2024 </text:p>
          </table:table-cell>
          <table:table-cell office:value-type="string" table:style-name="tablecell">
            <text:p text:style-name="tablealignleft"> wiki </text:p>
          </table:table-cell>
          <table:table-cell office:value-type="string" table:style-name="tablecell">
            <text:p text:style-name="tablealignleft"> 45 min Video-Interview mit der US RAIR Foundation: <text:a xlink:type="simple" xlink:href="https://rumble.com/v5yrhst-saudi-psychiatrist-in-germany-dr.-talib-al-abdul-mohsan-persecution-of-refu.html" text:style-name="Internet_20_link" text:visited-style-name="Visited_20_Internet_20_Link">https://rumble.com/v5yrhst-saudi-psychiatrist-in-germany-dr.-talib-al-abdul-mohsan-persecution-of-refu.html</text:a> <text:line-break/>Im selben Interview: er ist Linker – KEIN Rechter: <text:line-break/>“i'm telling this as a leftist; i'm not in the right; i'm a leftist; ..” bei 43:10 <text:line-break/>“well, when i started my public activism, in March 2016 on Twitter with my realname for the 1st time ..” bei 1:08 </text:p>
          </table:table-cell>
        </table:table-row>
        <table:table-row>
          <table:table-cell office:value-type="string" table:style-name="tablecell">
            <text:p text:style-name="tablealignleft"> 19.12.2024 </text:p>
          </table:table-cell>
          <table:table-cell office:value-type="string" table:style-name="tablecell">
            <text:p text:style-name="tablealignleft"> n-tv </text:p>
          </table:table-cell>
          <table:table-cell office:value-type="string" table:style-name="tablecell">
            <text:p text:style-name="tablealignleft"> Berufungstermin vor Gericht. Er ist aber nicht erschienen </text:p>
          </table:table-cell>
        </table:table-row>
        <table:table-row>
          <table:table-cell office:value-type="string" table:style-name="tablecell">
            <text:p text:style-name="tablealignleft"> 20.12.2024 </text:p>
          </table:table-cell>
          <table:table-cell office:value-type="string" table:style-name="tablecell">
            <text:p text:style-name="tablealignleft"> wiki </text:p>
          </table:table-cell>
          <table:table-cell office:value-type="string" table:style-name="tablecell">
            <text:p text:style-name="tablealignleft"> postet Videos: “Ich mache die deutsche Nation für die Tötung von Sokrates verantwortlich.” <text:line-break/>und “Ein anderer Grund, warum ich die deutschen Bürger für die Verfolgung verantwortlich mache, die ich in Deutschland erfahre, ist die Geschichte eines gestohlenen USB-Sticks aus meinem Briefkasten.”<text:line-break/>später: “Die Polizei selbst ist der Verbrecher. In diesem Fall halte ich die deutsche Nation, halte ich die deutschen Bürger für verantwortlich für das, was mir bevorsteht.” </text:p>
          </table:table-cell>
        </table:table-row>
        <table:table-row>
          <table:table-cell office:value-type="string" table:style-name="tablecell">
            <text:p text:style-name="tablealignleft"> 20.12.2024 ab 19:02 </text:p>
          </table:table-cell>
          <table:table-cell office:value-type="string" table:style-name="tablecell">
            <text:p text:style-name="tablealignleft"> wiki </text:p>
          </table:table-cell>
          <table:table-cell office:value-type="string" table:style-name="tablecell">
            <text:p text:style-name="tablealignleft"> Amokfahrt auf Weihnachtsmarkt in Magdeburg <text:line-break/>Ein- und Ausfahrt über Rettungsgassen! </text:p>
          </table:table-cell>
        </table:table-row>
        <table:table-row>
          <table:table-cell office:value-type="string" table:style-name="tablecell" table:number-rows-spanned="2">
            <text:p text:style-name="tablealignleft"> 19:05 – 19:08	</text:p>
          </table:table-cell>
          <table:table-cell office:value-type="string" table:style-name="tablecell">
            <text:p text:style-name="tablealignleft"> wiki </text:p>
          </table:table-cell>
          <table:table-cell office:value-type="string" table:style-name="tablecell">
            <text:p text:style-name="tablealignleft"> Festnahme </text:p>
          </table:table-cell>
        </table:table-row>
        <table:table-row>
          <table:table-cell office:value-type="string" table:style-name="tablecell">
            <text:p text:style-name="tablealignleft"> n-tv </text:p>
          </table:table-cell>
          <table:table-cell office:value-type="string" table:style-name="tablecell">
            <text:p text:style-name="tablealignleft"> Testament im Fahrzeug gefunden </text:p>
          </table:table-cell>
        </table:table-row>
        <table:table-row>
          <table:table-cell office:value-type="string" table:style-name="tablecell">
            <text:p text:style-name="tablealignleft"> 21.12.2024<text:line-break/>Abends </text:p>
          </table:table-cell>
          <table:table-cell office:value-type="string" table:style-name="tablecell">
            <text:p text:style-name="tablealignleft"> wiki </text:p>
          </table:table-cell>
          <table:table-cell office:value-type="string" table:style-name="tablecell">
            <text:p text:style-name="tablealignleft"> Vorgeführt vor Ermittlungsrichter des Amtsgerichts Magdeburg </text:p>
          </table:table-cell>
        </table:table-row>
        <table:table-row>
          <table:table-cell office:value-type="string" table:style-name="tablecell"/>
          <table:table-cell office:value-type="string" table:style-name="tablecell">
            <text:p text:style-name="tablealignleft"> n-tv </text:p>
          </table:table-cell>
          <table:table-cell office:value-type="string" table:style-name="tablecell">
            <text:p text:style-name="tablealignleft"> lt. AfD kein Mitglied der Partei </text:p>
          </table:table-cell>
        </table:table-row>
      </table:table>
      <text:h text:style-name="Heading_20_2" text:outline-level="2"><text:bookmark-start text:name="__RefHeading___klaerungsbedarf_4"/><text:bookmark-start text:name="klaerungsbedarf"/>Klärungsbedarf<text:bookmark-end text:name="__RefHeading___klaerungsbedarf_4"/><text:bookmark-end text:name="klaerungsbedarf"/></text:h>
      <text:list text:style-name="List_20_1" text:continue-numbering="false">
        <text:list-item>
          <text:p text:style-name="List_20_1_Content_First"> warum war der Zugang über die Rettungsweg Zugänge - bei Ein- und Ausfahrt vom Weihnachtsmarkt - nicht mit entsprechenden (Polizei)Fahrzeugen blockiert?</text:p>
        </text:list-item>
        <text:list-item>
          <text:p text:style-name="List_20_1_Content"> wie und ggf. von wem wurde sein letzter Tweet auf X abgesendet - nach der Tat? Durch die zeitgesteuerte Veröffentlichungsfunktion von X? Wurde entsprechende Elektronik bei ihm bzw im Auto gefunden?</text:p>
        </text:list-item>
        <text:list-item>
          <text:p text:style-name="List_20_1_Content"> warum konnte er trotz Vorstrafe (90 Tagessätze) Asyl zugesprochen bekommen?</text:p>
        </text:list-item>
        <text:list-item>
          <text:p text:style-name="List_20_1_Content"> warum/wie konnte er im Maßregelvollzug tätig werden, was sein erweitertes Führungszeugnis bedurfte - trotz seiner Vorstrafe?</text:p>
        </text:list-item>
        <text:list-item>
          <text:p text:style-name="List_20_1_Content"> gibt es konkrete belegte Fälle seiner Flüchtlingshilfe - abgesehen von seinen eigenen Aussagen?</text:p>
        </text:list-item>
        <text:list-item>
          <text:p text:style-name="List_20_1_Content"> war er mglw kein Atheist und Ex-Muslim und hat das Ganze (über all die Jahre) nur als Asyl Vorwand vorgetäuscht?</text:p>
        </text:list-item>
        <text:list-item>
          <text:p text:style-name="List_20_1_Content"> warum wählt er als Atheist ausgerechnet einen Weihnachtsmarkt?</text:p>
        </text:list-item>
        <text:list-item>
          <text:p text:style-name="List_20_1_Content_Last"> der BMW (Mietwagen) hatte Assistenzsysteme zur automatischen Bremsung nach Kollisionen. Scheinbar hat auch der Airbag nicht ausgelöst!? Wie und von wem wurden diese ggf abgeschaltet? Könnte er das selbst bewerkstelligen? Hatte er Hilfe?</text:p>
        </text:list-item>
      </text:list>
      <text:h text:style-name="Heading_20_2" text:outline-level="2"><text:bookmark-start text:name="__RefHeading___quellen_5"/><text:bookmark-start text:name="quellen"/>Quellen<text:bookmark-end text:name="__RefHeading___quellen_5"/><text:bookmark-end text:name="quellen"/></text:h>
      <table:table table:style-name="Table">
        <table:table-column/>
        <table:table-column/>
        <table:table-row>
          <table:table-cell office:value-type="string" table:style-name="tableheader">
            <text:p text:style-name="Table_20_Heading"> Kürzel </text:p>
          </table:table-cell>
          <table:table-cell office:value-type="string" table:style-name="tableheader">
            <text:p text:style-name="Table_20_Heading"> URL </text:p>
          </table:table-cell>
        </table:table-row>
        <table:table-row>
          <table:table-cell office:value-type="string" table:style-name="tablecell">
            <text:p text:style-name="tablealignleft"> wiki </text:p>
          </table:table-cell>
          <table:table-cell office:value-type="string" table:style-name="tablecell">
            <text:p text:style-name="tablealignleft"> <text:a xlink:type="simple" xlink:href="https://de.wikipedia.org/wiki/Anschlag_auf_den_Magdeburger_Weihnachtsmarkt_am_20._Dezember_2024" text:style-name="Internet_20_link" text:visited-style-name="Visited_20_Internet_20_Link">https://de.wikipedia.org/wiki/Anschlag_auf_den_Magdeburger_Weihnachtsmarkt_am_20._Dezember_2024</text:a> </text:p>
          </table:table-cell>
        </table:table-row>
        <table:table-row>
          <table:table-cell office:value-type="string" table:style-name="tablecell">
            <text:p text:style-name="tablealignleft"> mdr</text:p>
          </table:table-cell>
          <table:table-cell office:value-type="string" table:style-name="tablecell">
            <text:p text:style-name="tablealignleft"> <text:a xlink:type="simple" xlink:href="https://www.mdr.de/nachrichten/sachsen-anhalt/magdeburg/magdeburg/liveticker-anschlag-weihnachtsmarkt-magdeburg-110.html" text:style-name="Internet_20_link" text:visited-style-name="Visited_20_Internet_20_Link">https://www.mdr.de/nachrichten/sachsen-anhalt/magdeburg/magdeburg/liveticker-anschlag-weihnachtsmarkt-magdeburg-110.html</text:a> </text:p>
          </table:table-cell>
        </table:table-row>
        <table:table-row>
          <table:table-cell office:value-type="string" table:style-name="tablecell">
            <text:p text:style-name="tablealignleft"> n-tv </text:p>
          </table:table-cell>
          <table:table-cell office:value-type="string" table:style-name="tablecell">
            <text:p text:style-name="tablealignleft"> <text:a xlink:type="simple" xlink:href="https://www.n-tv.de/politik/Das-ist-bisher-ueber-den-Taeter-und-Vorfall-in-Magdeburg-bekannt-article25448747.html" text:style-name="Internet_20_link" text:visited-style-name="Visited_20_Internet_20_Link">https://www.n-tv.de/politik/Das-ist-bisher-ueber-den-Taeter-und-Vorfall-in-Magdeburg-bekannt-article25448747.html</text:a> </text:p>
          </table:table-cell>
        </table:table-row>
        <table:table-row>
          <table:table-cell office:value-type="string" table:style-name="tablecell"/>
          <table:table-cell office:value-type="string" table:style-name="tablecell">
            <text:p text:style-name="tablealignleft"> <text:a xlink:type="simple" xlink:href="https://www.n-tv.de/mediathek/videos/politik/Magdeburg-Attentaeter-hinterliess-Testament-in-Tatfahrzeug-article25452222.html" text:style-name="Internet_20_link" text:visited-style-name="Visited_20_Internet_20_Link">https://www.n-tv.de/mediathek/videos/politik/Magdeburg-Attentaeter-hinterliess-Testament-in-Tatfahrzeug-article25452222.html</text:a> </text:p>
          </table:table-cell>
        </table:table-row>
        <table:table-row>
          <table:table-cell office:value-type="string" table:style-name="tablecell">
            <text:p text:style-name="tablealignleft"> rair </text:p>
          </table:table-cell>
          <table:table-cell office:value-type="string" table:style-name="tablecell">
            <text:p text:style-name="tablealignleft"> <text:a xlink:type="simple" xlink:href="https://rairfoundation.com/saudi-psychiatrist-exposes-germanys-active-operation-welcoming-jihadis/" text:style-name="Internet_20_link" text:visited-style-name="Visited_20_Internet_20_Link">https://rairfoundation.com/saudi-psychiatrist-exposes-germanys-active-operation-welcoming-jihadis/</text:a> <text:line-break/>recorded or published 12/12/2024 </text:p>
          </table:table-cell>
        </table:table-row>
        <table:table-row>
          <table:table-cell office:value-type="string" table:style-name="tablecell">
            <text:p text:style-name="tablealignleft"> X </text:p>
          </table:table-cell>
          <table:table-cell office:value-type="string" table:style-name="tablecell">
            <text:p text:style-name="tablealignleft"> verschiedene Tweets/Meldungen auf <text:a xlink:type="simple" xlink:href="https://x.com/" text:style-name="Internet_20_link" text:visited-style-name="Visited_20_Internet_20_Link">https://x.com/</text:a> </text:p>
          </table:table-cell>
        </table:table-row>
        <table:table-row>
          <table:table-cell office:value-type="string" table:style-name="tablecell"/>
          <table:table-cell office:value-type="string" table:style-name="tablecell">
            <text:p text:style-name="tablealignleft"> X account: <text:a xlink:type="simple" xlink:href="https://x.com/DrTalebJawad" text:style-name="Internet_20_link" text:visited-style-name="Visited_20_Internet_20_Link">https://x.com/DrTalebJawad</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cial:amokfahrt_magdeburg</dc:title>
  </office:meta>
</office:document-meta>
</file>