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conversation_musk_weidel_20250109"/><text:bookmark-start text:name="__RefHeading___musk_und_weidel_vom_9._januar_2025_19_uhr_1"/><text:bookmark-start text:name="musk_und_weidel_vom_9._januar_2025_19_uhr"/>Musk und Weidel vom 9. Januar 2025, 19 Uhr<text:bookmark-end text:name="__RefHeading___musk_und_weidel_vom_9._januar_2025_19_uhr_1"/><text:bookmark-end text:name="musk_und_weidel_vom_9._januar_2025_19_uhr"/></text:h>
      <text:p text:style-name="Text_20_body">Transkript ist mittels KI von <text:a xlink:type="simple" xlink:href="https://www.twitterspacegpt.com/results/germany-political-energy-discussion-elon-musk-RWTK1l" text:style-name="Internet_20_link" text:visited-style-name="Visited_20_Internet_20_Link">XSpaceGPT</text:a>, wie im meinem <text:a xlink:type="simple" xlink:href="https://x.com/h_ayguen/status/1877643418848940204" text:style-name="Internet_20_link" text:visited-style-name="Visited_20_Internet_20_Link">Tweet</text:a> beschrieben.</text:p>
      <text:p text:style-name="Text_20_body">Der Text wurde noch automatisch per Skript (von mir) umformatiert und die Zeitpunkte verlinken nun auf eine Kopie vom Video in Frau Weidels <text:a xlink:type="simple" xlink:href="https://x.com/Alice_Weidel/status/1877475125970211197" text:style-name="Internet_20_link" text:visited-style-name="Visited_20_Internet_20_Link">Tweet</text:a>.
Die Links müsste man in einem neuen Fenster öffnen ..</text:p>
      <text:h text:style-name="Heading_20_2" text:outline-level="2"><text:bookmark-start text:name="__RefHeading___links_2"/><text:bookmark-start text:name="links"/>Links<text:bookmark-end text:name="__RefHeading___links_2"/><text:bookmark-end text:name="links"/></text:h>
      <text:list text:style-name="List_20_1" text:continue-numbering="false">
        <text:list-item>
          <text:p text:style-name="List_20_1_Content_First"> <text:a xlink:type="simple" xlink:href="https://www.twitterspacegpt.com/results/germany-political-energy-discussion-elon-musk-RWTK1l" text:style-name="Internet_20_link" text:visited-style-name="Visited_20_Internet_20_Link">XSpaceGPTs transcription</text:a></text:p>
          <text:list text:style-name="List_20_1">
            <text:list-item>
              <text:p text:style-name="List_20_1_Content"> <text:a xlink:type="simple" xlink:href="https://codingspirit.de/musk-weidel/transcript.txt" text:style-name="Internet_20_link" text:visited-style-name="Visited_20_Internet_20_Link">Exportierte Textdatei</text:a></text:p>
            </text:list-item>
          </text:list>
        </text:list-item>
        <text:list-item>
          <text:p text:style-name="List_20_1_Content"> <text:a xlink:type="simple" xlink:href="https://x.com/Alice_Weidel/status/1877475125970211197" text:style-name="Internet_20_link" text:visited-style-name="Visited_20_Internet_20_Link">Video von Frau Weidel - inkl. Bild</text:a></text:p>
          <text:list text:style-name="List_20_1">
            <text:list-item>
              <text:p text:style-name="List_20_1_Content"> <text:a xlink:type="simple" xlink:href="https://codingspirit.de/musk-weidel/video.mp4" text:style-name="Internet_20_link" text:visited-style-name="Visited_20_Internet_20_Link">Kopie des Video (engl., mp4, dt. Untertitel)</text:a></text:p>
            </text:list-item>
          </text:list>
        </text:list-item>
        <text:list-item>
          <text:p text:style-name="List_20_1_Content"> <text:a xlink:type="simple" xlink:href="https://codingspirit.de/musk-weidel/Musk-Weidel_full.mp3" text:style-name="Internet_20_link" text:visited-style-name="Visited_20_Internet_20_Link">Audio zum Space (engl., mp3)</text:a></text:p>
        </text:list-item>
        <text:list-item>
          <text:p text:style-name="List_20_1_Content_Last"> <text:a xlink:type="simple" xlink:href="https://www.youtube.com/watch?v=KvFKGsRLqeU" text:style-name="Internet_20_link" text:visited-style-name="Visited_20_Internet_20_Link">NuoFlix: Interview + Reaction (Robert Stein, Frank Höfer)</text:a></text:p>
        </text:list-item>
      </text:list>
      <text:list text:style-name="List_20_1" text:continue-numbering="false">
        <text:list-item>
          <text:p text:style-name="List_20_1_Content_First"> <text:a xlink:type="simple" xlink:href="https://www.youtube.com/watch?v=NrjOcJFJVi0" text:style-name="Internet_20_link" text:visited-style-name="Visited_20_Internet_20_Link">Kontrafunk: deutsche Simultanübersetzung</text:a></text:p>
          <text:list text:style-name="List_20_1">
            <text:list-item>
              <text:p text:style-name="List_20_1_Content"> <text:a xlink:type="simple" xlink:href="https://codingspirit.de/musk-weidel/KONTRAFUNK_Weidel-Musk.mp3" text:style-name="Internet_20_link" text:visited-style-name="Visited_20_Internet_20_Link">Audio (dt., bis Interview-Ende, mp3)</text:a></text:p>
            </text:list-item>
          </text:list>
        </text:list-item>
        <text:list-item>
          <text:p text:style-name="List_20_1_Content"> <text:a xlink:type="simple" xlink:href="https://www.youtube.com/watch?v=FZke8XJT3Tg" text:style-name="Internet_20_link" text:visited-style-name="Visited_20_Internet_20_Link">Die Almans: Interview +Reaction auf deutsch</text:a></text:p>
        </text:list-item>
        <text:list-item>
          <text:p text:style-name="List_20_1_Content_Last"> <text:a xlink:type="simple" xlink:href="https://clubderklarenworte.de/gespraech-elon-musk-alice-weidel-im-transkript/" text:style-name="Internet_20_link" text:visited-style-name="Visited_20_Internet_20_Link">Deutsches Transkript vom Club der klaren Worte</text:a></text:p>
        </text:list-item>
      </text:list>
      <text:h text:style-name="Heading_20_2" text:outline-level="2"><text:bookmark-start text:name="__RefHeading___reaktionen_3"/><text:bookmark-start text:name="reaktionen"/>Reaktionen<text:bookmark-end text:name="__RefHeading___reaktionen_3"/><text:bookmark-end text:name="reaktionen"/></text:h>
      <text:list text:style-name="List_20_1" text:continue-numbering="false">
        <text:list-item>
          <text:p text:style-name="List_20_1_Content_First"> <text:a xlink:type="simple" xlink:href="https://www.youtube.com/watch?v=kEqDks-h-qM" text:style-name="Internet_20_link" text:visited-style-name="Visited_20_Internet_20_Link">ntv: Interview mit Frau Weidel: "Hitler war ein Linker" mit Nikolaus Blome</text:a></text:p>
        </text:list-item>
        <text:list-item>
          <text:p text:style-name="List_20_1_Content"> <text:a xlink:type="simple" xlink:href="https://www.youtube.com/watch?v=6uwK459M7Xg" text:style-name="Internet_20_link" text:visited-style-name="Visited_20_Internet_20_Link">ntv: Weidel "schiebt Hitler dem politischen Gegner zu" - Faktenchecker</text:a></text:p>
        </text:list-item>
        <text:list-item>
          <text:p text:style-name="List_20_1_Content"> <text:a xlink:type="simple" xlink:href="https://www.youtube.com/watch?v=NvbLe6Uh0yw" text:style-name="Internet_20_link" text:visited-style-name="Visited_20_Internet_20_Link">ntv: "Zerrbild" von Deutschland mit Albrecht von Lucke</text:a></text:p>
        </text:list-item>
        <text:list-item>
          <text:p text:style-name="List_20_1_Content"> <text:a xlink:type="simple" xlink:href="https://www.youtube.com/watch?v=eljPaXrpmW0" text:style-name="Internet_20_link" text:visited-style-name="Visited_20_Internet_20_Link">Politik Spezial: Matussek &amp; Reinhardt #17</text:a></text:p>
        </text:list-item>
        <text:list-item>
          <text:p text:style-name="List_20_1_Content"> <text:a xlink:type="simple" xlink:href="https://www.youtube.com/watch?v=GtKITJh2JrM" text:style-name="Internet_20_link" text:visited-style-name="Visited_20_Internet_20_Link">Weltwoche Daily: Interview mit Frau Weidel mit Roger Köppel</text:a></text:p>
        </text:list-item>
        <text:list-item>
          <text:p text:style-name="List_20_1_Content"> <text:a xlink:type="simple" xlink:href="https://www.youtube.com/watch?v=aUMRdiaZQuw" text:style-name="Internet_20_link" text:visited-style-name="Visited_20_Internet_20_Link">faz</text:a></text:p>
        </text:list-item>
        <text:list-item>
          <text:p text:style-name="List_20_1_Content"> <text:a xlink:type="simple" xlink:href="https://www.youtube.com/watch?v=AgRMUo2lTRk" text:style-name="Internet_20_link" text:visited-style-name="Visited_20_Internet_20_Link">Handelsblatt: Bund prüft illegale Parteispende</text:a> (identisch mit faz)</text:p>
        </text:list-item>
        <text:list-item>
          <text:p text:style-name="List_20_1_Content"> <text:a xlink:type="simple" xlink:href="https://www.youtube.com/watch?v=vBcc90o7WTk" text:style-name="Internet_20_link" text:visited-style-name="Visited_20_Internet_20_Link">Zeit Online</text:a> (identisch mit faz)</text:p>
        </text:list-item>
        <text:list-item>
          <text:p text:style-name="List_20_1_Content"> <text:a xlink:type="simple" xlink:href="https://www.youtube.com/watch?v=wvaOt1fMh-k" text:style-name="Internet_20_link" text:visited-style-name="Visited_20_Internet_20_Link">tagesschau: Zahlreiche Falschaussagen</text:a></text:p>
          <text:list text:style-name="List_20_1">
            <text:list-item>
              <text:p text:style-name="List_20_1_Content_Last"> <text:a xlink:type="simple" xlink:href="https://www.youtube.com/watch?v=kz4qenv8GmA" text:style-name="Internet_20_link" text:visited-style-name="Visited_20_Internet_20_Link">Boris von Morgenstern: Faktencheck zu Falschaussagen</text:a></text:p>
            </text:list-item>
          </text:list>
        </text:list-item>
      </text:list>
      <text:h text:style-name="Heading_20_2" text:outline-level="2"><text:bookmark-start text:name="__RefHeading___transkript_mit_links_ins_video_4"/><text:bookmark-start text:name="transkript_mit_links_ins_video"/>Transkript mit Links ins Video<text:bookmark-end text:name="__RefHeading___transkript_mit_links_ins_video_4"/><text:bookmark-end text:name="transkript_mit_links_ins_video"/></text:h>
      <text:h text:style-name="Heading_20_3" text:outline-level="3"><text:bookmark-start text:name="__RefHeading___intro_5"/><text:bookmark-start text:name="intro"/>Intro<text:bookmark-end text:name="__RefHeading___intro_5"/><text:bookmark-end text:name="intro"/></text:h>
      <text:p text:style-name="Text_20_body"><text:a xlink:type="simple" xlink:href="https://codingspirit.de/musk-weidel/video.mp4#t=00:00:01" text:style-name="Internet_20_link" text:visited-style-name="Visited_20_Internet_20_Link">00:00:01</text:a>: Elon Musk: Thank you for joining spaces and I look forward to this discussion and perhaps we could start by outlining, if you could outline what Afd's platform is, what are the main things you're aiming for, where does Germany need change?</text:p>
      <text:p text:style-name="Text_20_body"><text:a xlink:type="simple" xlink:href="https://codingspirit.de/musk-weidel/video.mp4#t=00:00:18" text:style-name="Internet_20_link" text:visited-style-name="Visited_20_Internet_20_Link">00:00:18</text:a>: Elon Musk: And just to educate people who have never heard of Afd or IFD, if it be German and it could let people in, especially in America, never heard of Afd, so perhaps this would be very helpful.</text:p>
      <text:p text:style-name="Text_20_body"><text:a xlink:type="simple" xlink:href="https://codingspirit.de/musk-weidel/video.mp4#t=00:00:36" text:style-name="Internet_20_link" text:visited-style-name="Visited_20_Internet_20_Link">00:00:36</text:a>: Alice Weidel: Okay, thank you very much Elon, for having me and to give this opportunity to openly speak about different matters.</text:p>
      <text:p text:style-name="Text_20_body"><text:a xlink:type="simple" xlink:href="https://codingspirit.de/musk-weidel/video.mp4#t=00:00:47" text:style-name="Internet_20_link" text:visited-style-name="Visited_20_Internet_20_Link">00:00:47</text:a>: Alice Weidel: Let me s just, can you hear me?</text:p>
      <text:p text:style-name="Text_20_body"><text:a xlink:type="simple" xlink:href="https://codingspirit.de/musk-weidel/video.mp4#t=00:00:50" text:style-name="Internet_20_link" text:visited-style-name="Visited_20_Internet_20_Link">00:00:50</text:a>: Alice Weidel: I can.</text:p>
      <text:p text:style-name="Text_20_body"><text:a xlink:type="simple" xlink:href="https://codingspirit.de/musk-weidel/video.mp4#t=00:00:50" text:style-name="Internet_20_link" text:visited-style-name="Visited_20_Internet_20_Link">00:00:50</text:a>: Alice Weidel: Yes.</text:p>
      <text:p text:style-name="Text_20_body"><text:a xlink:type="simple" xlink:href="https://codingspirit.de/musk-weidel/video.mp4#t=00:00:53" text:style-name="Internet_20_link" text:visited-style-name="Visited_20_Internet_20_Link">00:00:53</text:a>: Alice Weidel: Perfect.</text:p>
      <text:h text:style-name="Heading_20_3" text:outline-level="3"><text:bookmark-start text:name="__RefHeading___about_afd_platform_6"/><text:bookmark-start text:name="about_afd_platform"/>About AfD platform<text:bookmark-end text:name="__RefHeading___about_afd_platform_6"/><text:bookmark-end text:name="about_afd_platform"/></text:h>
      <text:p text:style-name="Text_20_body"><text:a xlink:type="simple" xlink:href="https://codingspirit.de/musk-weidel/video.mp4#t=00:00:54" text:style-name="Internet_20_link" text:visited-style-name="Visited_20_Internet_20_Link">00:00:54</text:a>: Alice Weidel: To start with who we are, the Afd is the alternative for Germany.</text:p>
      <text:p text:style-name="Text_20_body"><text:a xlink:type="simple" xlink:href="https://codingspirit.de/musk-weidel/video.mp4#t=00:01:03" text:style-name="Internet_20_link" text:visited-style-name="Visited_20_Internet_20_Link">00:01:03</text:a>: Alice Weidel: It isn't a relatively new party founded 11 years ago during the course of the euro problems.</text:p>
      <text:p text:style-name="Text_20_body"><text:a xlink:type="simple" xlink:href="https://codingspirit.de/musk-weidel/video.mp4#t=00:01:20" text:style-name="Internet_20_link" text:visited-style-name="Visited_20_Internet_20_Link">00:01:20</text:a>: Alice Weidel: So unfortunately, I have to start when I shed some light on our party with the quite negative circumstances in Germany.</text:p>
      <text:p text:style-name="Text_20_body"><text:a xlink:type="simple" xlink:href="https://codingspirit.de/musk-weidel/video.mp4#t=00:01:33" text:style-name="Internet_20_link" text:visited-style-name="Visited_20_Internet_20_Link">00:01:33</text:a>: Alice Weidel: Our country is a great country with highly motivated people.</text:p>
      <text:p text:style-name="Text_20_body"><text:a xlink:type="simple" xlink:href="https://codingspirit.de/musk-weidel/video.mp4#t=00:01:38" text:style-name="Internet_20_link" text:visited-style-name="Visited_20_Internet_20_Link">00:01:38</text:a>: Alice Weidel: But our country has been governed not in a proper way within the last 20,25 years.</text:p>
      <text:p text:style-name="Text_20_body"><text:a xlink:type="simple" xlink:href="https://codingspirit.de/musk-weidel/video.mp4#t=00:01:48" text:style-name="Internet_20_link" text:visited-style-name="Visited_20_Internet_20_Link">00:01:48</text:a>: Alice Weidel: We had the angular Mackle administration for 16 years and then the so called traffic light coalition that imploded last year.</text:p>
      <text:p text:style-name="Text_20_body"><text:a xlink:type="simple" xlink:href="https://codingspirit.de/musk-weidel/video.mp4#t=00:01:59" text:style-name="Internet_20_link" text:visited-style-name="Visited_20_Internet_20_Link">00:01:59</text:a>: Alice Weidel: And now we're heading elections.</text:p>
      <text:p text:style-name="Text_20_body"><text:a xlink:type="simple" xlink:href="https://codingspirit.de/musk-weidel/video.mp4#t=00:02:02" text:style-name="Internet_20_link" text:visited-style-name="Visited_20_Internet_20_Link">00:02:02</text:a>: Alice Weidel: In my point of view, Angela Merke, the first green chancellor, she ruined basically our country.</text:p>
      <text:p text:style-name="Text_20_body"><text:a xlink:type="simple" xlink:href="https://codingspirit.de/musk-weidel/video.mp4#t=00:02:12" text:style-name="Internet_20_link" text:visited-style-name="Visited_20_Internet_20_Link">00:02:12</text:a>: Alice Weidel: She enforced without asking the people.</text:p>
      <text:p text:style-name="Text_20_body"><text:a xlink:type="simple" xlink:href="https://codingspirit.de/musk-weidel/video.mp4#t=00:02:15" text:style-name="Internet_20_link" text:visited-style-name="Visited_20_Internet_20_Link">00:02:15</text:a>: Alice Weidel: She enforced to open our borders for illegal immigration in 2,015.</text:p>
      <text:p text:style-name="Text_20_body"><text:a xlink:type="simple" xlink:href="https://codingspirit.de/musk-weidel/video.mp4#t=00:02:23" text:style-name="Internet_20_link" text:visited-style-name="Visited_20_Internet_20_Link">00:02:23</text:a>: Alice Weidel: She erect and destroyed our backbone in terms of obnoxious energy policy.</text:p>
      <text:p text:style-name="Text_20_body"><text:a xlink:type="simple" xlink:href="https://codingspirit.de/musk-weidel/video.mp4#t=00:02:32" text:style-name="Internet_20_link" text:visited-style-name="Visited_20_Internet_20_Link">00:02:32</text:a>: Alice Weidel: For the foreign listeners here and this audience, Germany is the only industrial country that unplugged the nuclear power plan.</text:p>
      <text:p text:style-name="Text_20_body"><text:a xlink:type="simple" xlink:href="https://codingspirit.de/musk-weidel/video.mp4#t=00:02:49" text:style-name="Internet_20_link" text:visited-style-name="Visited_20_Internet_20_Link">00:02:49</text:a>: Alice Weidel: So the aim of angular America was to enforce just solar and wind energy.</text:p>
      <text:p text:style-name="Text_20_body"><text:a xlink:type="simple" xlink:href="https://codingspirit.de/musk-weidel/video.mp4#t=00:03:02" text:style-name="Internet_20_link" text:visited-style-name="Visited_20_Internet_20_Link">00:03:02</text:a>: Alice Weidel: And you don't need to be very smart to encounter that you cannot run a industrial country with just wind and solar because you don't have any energy and electricity when the sun doesn't shine and when the wind doesn't blow.</text:p>
      <text:p text:style-name="Text_20_body"><text:a xlink:type="simple" xlink:href="https://codingspirit.de/musk-weidel/video.mp4#t=00:03:23" text:style-name="Internet_20_link" text:visited-style-name="Visited_20_Internet_20_Link">00:03:23</text:a>: Alice Weidel: And this is a major one.</text:p>
      <text:h text:style-name="Heading_20_3" text:outline-level="3"><text:bookmark-start text:name="__RefHeading___energy_policy_and_nuclear_power_shutdown_7"/><text:bookmark-start text:name="energy_policy_and_nuclear_power_shutdown"/>Energy policy and nuclear power shutdown<text:bookmark-end text:name="__RefHeading___energy_policy_and_nuclear_power_shutdown_7"/><text:bookmark-end text:name="energy_policy_and_nuclear_power_shutdown"/></text:h>
      <text:h text:style-name="Heading_20_3" text:outline-level="3"><text:bookmark-start text:name="__RefHeading___agreement_on_importance_of_diversified_energy_supply_8"/><text:bookmark-start text:name="agreement_on_importance_of_diversified_energy_supply"/>Agreement on importance of diversified energy supply<text:bookmark-end text:name="__RefHeading___agreement_on_importance_of_diversified_energy_supply_8"/><text:bookmark-end text:name="agreement_on_importance_of_diversified_energy_supply"/></text:h>
      <text:p text:style-name="Text_20_body"><text:a xlink:type="simple" xlink:href="https://codingspirit.de/musk-weidel/video.mp4#t=00:03:25" text:style-name="Internet_20_link" text:visited-style-name="Visited_20_Internet_20_Link">00:03:25</text:a>: Elon Musk: Yeah, I mean, obviously, I'm a big fan of solar energy, but clearly, if if somebody, if a country is at a very high latitude, then the amount of solar power in the winter is going to be substantially reduced.</text:p>
      <text:p text:style-name="Text_20_body"><text:a xlink:type="simple" xlink:href="https://codingspirit.de/musk-weidel/video.mp4#t=00:03:38" text:style-name="Internet_20_link" text:visited-style-name="Visited_20_Internet_20_Link">00:03:38</text:a>: Elon Musk: And then of course, there's a significant difference in the Danite cycle of energy usage.</text:p>
      <text:p text:style-name="Text_20_body"><text:a xlink:type="simple" xlink:href="https://codingspirit.de/musk-weidel/video.mp4#t=00:03:44" text:style-name="Internet_20_link" text:visited-style-name="Visited_20_Internet_20_Link">00:03:44</text:a>: Elon Musk: So a lot of it, a lot of power can be done with solar and with the large scale grid energy batteries, but it must be supplemented with other forms of power because there's not a lot of sunshine in the middle of winter in Germany.</text:p>
      <text:p text:style-name="Text_20_body"><text:a xlink:type="simple" xlink:href="https://codingspirit.de/musk-weidel/video.mp4#t=00:04:02" text:style-name="Internet_20_link" text:visited-style-name="Visited_20_Internet_20_Link">00:04:02</text:a>: Elon Musk: So it, it, the solution obviously, must be a multifaceted solution where there is certainly renewables, but also that there does need to be some form, some amount of fossil fuel energy, and especially nuclear.</text:p>
      <text:p text:style-name="Text_20_body"><text:a xlink:type="simple" xlink:href="https://codingspirit.de/musk-weidel/video.mp4#t=00:04:17" text:style-name="Internet_20_link" text:visited-style-name="Visited_20_Internet_20_Link">00:04:17</text:a>: Elon Musk: I think nuclear is very much underrated.</text:p>
      <text:p text:style-name="Text_20_body"><text:a xlink:type="simple" xlink:href="https://codingspirit.de/musk-weidel/video.mp4#t=00:04:20" text:style-name="Internet_20_link" text:visited-style-name="Visited_20_Internet_20_Link">00:04:20</text:a>: Elon Musk: I was, I think it was a tragic for Germany to shut down the nuclear power plants.</text:p>
      <text:p text:style-name="Text_20_body"><text:a xlink:type="simple" xlink:href="https://codingspirit.de/musk-weidel/video.mp4#t=00:04:25" text:style-name="Internet_20_link" text:visited-style-name="Visited_20_Internet_20_Link">00:04:25</text:a>: Elon Musk: In fact, they're very well designed and I think that the right move is, in fact, to increase the amount of nuclear power substantially in Germany.</text:p>
      <text:p text:style-name="Text_20_body"><text:a xlink:type="simple" xlink:href="https://codingspirit.de/musk-weidel/video.mp4#t=00:04:34" text:style-name="Internet_20_link" text:visited-style-name="Visited_20_Internet_20_Link">00:04:34</text:a>: Elon Musk: This would be, those would be great.</text:p>
      <text:p text:style-name="Text_20_body"><text:a xlink:type="simple" xlink:href="https://codingspirit.de/musk-weidel/video.mp4#t=00:04:38" text:style-name="Internet_20_link" text:visited-style-name="Visited_20_Internet_20_Link">00:04:38</text:a>: Elon Musk: And budget.</text:p>
      <text:p text:style-name="Text_20_body"><text:a xlink:type="simple" xlink:href="https://codingspirit.de/musk-weidel/video.mp4#t=00:04:41" text:style-name="Internet_20_link" text:visited-style-name="Visited_20_Internet_20_Link">00:04:41</text:a>: Alice Weidel: Yes, absolutely.</text:p>
      <text:p text:style-name="Text_20_body"><text:a xlink:type="simple" xlink:href="https://codingspirit.de/musk-weidel/video.mp4#t=00:04:43" text:style-name="Internet_20_link" text:visited-style-name="Visited_20_Internet_20_Link">00:04:43</text:a>: Alice Weidel: So that was the reason why I wanted to shed some light on the current situation.</text:p>
      <text:p text:style-name="Text_20_body"><text:a xlink:type="simple" xlink:href="https://codingspirit.de/musk-weidel/video.mp4#t=00:04:48" text:style-name="Internet_20_link" text:visited-style-name="Visited_20_Internet_20_Link">00:04:48</text:a>: Alice Weidel: So in order to form my opinion what our party stand for, because this is exactly what you said, we stand for a energies, energy supply diversification.</text:p>
      <text:p text:style-name="Text_20_body"><text:a xlink:type="simple" xlink:href="https://codingspirit.de/musk-weidel/video.mp4#t=00:05:01" text:style-name="Internet_20_link" text:visited-style-name="Visited_20_Internet_20_Link">00:05:01</text:a>: Alice Weidel: We cannot run a industrial country like Germany with a strong, still strong manufacturing base.</text:p>
      <text:p text:style-name="Text_20_body"><text:a xlink:type="simple" xlink:href="https://codingspirit.de/musk-weidel/video.mp4#t=00:05:10" text:style-name="Internet_20_link" text:visited-style-name="Visited_20_Internet_20_Link">00:05:10</text:a>: Alice Weidel: To tell you the truth, our manufacturing production, it peaked in 2,018 and it plummeted since then due to high energy costs.</text:p>
      <text:p text:style-name="Text_20_body"><text:a xlink:type="simple" xlink:href="https://codingspirit.de/musk-weidel/video.mp4#t=00:05:22" text:style-name="Internet_20_link" text:visited-style-name="Visited_20_Internet_20_Link">00:05:22</text:a>: Alice Weidel: And you cannot run a country like that.</text:p>
      <text:p text:style-name="Text_20_body"><text:a xlink:type="simple" xlink:href="https://codingspirit.de/musk-weidel/video.mp4#t=00:05:24" text:style-name="Internet_20_link" text:visited-style-name="Visited_20_Internet_20_Link">00:05:24</text:a>: Alice Weidel: So therefore, we say, look, we need to be technology open and we need to reinforce again nuclear power plants because nuclear energy supply is carbon free, right?</text:p>
      <text:p text:style-name="Text_20_body"><text:a xlink:type="simple" xlink:href="https://codingspirit.de/musk-weidel/video.mp4#t=00:05:39" text:style-name="Internet_20_link" text:visited-style-name="Visited_20_Internet_20_Link">00:05:39</text:a>: Alice Weidel: So therefore we would also, yeah, we would also reduce our carbon footprint, which is obnoxiously very high.</text:p>
      <text:p text:style-name="Text_20_body"><text:a xlink:type="simple" xlink:href="https://codingspirit.de/musk-weidel/video.mp4#t=00:05:48" text:style-name="Internet_20_link" text:visited-style-name="Visited_20_Internet_20_Link">00:05:48</text:a>: Alice Weidel: And this is the entire irony about it.</text:p>
      <text:p text:style-name="Text_20_body"><text:a xlink:type="simple" xlink:href="https://codingspirit.de/musk-weidel/video.mp4#t=00:05:51" text:style-name="Internet_20_link" text:visited-style-name="Visited_20_Internet_20_Link">00:05:51</text:a>: Alice Weidel: So our governments like the angular Miyakal government and the so called ridiculous Traffic Light coalition, they enforced a green policy upon our country that doesn't work.</text:p>
      <text:p text:style-name="Text_20_body"><text:a xlink:type="simple" xlink:href="https://codingspirit.de/musk-weidel/video.mp4#t=00:06:05" text:style-name="Internet_20_link" text:visited-style-name="Visited_20_Internet_20_Link">00:06:05</text:a>: Alice Weidel: And yeah, and we would like to go back to technology openness here.</text:p>
      <text:p text:style-name="Text_20_body"><text:a xlink:type="simple" xlink:href="https://codingspirit.de/musk-weidel/video.mp4#t=00:06:11" text:style-name="Internet_20_link" text:visited-style-name="Visited_20_Internet_20_Link">00:06:11</text:a>: Elon Musk: Yeah, I think that makes a lot of sense.</text:p>
      <text:p text:style-name="Text_20_body"><text:a xlink:type="simple" xlink:href="https://codingspirit.de/musk-weidel/video.mp4#t=00:06:12" text:style-name="Internet_20_link" text:visited-style-name="Visited_20_Internet_20_Link">00:06:12</text:a>: Elon Musk: I mean, my recommendation, and I've said this publicly before, is that Germany should not merely reopen the nuclear power plants, but substantially increase the power generation.</text:p>
      <text:p text:style-name="Text_20_body"><text:a xlink:type="simple" xlink:href="https://codingspirit.de/musk-weidel/video.mp4#t=00:06:22" text:style-name="Internet_20_link" text:visited-style-name="Visited_20_Internet_20_Link">00:06:22</text:a>: Elon Musk: The, the, the, the, of you don't with on the, in the same space, meaning without increasing the size of the nuclear power plant in any meaningful way, without increasing the amount of land area that it uses.</text:p>
      <text:p text:style-name="Text_20_body"><text:a xlink:type="simple" xlink:href="https://codingspirit.de/musk-weidel/video.mp4#t=00:06:33" text:style-name="Internet_20_link" text:visited-style-name="Visited_20_Internet_20_Link">00:06:33</text:a>: Elon Musk: You can dramatically increase the power output of a nuclear power station because the actual core part of the power station is extremely tiny.</text:p>
      <text:p text:style-name="Text_20_body"><text:a xlink:type="simple" xlink:href="https://codingspirit.de/musk-weidel/video.mp4#t=00:06:42" text:style-name="Internet_20_link" text:visited-style-name="Visited_20_Internet_20_Link">00:06:42</text:a>: Elon Musk: People don't quite realize just how small the center core of a nuclear power plant is.</text:p>
      <text:p text:style-name="Text_20_body"><text:a xlink:type="simple" xlink:href="https://codingspirit.de/musk-weidel/video.mp4#t=00:06:48" text:style-name="Internet_20_link" text:visited-style-name="Visited_20_Internet_20_Link">00:06:48</text:a>: Elon Musk: It's like, yes, amazingly tiny.</text:p>
      <text:p text:style-name="Text_20_body"><text:a xlink:type="simple" xlink:href="https://codingspirit.de/musk-weidel/video.mp4#t=00:06:49" text:style-name="Internet_20_link" text:visited-style-name="Visited_20_Internet_20_Link">00:06:49</text:a>: Elon Musk: And so you can actually.</text:p>
      <text:p text:style-name="Text_20_body"><text:a xlink:type="simple" xlink:href="https://codingspirit.de/musk-weidel/video.mp4#t=00:06:51" text:style-name="Internet_20_link" text:visited-style-name="Visited_20_Internet_20_Link">00:06:51</text:a>: Elon Musk: In the same land area, no increased land area, dramatically increased the amount of nuclear power that at any given nuclear power station is producing.</text:p>
      <text:p text:style-name="Text_20_body"><text:a xlink:type="simple" xlink:href="https://codingspirit.de/musk-weidel/video.mp4#t=00:07:00" text:style-name="Internet_20_link" text:visited-style-name="Visited_20_Internet_20_Link">00:07:00</text:a>: Elon Musk: You need a water source for, for the, to run the steam turbines.</text:p>
      <text:p text:style-name="Text_20_body"><text:a xlink:type="simple" xlink:href="https://codingspirit.de/musk-weidel/video.mp4#t=00:07:07" text:style-name="Internet_20_link" text:visited-style-name="Visited_20_Internet_20_Link">00:07:07</text:a>: Elon Musk: But really, far more power output is possible than people realize.</text:p>
      <text:p text:style-name="Text_20_body"><text:a xlink:type="simple" xlink:href="https://codingspirit.de/musk-weidel/video.mp4#t=00:07:11" text:style-name="Internet_20_link" text:visited-style-name="Visited_20_Internet_20_Link">00:07:11</text:a>: Elon Musk: And I think the sensible solution is, you know, renewables, but with a lot of nuclear and then, you know, to supplement where that there's, there has to be some amount of hydrocarbon power generation to supplement where.</text:p>
      <text:p text:style-name="Text_20_body"><text:a xlink:type="simple" xlink:href="https://codingspirit.de/musk-weidel/video.mp4#t=00:07:30" text:style-name="Internet_20_link" text:visited-style-name="Visited_20_Internet_20_Link">00:07:30</text:a>: Elon Musk: Yes.</text:p>
      <text:p text:style-name="Text_20_body"><text:a xlink:type="simple" xlink:href="https://codingspirit.de/musk-weidel/video.mp4#t=00:07:30" text:style-name="Internet_20_link" text:visited-style-name="Visited_20_Internet_20_Link">00:07:30</text:a>: Elon Musk: Just, it just needs to be sensible.</text:p>
      <text:h text:style-name="Heading_20_3" text:outline-level="3"><text:bookmark-start text:name="__RefHeading___alice_on_inefficiency_of_wind_turbines_compared_to_nuclear_power_9"/><text:bookmark-start text:name="alice_on_inefficiency_of_wind_turbines_compared_to_nuclear_power"/>Alice on inefficiency of wind turbines compared to nuclear power<text:bookmark-end text:name="__RefHeading___alice_on_inefficiency_of_wind_turbines_compared_to_nuclear_power_9"/><text:bookmark-end text:name="alice_on_inefficiency_of_wind_turbines_compared_to_nuclear_power"/></text:h>
      <text:p text:style-name="Text_20_body"><text:a xlink:type="simple" xlink:href="https://codingspirit.de/musk-weidel/video.mp4#t=00:07:33" text:style-name="Internet_20_link" text:visited-style-name="Visited_20_Internet_20_Link">00:07:33</text:a>: Alice Weidel: Yeah, absolutely.</text:p>
      <text:p text:style-name="Text_20_body"><text:a xlink:type="simple" xlink:href="https://codingspirit.de/musk-weidel/video.mp4#t=00:07:34" text:style-name="Internet_20_link" text:visited-style-name="Visited_20_Internet_20_Link">00:07:34</text:a>: Alice Weidel: But do you know what?</text:p>
      <text:p text:style-name="Text_20_body"><text:a xlink:type="simple" xlink:href="https://codingspirit.de/musk-weidel/video.mp4#t=00:07:36" text:style-name="Internet_20_link" text:visited-style-name="Visited_20_Internet_20_Link">00:07:36</text:a>: Alice Weidel: So just let me do just like one more example.</text:p>
      <text:p text:style-name="Text_20_body"><text:a xlink:type="simple" xlink:href="https://codingspirit.de/musk-weidel/video.mp4#t=00:07:42" text:style-name="Internet_20_link" text:visited-style-name="Visited_20_Internet_20_Link">00:07:42</text:a>: Alice Weidel: Because like wind turbines, wind energy in comparison to nuclear power supply is highly inefficient also in terms of land use.</text:p>
      <text:p text:style-name="Text_20_body"><text:a xlink:type="simple" xlink:href="https://codingspirit.de/musk-weidel/video.mp4#t=00:07:56" text:style-name="Internet_20_link" text:visited-style-name="Visited_20_Internet_20_Link">00:07:56</text:a>: Alice Weidel: So for instance, I give one example just to shed some light on it.</text:p>
      <text:p text:style-name="Text_20_body"><text:a xlink:type="simple" xlink:href="https://codingspirit.de/musk-weidel/video.mp4#t=00:08:00" text:style-name="Internet_20_link" text:visited-style-name="Visited_20_Internet_20_Link">00:08:00</text:a>: Alice Weidel: If you were to replace one nuclear power plant, let's say like one like m slant nuclear power plant here in Germany with an annual electricity production of 10 billion kilowatt per hour.</text:p>
      <text:p text:style-name="Text_20_body"><text:a xlink:type="simple" xlink:href="https://codingspirit.de/musk-weidel/video.mp4#t=00:08:14" text:style-name="Internet_20_link" text:visited-style-name="Visited_20_Internet_20_Link">00:08:14</text:a>: Alice Weidel: With modern wind turbines with a production of just 8 million kilowatt per hour per year, you would need 1,250 wind turbines just to replace this one power plant.</text:p>
      <text:p text:style-name="Text_20_body"><text:a xlink:type="simple" xlink:href="https://codingspirit.de/musk-weidel/video.mp4#t=00:08:32" text:style-name="Internet_20_link" text:visited-style-name="Visited_20_Internet_20_Link">00:08:32</text:a>: Alice Weidel: And with a rotor diameter of 70 meters and the minimum distance from large wind farms, you end up around with like hundred square kilometers, for example, this corresponds to half of the city, major city of Stuttgart, right?</text:p>
      <text:p text:style-name="Text_20_body"><text:a xlink:type="simple" xlink:href="https://codingspirit.de/musk-weidel/video.mp4#t=00:08:50" text:style-name="Internet_20_link" text:visited-style-name="Visited_20_Internet_20_Link">00:08:50</text:a>: Alice Weidel: Right.</text:p>
      <text:p text:style-name="Text_20_body"><text:a xlink:type="simple" xlink:href="https://codingspirit.de/musk-weidel/video.mp4#t=00:08:51" text:style-name="Internet_20_link" text:visited-style-name="Visited_20_Internet_20_Link">00:08:51</text:a>: Alice Weidel: So this entire thing, and just to stress the fact again, you don't need to be very smart just to do your calculation.</text:p>
      <text:p text:style-name="Text_20_body"><text:a xlink:type="simple" xlink:href="https://codingspirit.de/musk-weidel/video.mp4#t=00:09:05" text:style-name="Internet_20_link" text:visited-style-name="Visited_20_Internet_20_Link">00:09:05</text:a>: Alice Weidel: Yes.</text:p>
      <text:p text:style-name="Text_20_body"><text:a xlink:type="simple" xlink:href="https://codingspirit.de/musk-weidel/video.mp4#t=00:09:06" text:style-name="Internet_20_link" text:visited-style-name="Visited_20_Internet_20_Link">00:09:06</text:a>: Alice Weidel: But our energy.</text:p>
      <text:p text:style-name="Text_20_body"><text:a xlink:type="simple" xlink:href="https://codingspirit.de/musk-weidel/video.mp4#t=00:09:09" text:style-name="Internet_20_link" text:visited-style-name="Visited_20_Internet_20_Link">00:09:09</text:a>: Elon Musk: That's the crazy thing, is like a bunch of these energy questions, you do not need to be like a, a, a, like a world leading physicist.</text:p>
      <text:p text:style-name="Text_20_body"><text:a xlink:type="simple" xlink:href="https://codingspirit.de/musk-weidel/video.mp4#t=00:09:19" text:style-name="Internet_20_link" text:visited-style-name="Visited_20_Internet_20_Link">00:09:19</text:a>: Elon Musk: It's very basic math, like high school, less than high school level math.</text:p>
      <text:p text:style-name="Text_20_body"><text:a xlink:type="simple" xlink:href="https://codingspirit.de/musk-weidel/video.mp4#t=00:09:23" text:style-name="Internet_20_link" text:visited-style-name="Visited_20_Internet_20_Link">00:09:23</text:a>: Elon Musk: I'd say middle school math even.</text:p>
      <text:p text:style-name="Text_20_body"><text:a xlink:type="simple" xlink:href="https://codingspirit.de/musk-weidel/video.mp4#t=00:09:25" text:style-name="Internet_20_link" text:visited-style-name="Visited_20_Internet_20_Link">00:09:25</text:a>: Elon Musk: It's very straightforward.</text:p>
      <text:p text:style-name="Text_20_body"><text:a xlink:type="simple" xlink:href="https://codingspirit.de/musk-weidel/video.mp4#t=00:09:29" text:style-name="Internet_20_link" text:visited-style-name="Visited_20_Internet_20_Link">00:09:29</text:a>: Elon Musk: Not complicated.</text:p>
      <text:p text:style-name="Text_20_body"><text:a xlink:type="simple" xlink:href="https://codingspirit.de/musk-weidel/video.mp4#t=00:09:31" text:style-name="Internet_20_link" text:visited-style-name="Visited_20_Internet_20_Link">00:09:31</text:a>: Alice Weidel: Yes, absolutely.</text:p>
      <text:p text:style-name="Text_20_body"><text:a xlink:type="simple" xlink:href="https://codingspirit.de/musk-weidel/video.mp4#t=00:09:32" text:style-name="Internet_20_link" text:visited-style-name="Visited_20_Internet_20_Link">00:09:32</text:a>: Alice Weidel: And then during the crisis, like during the war.</text:p>
      <text:p text:style-name="Text_20_body"><text:a xlink:type="simple" xlink:href="https://codingspirit.de/musk-weidel/video.mp4#t=00:09:39" text:style-name="Internet_20_link" text:visited-style-name="Visited_20_Internet_20_Link">00:09:39</text:a>: Elon Musk: Sorry, enough.</text:p>
      <text:p text:style-name="Text_20_body"><text:a xlink:type="simple" xlink:href="https://codingspirit.de/musk-weidel/video.mp4#t=00:09:39" text:style-name="Internet_20_link" text:visited-style-name="Visited_20_Internet_20_Link">00:09:39</text:a>: Elon Musk: Pretty good.</text:p>
      <text:h text:style-name="Heading_20_3" text:outline-level="3"><text:bookmark-start text:name="__RefHeading___reliance_on_russian_gas_and_resulting_energy_crisis_10"/><text:bookmark-start text:name="reliance_on_russian_gas_and_resulting_energy_crisis"/>Reliance on russian gas and resulting energy crisis<text:bookmark-end text:name="__RefHeading___reliance_on_russian_gas_and_resulting_energy_crisis_10"/><text:bookmark-end text:name="reliance_on_russian_gas_and_resulting_energy_crisis"/></text:h>
      <text:p text:style-name="Text_20_body"><text:a xlink:type="simple" xlink:href="https://codingspirit.de/musk-weidel/video.mp4#t=00:09:42" text:style-name="Internet_20_link" text:visited-style-name="Visited_20_Internet_20_Link">00:09:42</text:a>: Alice Weidel: So during the war of Ukraine, so our gas supply was just destroyed and that actually shed some light on our, in so, on our severe dependence on Russian gas.</text:p>
      <text:p text:style-name="Text_20_body"><text:a xlink:type="simple" xlink:href="https://codingspirit.de/musk-weidel/video.mp4#t=00:09:57" text:style-name="Internet_20_link" text:visited-style-name="Visited_20_Internet_20_Link">00:09:57</text:a>: Alice Weidel: And do you know what the government decided in this crisis when the energy crisis skyrocked after we were cut off of cheap energy supply from Russia.</text:p>
      <text:p text:style-name="Text_20_body"><text:a xlink:type="simple" xlink:href="https://codingspirit.de/musk-weidel/video.mp4#t=00:10:12" text:style-name="Internet_20_link" text:visited-style-name="Visited_20_Internet_20_Link">00:10:12</text:a>: Alice Weidel: They switched off the last nuclear power plant to even more create a shortage of energy.</text:p>
      <text:p text:style-name="Text_20_body"><text:a xlink:type="simple" xlink:href="https://codingspirit.de/musk-weidel/video.mp4#t=00:10:21" text:style-name="Internet_20_link" text:visited-style-name="Visited_20_Internet_20_Link">00:10:21</text:a>: Alice Weidel: So either you must be very stupid or you just hate your own country.</text:p>
      <text:p text:style-name="Text_20_body"><text:a xlink:type="simple" xlink:href="https://codingspirit.de/musk-weidel/video.mp4#t=00:10:27" text:style-name="Internet_20_link" text:visited-style-name="Visited_20_Internet_20_Link">00:10:27</text:a>: Alice Weidel: I don't think.</text:p>
      <text:p text:style-name="Text_20_body"><text:a xlink:type="simple" xlink:href="https://codingspirit.de/musk-weidel/video.mp4#t=00:10:29" text:style-name="Internet_20_link" text:visited-style-name="Visited_20_Internet_20_Link">00:10:29</text:a>: Alice Weidel: Well, isn't it?</text:p>
      <text:p text:style-name="Text_20_body"><text:a xlink:type="simple" xlink:href="https://codingspirit.de/musk-weidel/video.mp4#t=00:10:29" text:style-name="Internet_20_link" text:visited-style-name="Visited_20_Internet_20_Link">00:10:29</text:a>: Alice Weidel: I.</text:p>
      <text:p text:style-name="Text_20_body"><text:a xlink:type="simple" xlink:href="https://codingspirit.de/musk-weidel/video.mp4#t=00:10:31" text:style-name="Internet_20_link" text:visited-style-name="Visited_20_Internet_20_Link">00:10:31</text:a>: Elon Musk: Think it's mostly the very stupid category.</text:p>
      <text:p text:style-name="Text_20_body"><text:a xlink:type="simple" xlink:href="https://codingspirit.de/musk-weidel/video.mp4#t=00:10:33" text:style-name="Internet_20_link" text:visited-style-name="Visited_20_Internet_20_Link">00:10:33</text:a>: Elon Musk: At least I like things so very suitable.</text:p>
      <text:p text:style-name="Text_20_body"><text:a xlink:type="simple" xlink:href="https://codingspirit.de/musk-weidel/video.mp4#t=00:10:35" text:style-name="Internet_20_link" text:visited-style-name="Visited_20_Internet_20_Link">00:10:35</text:a>: Elon Musk: I mean, there's old saying that like, one should never ascribe to malice that which can easily be explained by incompetence.</text:p>
      <text:p text:style-name="Text_20_body"><text:a xlink:type="simple" xlink:href="https://codingspirit.de/musk-weidel/video.mp4#t=00:10:41" text:style-name="Internet_20_link" text:visited-style-name="Visited_20_Internet_20_Link">00:10:41</text:a>: Elon Musk: So.</text:p>
      <text:p text:style-name="Text_20_body"><text:a xlink:type="simple" xlink:href="https://codingspirit.de/musk-weidel/video.mp4#t=00:10:42" text:style-name="Internet_20_link" text:visited-style-name="Visited_20_Internet_20_Link">00:10:42</text:a>: Alice Weidel: Yes, you're perfectly right.</text:p>
      <text:p text:style-name="Text_20_body"><text:a xlink:type="simple" xlink:href="https://codingspirit.de/musk-weidel/video.mp4#t=00:10:44" text:style-name="Internet_20_link" text:visited-style-name="Visited_20_Internet_20_Link">00:10:44</text:a>: Alice Weidel: No.</text:p>
      <text:p text:style-name="Text_20_body"><text:a xlink:type="simple" xlink:href="https://codingspirit.de/musk-weidel/video.mp4#t=00:10:45" text:style-name="Internet_20_link" text:visited-style-name="Visited_20_Internet_20_Link">00:10:45</text:a>: Elon Musk: So yes, actually, when I saw that Germany was turning off the powerplants after to being cut off from gas supplies, you know, from Russia.</text:p>
      <text:p text:style-name="Text_20_body"><text:a xlink:type="simple" xlink:href="https://codingspirit.de/musk-weidel/video.mp4#t=00:10:54" text:style-name="Internet_20_link" text:visited-style-name="Visited_20_Internet_20_Link">00:10:54</text:a>: Elon Musk: I thought this is the crazy, this is one of the craziest things I've ever seen.</text:p>
      <text:p text:style-name="Text_20_body"><text:a xlink:type="simple" xlink:href="https://codingspirit.de/musk-weidel/video.mp4#t=00:10:57" text:style-name="Internet_20_link" text:visited-style-name="Visited_20_Internet_20_Link">00:10:57</text:a>: Elon Musk: Just when Germany most needs electricity, Germany is shutting down one of the best sources of electricity, which is nuclear power.</text:p>
      <text:p text:style-name="Text_20_body"><text:a xlink:type="simple" xlink:href="https://codingspirit.de/musk-weidel/video.mp4#t=00:11:07" text:style-name="Internet_20_link" text:visited-style-name="Visited_20_Internet_20_Link">00:11:07</text:a>: Alice Weidel: Crazy.</text:p>
      <text:p text:style-name="Text_20_body"><text:a xlink:type="simple" xlink:href="https://codingspirit.de/musk-weidel/video.mp4#t=00:11:08" text:style-name="Internet_20_link" text:visited-style-name="Visited_20_Internet_20_Link">00:11:08</text:a>: Alice Weidel: And completely carbon free.</text:p>
      <text:p text:style-name="Text_20_body"><text:a xlink:type="simple" xlink:href="https://codingspirit.de/musk-weidel/video.mp4#t=00:11:09" text:style-name="Internet_20_link" text:visited-style-name="Visited_20_Internet_20_Link">00:11:09</text:a>: Alice Weidel: Yeah, crazy, crazy.</text:p>
      <text:p text:style-name="Text_20_body"><text:a xlink:type="simple" xlink:href="https://codingspirit.de/musk-weidel/video.mp4#t=00:11:12" text:style-name="Internet_20_link" text:visited-style-name="Visited_20_Internet_20_Link">00:11:12</text:a>: Alice Weidel: It's crazy.</text:p>
      <text:p text:style-name="Text_20_body"><text:a xlink:type="simple" xlink:href="https://codingspirit.de/musk-weidel/video.mp4#t=00:11:14" text:style-name="Internet_20_link" text:visited-style-name="Visited_20_Internet_20_Link">00:11:14</text:a>: Elon Musk: So I guess if to summarize the mean, the two main things that aft is aiming for in terms of change is a sensible energy policy and sensible immigration policy.</text:p>
      <text:p text:style-name="Text_20_body"><text:a xlink:type="simple" xlink:href="https://codingspirit.de/musk-weidel/video.mp4#t=00:11:35" text:style-name="Internet_20_link" text:visited-style-name="Visited_20_Internet_20_Link">00:11:35</text:a>: Alice Weidel: Yes, exactly so, but actually even more so, we would like.</text:p>
      <text:h text:style-name="Heading_20_3" text:outline-level="3"><text:bookmark-start text:name="__RefHeading___complete_new_situation_without_interruption_or_negative_framing_11"/><text:bookmark-start text:name="complete_new_situation_without_interruption_or_negative_framing"/>Complete new situation without interruption or negative framing<text:bookmark-end text:name="__RefHeading___complete_new_situation_without_interruption_or_negative_framing_11"/><text:bookmark-end text:name="complete_new_situation_without_interruption_or_negative_framing"/></text:h>
      <text:p text:style-name="Text_20_body"><text:a xlink:type="simple" xlink:href="https://codingspirit.de/musk-weidel/video.mp4#t=00:11:41" text:style-name="Internet_20_link" text:visited-style-name="Visited_20_Internet_20_Link">00:11:41</text:a>: Alice Weidel: So if I, if I may continue a little bit because now it's a, it's a, elen, it's a complete new situation for me that I just can have a normal conversation and I'm not interrupted or negatively framed.</text:p>
      <text:p text:style-name="Text_20_body"><text:a xlink:type="simple" xlink:href="https://codingspirit.de/musk-weidel/video.mp4#t=00:12:01" text:style-name="Internet_20_link" text:visited-style-name="Visited_20_Internet_20_Link">00:12:01</text:a>: Alice Weidel: How that has been in the media, the case in the last 10 years, which is completely ridiculous.</text:p>
      <text:h text:style-name="Heading_20_3" text:outline-level="3"><text:bookmark-start text:name="__RefHeading___conservative_libertarian_party_.._but_extreme_negative_framing_12"/><text:bookmark-start text:name="conservative_libertarian_party_.._but_extreme_negative_framing"/>Conservative libertarian party .. but extreme negative framing<text:bookmark-end text:name="__RefHeading___conservative_libertarian_party_.._but_extreme_negative_framing_12"/><text:bookmark-end text:name="conservative_libertarian_party_.._but_extreme_negative_framing"/></text:h>
      <text:p text:style-name="Text_20_body"><text:a xlink:type="simple" xlink:href="https://codingspirit.de/musk-weidel/video.mp4#t=00:12:08" text:style-name="Internet_20_link" text:visited-style-name="Visited_20_Internet_20_Link">00:12:08</text:a>: Alice Weidel: So what we also stand for, since we are a conservative libertarian party, so at least we see ourselves like this, but we are extremely negatively framed as a so called extremist party by the mainstream media.</text:p>
      <text:h text:style-name="Heading_20_3" text:outline-level="3"><text:bookmark-start text:name="__RefHeading___bureaucratic_hurdles_and_high_taxes_13"/><text:bookmark-start text:name="bureaucratic_hurdles_and_high_taxes"/>Bureaucratic hurdles and high taxes<text:bookmark-end text:name="__RefHeading___bureaucratic_hurdles_and_high_taxes_13"/><text:bookmark-end text:name="bureaucratic_hurdles_and_high_taxes"/></text:h>
      <text:p text:style-name="Text_20_body"><text:a xlink:type="simple" xlink:href="https://codingspirit.de/musk-weidel/video.mp4#t=00:12:25" text:style-name="Internet_20_link" text:visited-style-name="Visited_20_Internet_20_Link">00:12:25</text:a>: Alice Weidel: So we just say, look, we need to reduce bureaucracy, we need to free our firms, our companies, the individuals of the subnachis.</text:p>
      <text:p text:style-name="Text_20_body"><text:a xlink:type="simple" xlink:href="https://codingspirit.de/musk-weidel/video.mp4#t=00:12:37" text:style-name="Internet_20_link" text:visited-style-name="Visited_20_Internet_20_Link">00:12:37</text:a>: Alice Weidel: Bureaucratic conditions here.</text:p>
      <text:p text:style-name="Text_20_body"><text:a xlink:type="simple" xlink:href="https://codingspirit.de/musk-weidel/video.mp4#t=00:12:40" text:style-name="Internet_20_link" text:visited-style-name="Visited_20_Internet_20_Link">00:12:40</text:a>: Alice Weidel: Yeah, you know, like how long it takes, how many days it takes to get a business permit in Germany.</text:p>
      <text:p text:style-name="Text_20_body"><text:a xlink:type="simple" xlink:href="https://codingspirit.de/musk-weidel/video.mp4#t=00:12:47" text:style-name="Internet_20_link" text:visited-style-name="Visited_20_Internet_20_Link">00:12:47</text:a>: Elon Musk: Well, as it turns out, I do because we built, oh, yeah, the big plane.</text:p>
      <text:p text:style-name="Text_20_body"><text:a xlink:type="simple" xlink:href="https://codingspirit.de/musk-weidel/video.mp4#t=00:12:52" text:style-name="Internet_20_link" text:visited-style-name="Visited_20_Internet_20_Link">00:12:52</text:a>: Elon Musk: We built a gigantic car factory, you know, or just at near Berlin.</text:p>
      <text:p text:style-name="Text_20_body"><text:a xlink:type="simple" xlink:href="https://codingspirit.de/musk-weidel/video.mp4#t=00:12:58" text:style-name="Internet_20_link" text:visited-style-name="Visited_20_Internet_20_Link">00:12:58</text:a>: Elon Musk: So we had many challenges.</text:p>
      <text:p text:style-name="Text_20_body"><text:a xlink:type="simple" xlink:href="https://codingspirit.de/musk-weidel/video.mp4#t=00:13:02" text:style-name="Internet_20_link" text:visited-style-name="Visited_20_Internet_20_Link">00:13:02</text:a>: Elon Musk: I mean, this is to be clear, like we actually had a lot of support, a lot of local support from from like the local government from the national government.</text:p>
      <text:p text:style-name="Text_20_body"><text:a xlink:type="simple" xlink:href="https://codingspirit.de/musk-weidel/video.mp4#t=00:13:11" text:style-name="Internet_20_link" text:visited-style-name="Visited_20_Internet_20_Link">00:13:11</text:a>: Elon Musk: And despite all that support, just the sheer number of rules that you're, you, you know, the people in the government are required to follow is completely crazy.</text:p>
      <text:p text:style-name="Text_20_body"><text:a xlink:type="simple" xlink:href="https://codingspirit.de/musk-weidel/video.mp4#t=00:13:21" text:style-name="Internet_20_link" text:visited-style-name="Visited_20_Internet_20_Link">00:13:21</text:a>: Elon Musk: And we had to, I think it was 25,000 pages was our permit.</text:p>
      <text:p text:style-name="Text_20_body"><text:a xlink:type="simple" xlink:href="https://codingspirit.de/musk-weidel/video.mp4#t=00:13:28" text:style-name="Internet_20_link" text:visited-style-name="Visited_20_Internet_20_Link">00:13:28</text:a>: Elon Musk: And I had to be all printed on paper.</text:p>
      <text:p text:style-name="Text_20_body"><text:a xlink:type="simple" xlink:href="https://codingspirit.de/musk-weidel/video.mp4#t=00:13:31" text:style-name="Internet_20_link" text:visited-style-name="Visited_20_Internet_20_Link">00:13:31</text:a>: Elon Musk: Thousands?</text:p>
      <text:p text:style-name="Text_20_body"><text:a xlink:type="simple" xlink:href="https://codingspirit.de/musk-weidel/video.mp4#t=00:13:32" text:style-name="Internet_20_link" text:visited-style-name="Visited_20_Internet_20_Link">00:13:32</text:a>: Elon Musk: Yes.</text:p>
      <text:p text:style-name="Text_20_body"><text:a xlink:type="simple" xlink:href="https://codingspirit.de/musk-weidel/video.mp4#t=00:13:33" text:style-name="Internet_20_link" text:visited-style-name="Visited_20_Internet_20_Link">00:13:33</text:a>: Elon Musk: A 20, I think maybe more than that in hand, 25,000.</text:p>
      <text:p text:style-name="Text_20_body"><text:a xlink:type="simple" xlink:href="https://codingspirit.de/musk-weidel/video.mp4#t=00:13:37" text:style-name="Internet_20_link" text:visited-style-name="Visited_20_Internet_20_Link">00:13:37</text:a>: Elon Musk: And then there has to be many copies made.</text:p>
      <text:p text:style-name="Text_20_body"><text:a xlink:type="simple" xlink:href="https://codingspirit.de/musk-weidel/video.mp4#t=00:13:39" text:style-name="Internet_20_link" text:visited-style-name="Visited_20_Internet_20_Link">00:13:39</text:a>: Elon Musk: So it literally was a truck of paper because, and we're like, surely we can make this electronic, you know, shouldn't, isn't that better for the.</text:p>
      <text:p text:style-name="Text_20_body"><text:a xlink:type="simple" xlink:href="https://codingspirit.de/musk-weidel/video.mp4#t=00:13:49" text:style-name="Internet_20_link" text:visited-style-name="Visited_20_Internet_20_Link">00:13:49</text:a>: Alice Weidel: Everyone?</text:p>
      <text:p text:style-name="Text_20_body"><text:a xlink:type="simple" xlink:href="https://codingspirit.de/musk-weidel/video.mp4#t=00:13:52" text:style-name="Internet_20_link" text:visited-style-name="Visited_20_Internet_20_Link">00:13:52</text:a>: Alice Weidel: And they.</text:p>
      <text:p text:style-name="Text_20_body"><text:a xlink:type="simple" xlink:href="https://codingspirit.de/musk-weidel/video.mp4#t=00:13:52" text:style-name="Internet_20_link" text:visited-style-name="Visited_20_Internet_20_Link">00:13:52</text:a>: Elon Musk: Say, no, it has to be paper.</text:p>
      <text:p text:style-name="Text_20_body"><text:a xlink:type="simple" xlink:href="https://codingspirit.de/musk-weidel/video.mp4#t=00:13:53" text:style-name="Internet_20_link" text:visited-style-name="Visited_20_Internet_20_Link">00:13:53</text:a>: Elon Musk: I'm like, this is crazy.</text:p>
      <text:p text:style-name="Text_20_body"><text:a xlink:type="simple" xlink:href="https://codingspirit.de/musk-weidel/video.mp4#t=00:13:55" text:style-name="Internet_20_link" text:visited-style-name="Visited_20_Internet_20_Link">00:13:55</text:a>: Elon Musk: This is only a few years ago.</text:p>
      <text:p text:style-name="Text_20_body"><text:a xlink:type="simple" xlink:href="https://codingspirit.de/musk-weidel/video.mp4#t=00:13:56" text:style-name="Internet_20_link" text:visited-style-name="Visited_20_Internet_20_Link">00:13:56</text:a>: Elon Musk: It's not the distant past.</text:p>
      <text:p text:style-name="Text_20_body"><text:a xlink:type="simple" xlink:href="https://codingspirit.de/musk-weidel/video.mp4#t=00:13:57" text:style-name="Internet_20_link" text:visited-style-name="Visited_20_Internet_20_Link">00:13:57</text:a>: Elon Musk: I mean, it's like we're, you know, we're well into the, we're, you know, quarter of the way through the 21st century.</text:p>
      <text:p text:style-name="Text_20_body"><text:a xlink:type="simple" xlink:href="https://codingspirit.de/musk-weidel/video.mp4#t=00:14:04" text:style-name="Internet_20_link" text:visited-style-name="Visited_20_Internet_20_Link">00:14:04</text:a>: Elon Musk: I, it's like, guys, let's just 25,000 actual printed pages and then I believe every page needed to be stamped with a physical stamp.</text:p>
      <text:p text:style-name="Text_20_body"><text:a xlink:type="simple" xlink:href="https://codingspirit.de/musk-weidel/video.mp4#t=00:14:13" text:style-name="Internet_20_link" text:visited-style-name="Visited_20_Internet_20_Link">00:14:13</text:a>: Elon Musk: I mean, honestly, it's gonna really tire somebody out to do so much stamping.</text:p>
      <text:p text:style-name="Text_20_body"><text:a xlink:type="simple" xlink:href="https://codingspirit.de/musk-weidel/video.mp4#t=00:14:18" text:style-name="Internet_20_link" text:visited-style-name="Visited_20_Internet_20_Link">00:14:18</text:a>: Elon Musk: Yeah, you know, they're gonna get some sort of repetitive stress injury.</text:p>
      <text:p text:style-name="Text_20_body"><text:a xlink:type="simple" xlink:href="https://codingspirit.de/musk-weidel/video.mp4#t=00:14:24" text:style-name="Internet_20_link" text:visited-style-name="Visited_20_Internet_20_Link">00:14:24</text:a>: Elon Musk: Yeah, they're gonna get a repetitive stress injury from having to staff so many, you know, just send it to the hospital or something.</text:p>
      <text:p text:style-name="Text_20_body"><text:a xlink:type="simple" xlink:href="https://codingspirit.de/musk-weidel/video.mp4#t=00:14:34" text:style-name="Internet_20_link" text:visited-style-name="Visited_20_Internet_20_Link">00:14:34</text:a>: Elon Musk: I mean, that's too much.</text:p>
      <text:p text:style-name="Text_20_body"><text:a xlink:type="simple" xlink:href="https://codingspirit.de/musk-weidel/video.mp4#t=00:14:36" text:style-name="Internet_20_link" text:visited-style-name="Visited_20_Internet_20_Link">00:14:36</text:a>: Elon Musk: Yeah, so I'm not trying to blame the sort of individuals who are doing this time because they are just following the rules.</text:p>
      <text:p text:style-name="Text_20_body"><text:a xlink:type="simple" xlink:href="https://codingspirit.de/musk-weidel/video.mp4#t=00:14:45" text:style-name="Internet_20_link" text:visited-style-name="Visited_20_Internet_20_Link">00:14:45</text:a>: Elon Musk: So we have to change the rules and it needs to be, I think, in my view, for, you know, all countries, but especially countries that have enjoyed prosperity for a long time, it is extremely important to have what I call sort of garbage collection of rules, which is to reexamine the rules and regulations and make sure that they are clearly a net good.</text:p>
      <text:p text:style-name="Text_20_body"><text:a xlink:type="simple" xlink:href="https://codingspirit.de/musk-weidel/video.mp4#t=00:15:08" text:style-name="Internet_20_link" text:visited-style-name="Visited_20_Internet_20_Link">00:15:08</text:a>: Elon Musk: And if there's any doubt about them being a net good, we should eliminate them because otherwise, we get to this point where everything is illegal.</text:p>
      <text:p text:style-name="Text_20_body"><text:a xlink:type="simple" xlink:href="https://codingspirit.de/musk-weidel/video.mp4#t=00:15:15" text:style-name="Internet_20_link" text:visited-style-name="Visited_20_Internet_20_Link">00:15:15</text:a>: Elon Musk: And so it's just absolutely crazy.</text:p>
      <text:p text:style-name="Text_20_body"><text:a xlink:type="simple" xlink:href="https://codingspirit.de/musk-weidel/video.mp4#t=00:15:22" text:style-name="Internet_20_link" text:visited-style-name="Visited_20_Internet_20_Link">00:15:22</text:a>: Alice Weidel: Absolutely.</text:p>
      <text:h text:style-name="Heading_20_3" text:outline-level="3"><text:bookmark-start text:name="__RefHeading___highest_taxes_of_all_oecd_countries_14"/><text:bookmark-start text:name="highest_taxes_of_all_oecd_countries"/>Highest taxes of all OECD countries<text:bookmark-end text:name="__RefHeading___highest_taxes_of_all_oecd_countries_14"/><text:bookmark-end text:name="highest_taxes_of_all_oecd_countries"/></text:h>
      <text:p text:style-name="Text_20_body"><text:a xlink:type="simple" xlink:href="https://codingspirit.de/musk-weidel/video.mp4#t=00:15:23" text:style-name="Internet_20_link" text:visited-style-name="Visited_20_Internet_20_Link">00:15:23</text:a>: Alice Weidel: And it's not only about bureaucracy, it's also about taxes.</text:p>
      <text:p text:style-name="Text_20_body"><text:a xlink:type="simple" xlink:href="https://codingspirit.de/musk-weidel/video.mp4#t=00:15:27" text:style-name="Internet_20_link" text:visited-style-name="Visited_20_Internet_20_Link">00:15:27</text:a>: Alice Weidel: Germany has the highest taxes.</text:p>
      <text:p text:style-name="Text_20_body"><text:a xlink:type="simple" xlink:href="https://codingspirit.de/musk-weidel/video.mp4#t=00:15:29" text:style-name="Internet_20_link" text:visited-style-name="Visited_20_Internet_20_Link">00:15:29</text:a>: Alice Weidel: Yes, yeah.</text:p>
      <text:p text:style-name="Text_20_body"><text:a xlink:type="simple" xlink:href="https://codingspirit.de/musk-weidel/video.mp4#t=00:15:31" text:style-name="Internet_20_link" text:visited-style-name="Visited_20_Internet_20_Link">00:15:31</text:a>: Alice Weidel: Of all OECD countries.</text:p>
      <text:p text:style-name="Text_20_body"><text:a xlink:type="simple" xlink:href="https://codingspirit.de/musk-weidel/video.mp4#t=00:15:35" text:style-name="Internet_20_link" text:visited-style-name="Visited_20_Internet_20_Link">00:15:35</text:a>: Alice Weidel: So the normal German employee, he works half of, more than half of a year for the state.</text:p>
      <text:p text:style-name="Text_20_body"><text:a xlink:type="simple" xlink:href="https://codingspirit.de/musk-weidel/video.mp4#t=00:15:41" text:style-name="Internet_20_link" text:visited-style-name="Visited_20_Internet_20_Link">00:15:41</text:a>: Alice Weidel: You have to imagine that, right?</text:p>
      <text:p text:style-name="Text_20_body"><text:a xlink:type="simple" xlink:href="https://codingspirit.de/musk-weidel/video.mp4#t=00:15:44" text:style-name="Internet_20_link" text:visited-style-name="Visited_20_Internet_20_Link">00:15:44</text:a>: Alice Weidel: Like with Texas plus Social Security.</text:p>
      <text:p text:style-name="Text_20_body"><text:a xlink:type="simple" xlink:href="https://codingspirit.de/musk-weidel/video.mp4#t=00:15:48" text:style-name="Internet_20_link" text:visited-style-name="Visited_20_Internet_20_Link">00:15:48</text:a>: Alice Weidel: So more than half of the year you work for this dysfunctioning state because like the state does not provide the vital provisions for the people here.</text:p>
      <text:p text:style-name="Text_20_body"><text:a xlink:type="simple" xlink:href="https://codingspirit.de/musk-weidel/video.mp4#t=00:16:04" text:style-name="Internet_20_link" text:visited-style-name="Visited_20_Internet_20_Link">00:16:04</text:a>: Alice Weidel: So he doesn't provide for security.</text:p>
      <text:p text:style-name="Text_20_body"><text:a xlink:type="simple" xlink:href="https://codingspirit.de/musk-weidel/video.mp4#t=00:16:06" text:style-name="Internet_20_link" text:visited-style-name="Visited_20_Internet_20_Link">00:16:06</text:a>: Alice Weidel: So we have like skyrocketing criminal rights here, right?</text:p>
      <text:h text:style-name="Heading_20_3" text:outline-level="3"><text:bookmark-start text:name="__RefHeading___educationvocish_leftish_socialist_agenda_15"/><text:bookmark-start text:name="educationvocish_leftish_socialist_agenda"/>Education: Vocish, Leftish socialist agenda<text:bookmark-end text:name="__RefHeading___educationvocish_leftish_socialist_agenda_15"/><text:bookmark-end text:name="educationvocish_leftish_socialist_agenda"/></text:h>
      <text:p text:style-name="Text_20_body"><text:a xlink:type="simple" xlink:href="https://codingspirit.de/musk-weidel/video.mp4#t=00:16:13" text:style-name="Internet_20_link" text:visited-style-name="Visited_20_Internet_20_Link">00:16:13</text:a>: Alice Weidel: He doesn't care about education.</text:p>
      <text:p text:style-name="Text_20_body"><text:a xlink:type="simple" xlink:href="https://codingspirit.de/musk-weidel/video.mp4#t=00:16:15" text:style-name="Internet_20_link" text:visited-style-name="Visited_20_Internet_20_Link">00:16:15</text:a>: Alice Weidel: So we have this same insane vocish, leftish socialist agenda in our educational system.</text:p>
      <text:p text:style-name="Text_20_body"><text:a xlink:type="simple" xlink:href="https://codingspirit.de/musk-weidel/video.mp4#t=00:16:25" text:style-name="Internet_20_link" text:visited-style-name="Visited_20_Internet_20_Link">00:16:25</text:a>: Alice Weidel: So the young people, they don't learn anything in school, in university, etc.</text:p>
      <text:p text:style-name="Text_20_body"><text:a xlink:type="simple" xlink:href="https://codingspirit.de/musk-weidel/video.mp4#t=00:16:34" text:style-name="Internet_20_link" text:visited-style-name="Visited_20_Internet_20_Link">00:16:34</text:a>: Alice Weidel: So they just learn about gender studies and they just.</text:p>
      <text:p text:style-name="Text_20_body"><text:a xlink:type="simple" xlink:href="https://codingspirit.de/musk-weidel/video.mp4#t=00:16:38" text:style-name="Internet_20_link" text:visited-style-name="Visited_20_Internet_20_Link">00:16:38</text:a>: Alice Weidel: Yeah, I was, and no, really.</text:p>
      <text:p text:style-name="Text_20_body"><text:a xlink:type="simple" xlink:href="https://codingspirit.de/musk-weidel/video.mp4#t=00:16:42" text:style-name="Internet_20_link" text:visited-style-name="Visited_20_Internet_20_Link">00:16:42</text:a>: Elon Musk: I started the impression that Germany had a pretty good education system that was, yeah, quite rigorous with, you know, the gymnasium and all that sort of stuff.</text:p>
      <text:p text:style-name="Text_20_body"><text:a xlink:type="simple" xlink:href="https://codingspirit.de/musk-weidel/video.mp4#t=00:16:51" text:style-name="Internet_20_link" text:visited-style-name="Visited_20_Internet_20_Link">00:16:51</text:a>: Elon Musk: At least it used to at one point.</text:p>
      <text:p text:style-name="Text_20_body"><text:a xlink:type="simple" xlink:href="https://codingspirit.de/musk-weidel/video.mp4#t=00:16:54" text:style-name="Internet_20_link" text:visited-style-name="Visited_20_Internet_20_Link">00:16:54</text:a>: Elon Musk: So, but it sounds like this has, I don't know, the work mind virus has infected Germany quite badly.</text:p>
      <text:p text:style-name="Text_20_body"><text:a xlink:type="simple" xlink:href="https://codingspirit.de/musk-weidel/video.mp4#t=00:17:05" text:style-name="Internet_20_link" text:visited-style-name="Visited_20_Internet_20_Link">00:17:05</text:a>: Alice Weidel: So you have the international standard of pizza testing, right?</text:p>
      <text:p text:style-name="Text_20_body"><text:a xlink:type="simple" xlink:href="https://codingspirit.de/musk-weidel/video.mp4#t=00:17:09" text:style-name="Internet_20_link" text:visited-style-name="Visited_20_Internet_20_Link">00:17:09</text:a>: Alice Weidel: So the pizza survey, right?</text:p>
      <text:p text:style-name="Text_20_body"><text:a xlink:type="simple" xlink:href="https://codingspirit.de/musk-weidel/video.mp4#t=00:17:11" text:style-name="Internet_20_link" text:visited-style-name="Visited_20_Internet_20_Link">00:17:11</text:a>: Alice Weidel: So Germany, like a couple of years ago, was okay, scored okay, this score okay.</text:p>
      <text:p text:style-name="Text_20_body"><text:a xlink:type="simple" xlink:href="https://codingspirit.de/musk-weidel/video.mp4#t=00:17:18" text:style-name="Internet_20_link" text:visited-style-name="Visited_20_Internet_20_Link">00:17:18</text:a>: Alice Weidel: But now, so we, so we just plummeted because the survey showed that young people are not able to properly do math or speak or write German.</text:p>
      <text:p text:style-name="Text_20_body"><text:a xlink:type="simple" xlink:href="https://codingspirit.de/musk-weidel/video.mp4#t=00:17:31" text:style-name="Internet_20_link" text:visited-style-name="Visited_20_Internet_20_Link">00:17:31</text:a>: Alice Weidel: And in some, like in some states here in Germany, you have to imagine they just abolished the writing grades in terms to get the language grade right?</text:p>
      <text:p text:style-name="Text_20_body"><text:a xlink:type="simple" xlink:href="https://codingspirit.de/musk-weidel/video.mp4#t=00:17:46" text:style-name="Internet_20_link" text:visited-style-name="Visited_20_Internet_20_Link">00:17:46</text:a>: Alice Weidel: So you don't need to right German properly anymore because our entire educational system has been deteriorating.</text:p>
      <text:p text:style-name="Text_20_body"><text:a xlink:type="simple" xlink:href="https://codingspirit.de/musk-weidel/video.mp4#t=00:17:54" text:style-name="Internet_20_link" text:visited-style-name="Visited_20_Internet_20_Link">00:17:54</text:a>: Alice Weidel: And that is also the reason, for instance, why young people, they vote for us now, because they wanna have a proper education and they wanna have back a proper educational system that provides the young people with capabilities, and that is also the reason why I, so my personal opinion is that we have to go back to a merit based system, right?</text:p>
      <text:p text:style-name="Text_20_body"><text:a xlink:type="simple" xlink:href="https://codingspirit.de/musk-weidel/video.mp4#t=00:18:29" text:style-name="Internet_20_link" text:visited-style-name="Visited_20_Internet_20_Link">00:18:29</text:a>: Alice Weidel: So we need to go back to a merit based incentive system.</text:p>
      <text:p text:style-name="Text_20_body"><text:a xlink:type="simple" xlink:href="https://codingspirit.de/musk-weidel/video.mp4#t=00:18:33" text:style-name="Internet_20_link" text:visited-style-name="Visited_20_Internet_20_Link">00:18:33</text:a>: Alice Weidel: And go away from all these socialist gender things being in our educational system, right?</text:p>
      <text:p text:style-name="Text_20_body"><text:a xlink:type="simple" xlink:href="https://codingspirit.de/musk-weidel/video.mp4#t=00:18:41" text:style-name="Internet_20_link" text:visited-style-name="Visited_20_Internet_20_Link">00:18:41</text:a>: Alice Weidel: The families and the parents, they have the responsibility of their children and the schools and the university, they have some responsibility to give good education and that, and not all this vogue, socialist, nonsensical gender stuff.</text:p>
      <text:p text:style-name="Text_20_body"><text:a xlink:type="simple" xlink:href="https://codingspirit.de/musk-weidel/video.mp4#t=00:18:58" text:style-name="Internet_20_link" text:visited-style-name="Visited_20_Internet_20_Link">00:18:58</text:a>: Elon Musk: Sure.</text:p>
      <text:p text:style-name="Text_20_body"><text:a xlink:type="simple" xlink:href="https://codingspirit.de/musk-weidel/video.mp4#t=00:18:59" text:style-name="Internet_20_link" text:visited-style-name="Visited_20_Internet_20_Link">00:18:59</text:a>: Elon Musk: No, absolutely.</text:p>
      <text:p text:style-name="Text_20_body"><text:a xlink:type="simple" xlink:href="https://codingspirit.de/musk-weidel/video.mp4#t=00:19:01" text:style-name="Internet_20_link" text:visited-style-name="Visited_20_Internet_20_Link">00:19:01</text:a>: Elon Musk: I mean, the whole point of going to school is to learn useful skills that help you in life, help you be productive and understand the world.</text:p>
      <text:p text:style-name="Text_20_body"><text:a xlink:type="simple" xlink:href="https://codingspirit.de/musk-weidel/video.mp4#t=00:19:10" text:style-name="Internet_20_link" text:visited-style-name="Visited_20_Internet_20_Link">00:19:10</text:a>: Elon Musk: And otherwise, it's not a school.</text:p>
      <text:p text:style-name="Text_20_body"><text:a xlink:type="simple" xlink:href="https://codingspirit.de/musk-weidel/video.mp4#t=00:19:13" text:style-name="Internet_20_link" text:visited-style-name="Visited_20_Internet_20_Link">00:19:13</text:a>: Elon Musk: It's, it's a, it's just a propaganda institution.</text:p>
      <text:p text:style-name="Text_20_body"><text:a xlink:type="simple" xlink:href="https://codingspirit.de/musk-weidel/video.mp4#t=00:19:18" text:style-name="Internet_20_link" text:visited-style-name="Visited_20_Internet_20_Link">00:19:18</text:a>: Elon Musk: True.</text:p>
      <text:p text:style-name="Text_20_body"><text:a xlink:type="simple" xlink:href="https://codingspirit.de/musk-weidel/video.mp4#t=00:19:19" text:style-name="Internet_20_link" text:visited-style-name="Visited_20_Internet_20_Link">00:19:19</text:a>: Elon Musk: So, okay.</text:p>
      <text:p text:style-name="Text_20_body"><text:a xlink:type="simple" xlink:href="https://codingspirit.de/musk-weidel/video.mp4#t=00:19:21" text:style-name="Internet_20_link" text:visited-style-name="Visited_20_Internet_20_Link">00:19:21</text:a>: Elon Musk: Well, that, I mean, that makes a lot of sense.</text:p>
      <text:p text:style-name="Text_20_body"><text:a xlink:type="simple" xlink:href="https://codingspirit.de/musk-weidel/video.mp4#t=00:19:23" text:style-name="Internet_20_link" text:visited-style-name="Visited_20_Internet_20_Link">00:19:23</text:a>: Elon Musk: So let's see.</text:p>
      <text:h text:style-name="Heading_20_3" text:outline-level="3"><text:bookmark-start text:name="__RefHeading___record_tax_income_16"/><text:bookmark-start text:name="record_tax_income"/>Record tax income<text:bookmark-end text:name="__RefHeading___record_tax_income_16"/><text:bookmark-end text:name="record_tax_income"/></text:h>
      <text:p text:style-name="Text_20_body"><text:a xlink:type="simple" xlink:href="https://codingspirit.de/musk-weidel/video.mp4#t=00:19:27" text:style-name="Internet_20_link" text:visited-style-name="Visited_20_Internet_20_Link">00:19:27</text:a>: Alice Weidel: So maybe I can just go on because I, I was, I was just giving an example of the educational system where the state fails because our state, the government collected in the last year a record high of income tax.</text:p>
      <text:p text:style-name="Text_20_body"><text:a xlink:type="simple" xlink:href="https://codingspirit.de/musk-weidel/video.mp4#t=00:19:48" text:style-name="Internet_20_link" text:visited-style-name="Visited_20_Internet_20_Link">00:19:48</text:a>: Alice Weidel: So they collected like around, like above one trillion, right of euros.</text:p>
      <text:p text:style-name="Text_20_body"><text:a xlink:type="simple" xlink:href="https://codingspirit.de/musk-weidel/video.mp4#t=00:19:58" text:style-name="Internet_20_link" text:visited-style-name="Visited_20_Internet_20_Link">00:19:58</text:a>: Alice Weidel: So it is a record high tax.</text:p>
      <text:p text:style-name="Text_20_body"><text:a xlink:type="simple" xlink:href="https://codingspirit.de/musk-weidel/video.mp4#t=00:20:00" text:style-name="Internet_20_link" text:visited-style-name="Visited_20_Internet_20_Link">00:20:00</text:a>: Alice Weidel: But the state, they cannot handle taxpayers money.</text:p>
      <text:h text:style-name="Heading_20_3" text:outline-level="3"><text:bookmark-start text:name="__RefHeading___germanys_and_us_immigration_policies_thrown_passports_and_legal_systems_17"/><text:bookmark-start text:name="germanys_and_us_immigration_policies_thrown_passports_and_legal_systems"/>Germanys and US immigration policies, thrown passports and legal systems<text:bookmark-end text:name="__RefHeading___germanys_and_us_immigration_policies_thrown_passports_and_legal_systems_17"/><text:bookmark-end text:name="germanys_and_us_immigration_policies_thrown_passports_and_legal_systems"/></text:h>
      <text:p text:style-name="Text_20_body"><text:a xlink:type="simple" xlink:href="https://codingspirit.de/musk-weidel/video.mp4#t=00:20:06" text:style-name="Internet_20_link" text:visited-style-name="Visited_20_Internet_20_Link">00:20:06</text:a>: Alice Weidel: So what do they do?</text:p>
      <text:p text:style-name="Text_20_body"><text:a xlink:type="simple" xlink:href="https://codingspirit.de/musk-weidel/video.mp4#t=00:20:07" text:style-name="Internet_20_link" text:visited-style-name="Visited_20_Internet_20_Link">00:20:07</text:a>: Alice Weidel: So they just throw the money out of the window for immigration in our social system, for instance.</text:p>
      <text:p text:style-name="Text_20_body"><text:a xlink:type="simple" xlink:href="https://codingspirit.de/musk-weidel/video.mp4#t=00:20:17" text:style-name="Internet_20_link" text:visited-style-name="Visited_20_Internet_20_Link">00:20:17</text:a>: Alice Weidel: So since 2015, just to give you some numbers and also the audience to have an idea what's going on here in Germany.</text:p>
      <text:p text:style-name="Text_20_body"><text:a xlink:type="simple" xlink:href="https://codingspirit.de/musk-weidel/video.mp4#t=00:20:26" text:style-name="Internet_20_link" text:visited-style-name="Visited_20_Internet_20_Link">00:20:26</text:a>: Alice Weidel: So we had an influx of almost 7 million people, but these are the officially counted.</text:p>
      <text:p text:style-name="Text_20_body"><text:a xlink:type="simple" xlink:href="https://codingspirit.de/musk-weidel/video.mp4#t=00:20:37" text:style-name="Internet_20_link" text:visited-style-name="Visited_20_Internet_20_Link">00:20:37</text:a>: Alice Weidel: So a million.</text:p>
      <text:p text:style-name="Text_20_body"><text:a xlink:type="simple" xlink:href="https://codingspirit.de/musk-weidel/video.mp4#t=00:20:38" text:style-name="Internet_20_link" text:visited-style-name="Visited_20_Internet_20_Link">00:20:38</text:a>: Elon Musk: People.</text:p>
      <text:p text:style-name="Text_20_body"><text:a xlink:type="simple" xlink:href="https://codingspirit.de/musk-weidel/video.mp4#t=00:20:39" text:style-name="Internet_20_link" text:visited-style-name="Visited_20_Internet_20_Link">00:20:39</text:a>: Elon Musk: Okay.</text:p>
      <text:p text:style-name="Text_20_body"><text:a xlink:type="simple" xlink:href="https://codingspirit.de/musk-weidel/video.mp4#t=00:20:40" text:style-name="Internet_20_link" text:visited-style-name="Visited_20_Internet_20_Link">00:20:40</text:a>: Alice Weidel: So one million people of influx since 2015 officially counted.</text:p>
      <text:p text:style-name="Text_20_body"><text:a xlink:type="simple" xlink:href="https://codingspirit.de/musk-weidel/video.mp4#t=00:20:45" text:style-name="Internet_20_link" text:visited-style-name="Visited_20_Internet_20_Link">00:20:45</text:a>: Alice Weidel: And then because the people, they just another funny numbers, our state allows people to throw away their passports before they cross our borders that are not protected and controlled.</text:p>
      <text:p text:style-name="Text_20_body"><text:a xlink:type="simple" xlink:href="https://codingspirit.de/musk-weidel/video.mp4#t=00:21:01" text:style-name="Internet_20_link" text:visited-style-name="Visited_20_Internet_20_Link">00:21:01</text:a>: Alice Weidel: So 57%, almost 60% of the people coming into our country on through a open border, they throw away their papers.</text:p>
      <text:p text:style-name="Text_20_body"><text:a xlink:type="simple" xlink:href="https://codingspirit.de/musk-weidel/video.mp4#t=00:21:10" text:style-name="Internet_20_link" text:visited-style-name="Visited_20_Internet_20_Link">00:21:10</text:a>: Alice Weidel: Why do they do that?</text:p>
      <text:p text:style-name="Text_20_body"><text:a xlink:type="simple" xlink:href="https://codingspirit.de/musk-weidel/video.mp4#t=00:21:12" text:style-name="Internet_20_link" text:visited-style-name="Visited_20_Internet_20_Link">00:21:12</text:a>: Alice Weidel: Because once entered our country, our funny country with this funny immigration policy, they cannot be deported anymore.</text:p>
      <text:p text:style-name="Text_20_body"><text:a xlink:type="simple" xlink:href="https://codingspirit.de/musk-weidel/video.mp4#t=00:21:21" text:style-name="Internet_20_link" text:visited-style-name="Visited_20_Internet_20_Link">00:21:21</text:a>: Alice Weidel: So that's the reason why.</text:p>
      <text:p text:style-name="Text_20_body"><text:a xlink:type="simple" xlink:href="https://codingspirit.de/musk-weidel/video.mp4#t=00:21:22" text:style-name="Internet_20_link" text:visited-style-name="Visited_20_Internet_20_Link">00:21:22</text:a>: Alice Weidel: So our state, our government, like the angular miracle government and the last one, they proclaimed a policy that everyone can choose to cross our border, to immigrate into our social security system and cannot be deported afterwards because they threw away their passports.</text:p>
      <text:p text:style-name="Text_20_body"><text:a xlink:type="simple" xlink:href="https://codingspirit.de/musk-weidel/video.mp4#t=00:21:46" text:style-name="Internet_20_link" text:visited-style-name="Visited_20_Internet_20_Link">00:21:46</text:a>: Alice Weidel: I mean, like, oh, how insane is that?</text:p>
      <text:p text:style-name="Text_20_body"><text:a xlink:type="simple" xlink:href="https://codingspirit.de/musk-weidel/video.mp4#t=00:21:50" text:style-name="Internet_20_link" text:visited-style-name="Visited_20_Internet_20_Link">00:21:50</text:a>: Elon Musk: Well, it is very insane, but that's exactly what's happened in the US yeah.</text:p>
      <text:p text:style-name="Text_20_body"><text:a xlink:type="simple" xlink:href="https://codingspirit.de/musk-weidel/video.mp4#t=00:21:53" text:style-name="Internet_20_link" text:visited-style-name="Visited_20_Internet_20_Link">00:21:53</text:a>: Elon Musk: I mean, clearly there's, there's, you know, there's a sort of, I don't know, a sort of far left agenda that's being pushed throughout western civilization, any place that can go, because the exact same thing was done in the US where, and now they, you're sort of calling people illegal immigrants.</text:p>
      <text:p text:style-name="Text_20_body"><text:a xlink:type="simple" xlink:href="https://codingspirit.de/musk-weidel/video.mp4#t=00:22:11" text:style-name="Internet_20_link" text:visited-style-name="Visited_20_Internet_20_Link">00:22:11</text:a>: Elon Musk: They call them undocumented.</text:p>
      <text:p text:style-name="Text_20_body"><text:a xlink:type="simple" xlink:href="https://codingspirit.de/musk-weidel/video.mp4#t=00:22:12" text:style-name="Internet_20_link" text:visited-style-name="Visited_20_Internet_20_Link">00:22:12</text:a>: Elon Musk: And the reason undocumented is because they throw away their passport, just like you're talking about.</text:p>
      <text:p text:style-name="Text_20_body"><text:a xlink:type="simple" xlink:href="https://codingspirit.de/musk-weidel/video.mp4#t=00:22:17" text:style-name="Internet_20_link" text:visited-style-name="Visited_20_Internet_20_Link">00:22:17</text:a>: Elon Musk: In fact, if on the Mexican side of the border in the US there's a giant pile of discarded passports and driver's licenses, like a huge pile.</text:p>
      <text:p text:style-name="Text_20_body"><text:a xlink:type="simple" xlink:href="https://codingspirit.de/musk-weidel/video.mp4#t=00:22:30" text:style-name="Internet_20_link" text:visited-style-name="Visited_20_Internet_20_Link">00:22:30</text:a>: Elon Musk: Because it's actually worse to come in with a passport than to come in with nothing.</text:p>
      <text:p text:style-name="Text_20_body"><text:a xlink:type="simple" xlink:href="https://codingspirit.de/musk-weidel/video.mp4#t=00:22:35" text:style-name="Internet_20_link" text:visited-style-name="Visited_20_Internet_20_Link">00:22:35</text:a>: Elon Musk: And then just like in Germany, the Democrat government then gives massive amounts of money and support to and what they call undocumented.</text:p>
      <text:p text:style-name="Text_20_body"><text:a xlink:type="simple" xlink:href="https://codingspirit.de/musk-weidel/video.mp4#t=00:22:47" text:style-name="Internet_20_link" text:visited-style-name="Visited_20_Internet_20_Link">00:22:47</text:a>: Elon Musk: But, but then, but if they're undocumented, we actually have no idea if they're a murderer, rapist, we have no idea cuz they're no documents, so we can't actually tell.</text:p>
      <text:p text:style-name="Text_20_body"><text:a xlink:type="simple" xlink:href="https://codingspirit.de/musk-weidel/video.mp4#t=00:22:55" text:style-name="Internet_20_link" text:visited-style-name="Visited_20_Internet_20_Link">00:22:55</text:a>: Elon Musk: And so as a result, there's been a massive influx of criminals into the US because, and frankly, I, I, what, I mean, I'm wondering what's taking criminals so long to come here?</text:p>
      <text:p text:style-name="Text_20_body"><text:a xlink:type="simple" xlink:href="https://codingspirit.de/musk-weidel/video.mp4#t=00:23:08" text:style-name="Internet_20_link" text:visited-style-name="Visited_20_Internet_20_Link">00:23:08</text:a>: Elon Musk: I mean, this is a talk.</text:p>
      <text:p text:style-name="Text_20_body"><text:a xlink:type="simple" xlink:href="https://codingspirit.de/musk-weidel/video.mp4#t=00:23:09" text:style-name="Internet_20_link" text:visited-style-name="Visited_20_Internet_20_Link">00:23:09</text:a>: Elon Musk: I mean, America is a target rich environment.</text:p>
      <text:p text:style-name="Text_20_body"><text:a xlink:type="simple" xlink:href="https://codingspirit.de/musk-weidel/video.mp4#t=00:23:12" text:style-name="Internet_20_link" text:visited-style-name="Visited_20_Internet_20_Link">00:23:12</text:a>: Elon Musk: It's fun.</text:p>
      <text:p text:style-name="Text_20_body"><text:a xlink:type="simple" xlink:href="https://codingspirit.de/musk-weidel/video.mp4#t=00:23:12" text:style-name="Internet_20_link" text:visited-style-name="Visited_20_Internet_20_Link">00:23:12</text:a>: Elon Musk: It's, you know, the, you can, in America, it's so easy to steal things in these wealthy neighborhoods.</text:p>
      <text:p text:style-name="Text_20_body"><text:a xlink:type="simple" xlink:href="https://codingspirit.de/musk-weidel/video.mp4#t=00:23:19" text:style-name="Internet_20_link" text:visited-style-name="Visited_20_Internet_20_Link">00:23:19</text:a>: Elon Musk: It's like the only thing that is gonna slow down how much you can steal is if your back hurts from carrying out all the goods.</text:p>
      <text:p text:style-name="Text_20_body"><text:a xlink:type="simple" xlink:href="https://codingspirit.de/musk-weidel/video.mp4#t=00:23:26" text:style-name="Internet_20_link" text:visited-style-name="Visited_20_Internet_20_Link">00:23:26</text:a>: Elon Musk: You know, it's like, cuz you're just like a MU.</text:p>
      <text:p text:style-name="Text_20_body"><text:a xlink:type="simple" xlink:href="https://codingspirit.de/musk-weidel/video.mp4#t=00:23:29" text:style-name="Internet_20_link" text:visited-style-name="Visited_20_Internet_20_Link">00:23:29</text:a>: Elon Musk: It's, you're not a rubber, you're just a moving company.</text:p>
      <text:p text:style-name="Text_20_body"><text:a xlink:type="simple" xlink:href="https://codingspirit.de/musk-weidel/video.mp4#t=00:23:32" text:style-name="Internet_20_link" text:visited-style-name="Visited_20_Internet_20_Link">00:23:32</text:a>: Elon Musk: So, you know, like, it seems like all the world's criminals should just come to America on a basis because it's such an, it's much easier to be a career criminal in America than it is in other countries where there's not that much to steal.</text:p>
      <text:p text:style-name="Text_20_body"><text:a xlink:type="simple" xlink:href="https://codingspirit.de/musk-weidel/video.mp4#t=00:23:48" text:style-name="Internet_20_link" text:visited-style-name="Visited_20_Internet_20_Link">00:23:48</text:a>: Elon Musk: So, you know, so we've seen a massive increase in crime in the US.</text:p>
      <text:h text:style-name="Heading_20_3" text:outline-level="3"><text:bookmark-start text:name="__RefHeading___californias_crime_laws_and_enforcement_18"/><text:bookmark-start text:name="californias_crime_laws_and_enforcement"/>Californias crime laws and enforcement<text:bookmark-end text:name="__RefHeading___californias_crime_laws_and_enforcement_18"/><text:bookmark-end text:name="californias_crime_laws_and_enforcement"/></text:h>
      <text:p text:style-name="Text_20_body"><text:a xlink:type="simple" xlink:href="https://codingspirit.de/musk-weidel/video.mp4#t=00:23:55" text:style-name="Internet_20_link" text:visited-style-name="Visited_20_Internet_20_Link">00:23:55</text:a>: Alice Weidel: May I ask a question on that?</text:p>
      <text:p text:style-name="Text_20_body"><text:a xlink:type="simple" xlink:href="https://codingspirit.de/musk-weidel/video.mp4#t=00:23:57" text:style-name="Internet_20_link" text:visited-style-name="Visited_20_Internet_20_Link">00:23:57</text:a>: Alice Weidel: So I read that, for instance, in California, by the way, I'm very sorry, what's happening there.</text:p>
      <text:p text:style-name="Text_20_body"><text:a xlink:type="simple" xlink:href="https://codingspirit.de/musk-weidel/video.mp4#t=00:24:05" text:style-name="Internet_20_link" text:visited-style-name="Visited_20_Internet_20_Link">00:24:05</text:a>: Alice Weidel: It's terrible, really terrible to see.</text:p>
      <text:p text:style-name="Text_20_body"><text:a xlink:type="simple" xlink:href="https://codingspirit.de/musk-weidel/video.mp4#t=00:24:07" text:style-name="Internet_20_link" text:visited-style-name="Visited_20_Internet_20_Link">00:24:07</text:a>: Alice Weidel: And yeah, it's terrible.</text:p>
      <text:p text:style-name="Text_20_body"><text:a xlink:type="simple" xlink:href="https://codingspirit.de/musk-weidel/video.mp4#t=00:24:10" text:style-name="Internet_20_link" text:visited-style-name="Visited_20_Internet_20_Link">00:24:10</text:a>: Alice Weidel: But in the case of California that they just lifted the prosecution of theft because you have so many cases of theft.</text:p>
      <text:p text:style-name="Text_20_body"><text:a xlink:type="simple" xlink:href="https://codingspirit.de/musk-weidel/video.mp4#t=00:24:25" text:style-name="Internet_20_link" text:visited-style-name="Visited_20_Internet_20_Link">00:24:25</text:a>: Alice Weidel: Is it.</text:p>
      <text:p text:style-name="Text_20_body"><text:a xlink:type="simple" xlink:href="https://codingspirit.de/musk-weidel/video.mp4#t=00:24:25" text:style-name="Internet_20_link" text:visited-style-name="Visited_20_Internet_20_Link">00:24:25</text:a>: Elon Musk: True?</text:p>
      <text:p text:style-name="Text_20_body"><text:a xlink:type="simple" xlink:href="https://codingspirit.de/musk-weidel/video.mp4#t=00:24:26" text:style-name="Internet_20_link" text:visited-style-name="Visited_20_Internet_20_Link">00:24:26</text:a>: Elon Musk: Yes.</text:p>
      <text:p text:style-name="Text_20_body"><text:a xlink:type="simple" xlink:href="https://codingspirit.de/musk-weidel/video.mp4#t=00:24:27" text:style-name="Internet_20_link" text:visited-style-name="Visited_20_Internet_20_Link">00:24:27</text:a>: Elon Musk: And the factor situation in California is that theft is almost never prosecuted.</text:p>
      <text:p text:style-name="Text_20_body"><text:a xlink:type="simple" xlink:href="https://codingspirit.de/musk-weidel/video.mp4#t=00:24:34" text:style-name="Internet_20_link" text:visited-style-name="Visited_20_Internet_20_Link">00:24:34</text:a>: Elon Musk: It's maybe one or two, maybe 1% of the time is theft prosecuted.</text:p>
      <text:p text:style-name="Text_20_body"><text:a xlink:type="simple" xlink:href="https://codingspirit.de/musk-weidel/video.mp4#t=00:24:41" text:style-name="Internet_20_link" text:visited-style-name="Visited_20_Internet_20_Link">00:24:41</text:a>: Elon Musk: And even when it is prosecuted, the criminals are laid out on bail immediately.</text:p>
      <text:p text:style-name="Text_20_body"><text:a xlink:type="simple" xlink:href="https://codingspirit.de/musk-weidel/video.mp4#t=00:24:46" text:style-name="Internet_20_link" text:visited-style-name="Visited_20_Internet_20_Link">00:24:46</text:a>: Elon Musk: So basically, theft is legal in California.</text:p>
      <text:p text:style-name="Text_20_body"><text:a xlink:type="simple" xlink:href="https://codingspirit.de/musk-weidel/video.mp4#t=00:24:50" text:style-name="Internet_20_link" text:visited-style-name="Visited_20_Internet_20_Link">00:24:50</text:a>: Elon Musk: It's, it's, it's crazy.</text:p>
      <text:p text:style-name="Text_20_body"><text:a xlink:type="simple" xlink:href="https://codingspirit.de/musk-weidel/video.mp4#t=00:24:54" text:style-name="Internet_20_link" text:visited-style-name="Visited_20_Internet_20_Link">00:24:54</text:a>: Elon Musk: Now, there was recently a referendum in California to, to make crime, to make stealing illegal again, which was, and actually, that was a very popular and it passed.</text:p>
      <text:p text:style-name="Text_20_body"><text:a xlink:type="simple" xlink:href="https://codingspirit.de/musk-weidel/video.mp4#t=00:25:09" text:style-name="Internet_20_link" text:visited-style-name="Visited_20_Internet_20_Link">00:25:09</text:a>: Elon Musk: If so because it was actually literally legal to steal anything under $1,000.</text:p>
      <text:p text:style-name="Text_20_body"><text:a xlink:type="simple" xlink:href="https://codingspirit.de/musk-weidel/video.mp4#t=00:25:14" text:style-name="Internet_20_link" text:visited-style-name="Visited_20_Internet_20_Link">00:25:14</text:a>: Elon Musk: Which means people who just walk into a store at $1,000 at a time and take out anything they want.</text:p>
      <text:p text:style-name="Text_20_body"><text:a xlink:type="simple" xlink:href="https://codingspirit.de/musk-weidel/video.mp4#t=00:25:20" text:style-name="Internet_20_link" text:visited-style-name="Visited_20_Internet_20_Link">00:25:20</text:a>: Elon Musk: And if this, if the storekeeper stopped them, the storekeeper would be arrested.</text:p>
      <text:p text:style-name="Text_20_body"><text:a xlink:type="simple" xlink:href="https://codingspirit.de/musk-weidel/video.mp4#t=00:25:25" text:style-name="Internet_20_link" text:visited-style-name="Visited_20_Internet_20_Link">00:25:25</text:a>: Elon Musk: So this is literally like the Joker in Batman.</text:p>
      <text:p text:style-name="Text_20_body"><text:a xlink:type="simple" xlink:href="https://codingspirit.de/musk-weidel/video.mp4#t=00:25:28" text:style-name="Internet_20_link" text:visited-style-name="Visited_20_Internet_20_Link">00:25:28</text:a>: Elon Musk: It's like the criminals, you know, are in charge and that the honest citizens are arrested.</text:p>
      <text:p text:style-name="Text_20_body"><text:a xlink:type="simple" xlink:href="https://codingspirit.de/musk-weidel/video.mp4#t=00:25:34" text:style-name="Internet_20_link" text:visited-style-name="Visited_20_Internet_20_Link">00:25:34</text:a>: Elon Musk: It's just completely insane.</text:p>
      <text:p text:style-name="Text_20_body"><text:a xlink:type="simple" xlink:href="https://codingspirit.de/musk-weidel/video.mp4#t=00:25:35" text:style-name="Internet_20_link" text:visited-style-name="Visited_20_Internet_20_Link">00:25:35</text:a>: Elon Musk: Now, like I said, the people in California did vote overwhelmingly to make theft illegal again.</text:p>
      <text:p text:style-name="Text_20_body"><text:a xlink:type="simple" xlink:href="https://codingspirit.de/musk-weidel/video.mp4#t=00:25:44" text:style-name="Internet_20_link" text:visited-style-name="Visited_20_Internet_20_Link">00:25:44</text:a>: Elon Musk: But astonishingly, the governor of California, GE, governor Newsome, he was in against the making theft illegal, which is, doesn't make any sense.</text:p>
      <text:p text:style-name="Text_20_body"><text:a xlink:type="simple" xlink:href="https://codingspirit.de/musk-weidel/video.mp4#t=00:25:56" text:style-name="Internet_20_link" text:visited-style-name="Visited_20_Internet_20_Link">00:25:56</text:a>: Alice Weidel: It's just implemented.</text:p>
      <text:p text:style-name="Text_20_body"><text:a xlink:type="simple" xlink:href="https://codingspirit.de/musk-weidel/video.mp4#t=00:25:57" text:style-name="Internet_20_link" text:visited-style-name="Visited_20_Internet_20_Link">00:25:57</text:a>: Elon Musk: Yeah, well, it will not.</text:p>
      <text:p text:style-name="Text_20_body"><text:a xlink:type="simple" xlink:href="https://codingspirit.de/musk-weidel/video.mp4#t=00:25:59" text:style-name="Internet_20_link" text:visited-style-name="Visited_20_Internet_20_Link">00:25:59</text:a>: Elon Musk: But what they're gonna do is, even though it is technically illegal, again, they, the sort of far left will refuse to enforce it.</text:p>
      <text:p text:style-name="Text_20_body"><text:a xlink:type="simple" xlink:href="https://codingspirit.de/musk-weidel/video.mp4#t=00:26:08" text:style-name="Internet_20_link" text:visited-style-name="Visited_20_Internet_20_Link">00:26:08</text:a>: Elon Musk: So because you really need two things for something to work, for loss work, you need both the law and you need enforcement of the law.</text:p>
      <text:p text:style-name="Text_20_body"><text:a xlink:type="simple" xlink:href="https://codingspirit.de/musk-weidel/video.mp4#t=00:26:18" text:style-name="Internet_20_link" text:visited-style-name="Visited_20_Internet_20_Link">00:26:18</text:a>: Elon Musk: And if you don't have, if you have, if you it.</text:p>
      <text:p text:style-name="Text_20_body"><text:a xlink:type="simple" xlink:href="https://codingspirit.de/musk-weidel/video.mp4#t=00:26:21" text:style-name="Internet_20_link" text:visited-style-name="Visited_20_Internet_20_Link">00:26:21</text:a>: Elon Musk: So, I mean, this is something that George Soros really figured out.</text:p>
      <text:p text:style-name="Text_20_body"><text:a xlink:type="simple" xlink:href="https://codingspirit.de/musk-weidel/video.mp4#t=00:26:23" text:style-name="Internet_20_link" text:visited-style-name="Visited_20_Internet_20_Link">00:26:23</text:a>: Elon Musk: I mean, he's a, he's sort of.</text:p>
      <text:p text:style-name="Text_20_body"><text:a xlink:type="simple" xlink:href="https://codingspirit.de/musk-weidel/video.mp4#t=00:26:25" text:style-name="Internet_20_link" text:visited-style-name="Visited_20_Internet_20_Link">00:26:25</text:a>: Elon Musk: Yeah, brilliant guy, but honestly, very, you know, anti human in my opinion.</text:p>
      <text:p text:style-name="Text_20_body"><text:a xlink:type="simple" xlink:href="https://codingspirit.de/musk-weidel/video.mp4#t=00:26:30" text:style-name="Internet_20_link" text:visited-style-name="Visited_20_Internet_20_Link">00:26:30</text:a>: Elon Musk: I is that you don't actually need to change the law.</text:p>
      <text:p text:style-name="Text_20_body"><text:a xlink:type="simple" xlink:href="https://codingspirit.de/musk-weidel/video.mp4#t=00:26:32" text:style-name="Internet_20_link" text:visited-style-name="Visited_20_Internet_20_Link">00:26:32</text:a>: Elon Musk: You just need to stop enforcement of the law and that, that does the trick.</text:p>
      <text:p text:style-name="Text_20_body"><text:a xlink:type="simple" xlink:href="https://codingspirit.de/musk-weidel/video.mp4#t=00:26:38" text:style-name="Internet_20_link" text:visited-style-name="Visited_20_Internet_20_Link">00:26:38</text:a>: Elon Musk: So, but I think this, there is somewhat of a reawakening in the US and I think even in California, people are tired of the, tired of this and they won't change.</text:p>
      <text:p text:style-name="Text_20_body"><text:a xlink:type="simple" xlink:href="https://codingspirit.de/musk-weidel/video.mp4#t=00:26:49" text:style-name="Internet_20_link" text:visited-style-name="Visited_20_Internet_20_Link">00:26:49</text:a>: Elon Musk: And I think that's really, if you say like why, people are wondering like why did, why did Donald Trump win and it's, and wasn't just a small victory in the US elections this year.</text:p>
      <text:p text:style-name="Text_20_body"><text:a xlink:type="simple" xlink:href="https://codingspirit.de/musk-weidel/video.mp4#t=00:27:03" text:style-name="Internet_20_link" text:visited-style-name="Visited_20_Internet_20_Link">00:27:03</text:a>: Elon Musk: You know, President Trump won the Electoral College.</text:p>
      <text:p text:style-name="Text_20_body"><text:a xlink:type="simple" xlink:href="https://codingspirit.de/musk-weidel/video.mp4#t=00:27:06" text:style-name="Internet_20_link" text:visited-style-name="Visited_20_Internet_20_Link">00:27:06</text:a>: Elon Musk: He also won the popular vote, majority of the people.</text:p>
      <text:p text:style-name="Text_20_body"><text:a xlink:type="simple" xlink:href="https://codingspirit.de/musk-weidel/video.mp4#t=00:27:10" text:style-name="Internet_20_link" text:visited-style-name="Visited_20_Internet_20_Link">00:27:10</text:a>: Elon Musk: And the, that the house is Republican and the Senate is Republican.</text:p>
      <text:p text:style-name="Text_20_body"><text:a xlink:type="simple" xlink:href="https://codingspirit.de/musk-weidel/video.mp4#t=00:27:15" text:style-name="Internet_20_link" text:visited-style-name="Visited_20_Internet_20_Link">00:27:15</text:a>: Elon Musk: What this says is the American people our demanding change.</text:p>
      <text:p text:style-name="Text_20_body"><text:a xlink:type="simple" xlink:href="https://codingspirit.de/musk-weidel/video.mp4#t=00:27:20" text:style-name="Internet_20_link" text:visited-style-name="Visited_20_Internet_20_Link">00:27:20</text:a>: Elon Musk: That'd be very clear.</text:p>
      <text:h text:style-name="Heading_20_3" text:outline-level="3"><text:bookmark-start text:name="__RefHeading___muskonly_afd_can_save_germany_19"/><text:bookmark-start text:name="muskonly_afd_can_save_germany"/>Musk: Only AfD can save Germany!<text:bookmark-end text:name="__RefHeading___muskonly_afd_can_save_germany_19"/><text:bookmark-end text:name="muskonly_afd_can_save_germany"/></text:h>
      <text:p text:style-name="Text_20_body"><text:a xlink:type="simple" xlink:href="https://codingspirit.de/musk-weidel/video.mp4#t=00:27:21" text:style-name="Internet_20_link" text:visited-style-name="Visited_20_Internet_20_Link">00:27:21</text:a>: Elon Musk: And my recommendation to, for the people in Germany is to do the same.</text:p>
      <text:p text:style-name="Text_20_body"><text:a xlink:type="simple" xlink:href="https://codingspirit.de/musk-weidel/video.mp4#t=00:27:26" text:style-name="Internet_20_link" text:visited-style-name="Visited_20_Internet_20_Link">00:27:26</text:a>: Elon Musk: If, if you are unhappy with the situation, you must vote for change.</text:p>
      <text:p text:style-name="Text_20_body"><text:a xlink:type="simple" xlink:href="https://codingspirit.de/musk-weidel/video.mp4#t=00:27:31" text:style-name="Internet_20_link" text:visited-style-name="Visited_20_Internet_20_Link">00:27:31</text:a>: Elon Musk: And that is why I'm really strongly recommending that people vote for Afd.</text:p>
      <text:p text:style-name="Text_20_body"><text:a xlink:type="simple" xlink:href="https://codingspirit.de/musk-weidel/video.mp4#t=00:27:37" text:style-name="Internet_20_link" text:visited-style-name="Visited_20_Internet_20_Link">00:27:37</text:a>: Elon Musk: That's my strong recommendation.</text:p>
      <text:p text:style-name="Text_20_body"><text:a xlink:type="simple" xlink:href="https://codingspirit.de/musk-weidel/video.mp4#t=00:27:40" text:style-name="Internet_20_link" text:visited-style-name="Visited_20_Internet_20_Link">00:27:40</text:a>: Elon Musk: And I think this is simply the sensible move.</text:p>
      <text:p text:style-name="Text_20_body"><text:a xlink:type="simple" xlink:href="https://codingspirit.de/musk-weidel/video.mp4#t=00:27:43" text:style-name="Internet_20_link" text:visited-style-name="Visited_20_Internet_20_Link">00:27:43</text:a>: Elon Musk: And I think Alice Beedles, a very reasonable person, and hopefully Phil can tell just from this conversation like nothing outrageous is being proposed, just common sense.</text:p>
      <text:p text:style-name="Text_20_body"><text:a xlink:type="simple" xlink:href="https://codingspirit.de/musk-weidel/video.mp4#t=00:27:57" text:style-name="Internet_20_link" text:visited-style-name="Visited_20_Internet_20_Link">00:27:57</text:a>: Elon Musk: So, in fact, I, I, I, as I said publicly, I think only Afd can save Germany.</text:p>
      <text:p text:style-name="Text_20_body"><text:a xlink:type="simple" xlink:href="https://codingspirit.de/musk-weidel/video.mp4#t=00:28:04" text:style-name="Internet_20_link" text:visited-style-name="Visited_20_Internet_20_Link">00:28:04</text:a>: Elon Musk: And I just want to be very clear about that.</text:p>
      <text:p text:style-name="Text_20_body"><text:a xlink:type="simple" xlink:href="https://codingspirit.de/musk-weidel/video.mp4#t=00:28:06" text:style-name="Internet_20_link" text:visited-style-name="Visited_20_Internet_20_Link">00:28:06</text:a>: Elon Musk: Only Afd can save Germany, end of story.</text:p>
      <text:p text:style-name="Text_20_body"><text:a xlink:type="simple" xlink:href="https://codingspirit.de/musk-weidel/video.mp4#t=00:28:10" text:style-name="Internet_20_link" text:visited-style-name="Visited_20_Internet_20_Link">00:28:10</text:a>: Elon Musk: And people really need to get behind Afd and otherwise things are gonna get very much worse in Germany.</text:p>
      <text:h text:style-name="Heading_20_3" text:outline-level="3"><text:bookmark-start text:name="__RefHeading___political_labels_and_misconceptions_about_afd_20"/><text:bookmark-start text:name="political_labels_and_misconceptions_about_afd"/>Political labels and misconceptions about AfD<text:bookmark-end text:name="__RefHeading___political_labels_and_misconceptions_about_afd_20"/><text:bookmark-end text:name="political_labels_and_misconceptions_about_afd"/></text:h>
      <text:p text:style-name="Text_20_body"><text:a xlink:type="simple" xlink:href="https://codingspirit.de/musk-weidel/video.mp4#t=00:28:17" text:style-name="Internet_20_link" text:visited-style-name="Visited_20_Internet_20_Link">00:28:17</text:a>: Alice Weidel: Yes, because, because, because you rightly said there is a difference of making a law and then enforcing it.</text:p>
      <text:p text:style-name="Text_20_body"><text:a xlink:type="simple" xlink:href="https://codingspirit.de/musk-weidel/video.mp4#t=00:28:26" text:style-name="Internet_20_link" text:visited-style-name="Visited_20_Internet_20_Link">00:28:26</text:a>: Alice Weidel: So now we have the situation in Germany where you have, on the one hand you have the Afd and on the other hand what's so called uni parties, right?</text:p>
      <text:p text:style-name="Text_20_body"><text:a xlink:type="simple" xlink:href="https://codingspirit.de/musk-weidel/video.mp4#t=00:28:35" text:style-name="Internet_20_link" text:visited-style-name="Visited_20_Internet_20_Link">00:28:35</text:a>: Alice Weidel: The uni party consisting of all the others because they stick together and no matter what they say, they're not able to implement, to enforce the promises they're doing in every election, especially the angular miracle party.</text:p>
      <text:p text:style-name="Text_20_body"><text:a xlink:type="simple" xlink:href="https://codingspirit.de/musk-weidel/video.mp4#t=00:28:55" text:style-name="Internet_20_link" text:visited-style-name="Visited_20_Internet_20_Link">00:28:55</text:a>: Alice Weidel: Do you know that the chancellor candidate, so, so my running mate of the Chris Democratic Party that it's wrongly labeled, for instance, by the economist as a center right party.</text:p>
      <text:p text:style-name="Text_20_body"><text:a xlink:type="simple" xlink:href="https://codingspirit.de/musk-weidel/video.mp4#t=00:29:09" text:style-name="Internet_20_link" text:visited-style-name="Visited_20_Internet_20_Link">00:29:09</text:a>: Alice Weidel: So in my opinion, it's a leftist Green party.</text:p>
      <text:p text:style-name="Text_20_body"><text:a xlink:type="simple" xlink:href="https://codingspirit.de/musk-weidel/video.mp4#t=00:29:11" text:style-name="Internet_20_link" text:visited-style-name="Visited_20_Internet_20_Link">00:29:11</text:a>: Alice Weidel: But anyway, was the first green chancellor we had here.</text:p>
      <text:p text:style-name="Text_20_body"><text:a xlink:type="simple" xlink:href="https://codingspirit.de/musk-weidel/video.mp4#t=00:29:15" text:style-name="Internet_20_link" text:visited-style-name="Visited_20_Internet_20_Link">00:29:15</text:a>: Alice Weidel: So what he did is that he, by the way, just talking about interference.</text:p>
      <text:p text:style-name="Text_20_body"><text:a xlink:type="simple" xlink:href="https://codingspirit.de/musk-weidel/video.mp4#t=00:29:26" text:style-name="Internet_20_link" text:visited-style-name="Visited_20_Internet_20_Link">00:29:26</text:a>: Alice Weidel: So I just look it up here.</text:p>
      <text:p text:style-name="Text_20_body"><text:a xlink:type="simple" xlink:href="https://codingspirit.de/musk-weidel/video.mp4#t=00:29:28" text:style-name="Internet_20_link" text:visited-style-name="Visited_20_Internet_20_Link">00:29:28</text:a>: Alice Weidel: He called your interests, so your interest in German politics, pushy and presumptions.</text:p>
      <text:p text:style-name="Text_20_body"><text:a xlink:type="simple" xlink:href="https://codingspirit.de/musk-weidel/video.mp4#t=00:29:35" text:style-name="Internet_20_link" text:visited-style-name="Visited_20_Internet_20_Link">00:29:35</text:a>: Alice Weidel: Yeah, and.</text:p>
      <text:p text:style-name="Text_20_body"><text:a xlink:type="simple" xlink:href="https://codingspirit.de/musk-weidel/video.mp4#t=00:29:37" text:style-name="Internet_20_link" text:visited-style-name="Visited_20_Internet_20_Link">00:29:37</text:a>: Alice Weidel: Yeah, exactly.</text:p>
      <text:p text:style-name="Text_20_body"><text:a xlink:type="simple" xlink:href="https://codingspirit.de/musk-weidel/video.mp4#t=00:29:39" text:style-name="Internet_20_link" text:visited-style-name="Visited_20_Internet_20_Link">00:29:39</text:a>: Alice Weidel: And Bill Gates.</text:p>
      <text:p text:style-name="Text_20_body"><text:a xlink:type="simple" xlink:href="https://codingspirit.de/musk-weidel/video.mp4#t=00:29:41" text:style-name="Internet_20_link" text:visited-style-name="Visited_20_Internet_20_Link">00:29:41</text:a>: Alice Weidel: Yeah, Bill Gates.</text:p>
      <text:p text:style-name="Text_20_body"><text:a xlink:type="simple" xlink:href="https://codingspirit.de/musk-weidel/video.mp4#t=00:29:41" text:style-name="Internet_20_link" text:visited-style-name="Visited_20_Internet_20_Link">00:29:41</text:a>: Alice Weidel: That was not a problem.</text:p>
      <text:p text:style-name="Text_20_body"><text:a xlink:type="simple" xlink:href="https://codingspirit.de/musk-weidel/video.mp4#t=00:29:43" text:style-name="Internet_20_link" text:visited-style-name="Visited_20_Internet_20_Link">00:29:43</text:a>: Alice Weidel: When will Gates actually try to sell his mrna vaccination and not mentioning all the huge side effects on people's health and no one takes responsibility about that.</text:p>
      <text:p text:style-name="Text_20_body"><text:a xlink:type="simple" xlink:href="https://codingspirit.de/musk-weidel/video.mp4#t=00:29:59" text:style-name="Internet_20_link" text:visited-style-name="Visited_20_Internet_20_Link">00:29:59</text:a>: Alice Weidel: And the entire bluff and scam of wearing a mask.</text:p>
      <text:p text:style-name="Text_20_body"><text:a xlink:type="simple" xlink:href="https://codingspirit.de/musk-weidel/video.mp4#t=00:30:05" text:style-name="Internet_20_link" text:visited-style-name="Visited_20_Internet_20_Link">00:30:05</text:a>: Alice Weidel: Right.</text:p>
      <text:p text:style-name="Text_20_body"><text:a xlink:type="simple" xlink:href="https://codingspirit.de/musk-weidel/video.mp4#t=00:30:05" text:style-name="Internet_20_link" text:visited-style-name="Visited_20_Internet_20_Link">00:30:05</text:a>: Alice Weidel: So it's unbelievable.</text:p>
      <text:p text:style-name="Text_20_body"><text:a xlink:type="simple" xlink:href="https://codingspirit.de/musk-weidel/video.mp4#t=00:30:08" text:style-name="Internet_20_link" text:visited-style-name="Visited_20_Internet_20_Link">00:30:08</text:a>: Alice Weidel: And also that candidate also, Chris, Democrats like Friedrich Mertz, he warned the world about the consequences of voting for Donald Trump in October last year.</text:p>
      <text:p text:style-name="Text_20_body"><text:a xlink:type="simple" xlink:href="https://codingspirit.de/musk-weidel/video.mp4#t=00:30:20" text:style-name="Internet_20_link" text:visited-style-name="Visited_20_Internet_20_Link">00:30:20</text:a>: Alice Weidel: Right.</text:p>
      <text:p text:style-name="Text_20_body"><text:a xlink:type="simple" xlink:href="https://codingspirit.de/musk-weidel/video.mp4#t=00:30:22" text:style-name="Internet_20_link" text:visited-style-name="Visited_20_Internet_20_Link">00:30:22</text:a>: Alice Weidel: So far for like foreign interferences, right?</text:p>
      <text:p text:style-name="Text_20_body"><text:a xlink:type="simple" xlink:href="https://codingspirit.de/musk-weidel/video.mp4#t=00:30:26" text:style-name="Internet_20_link" text:visited-style-name="Visited_20_Internet_20_Link">00:30:26</text:a>: Alice Weidel: So it's unbelievable.</text:p>
      <text:p text:style-name="Text_20_body"><text:a xlink:type="simple" xlink:href="https://codingspirit.de/musk-weidel/video.mp4#t=00:30:28" text:style-name="Internet_20_link" text:visited-style-name="Visited_20_Internet_20_Link">00:30:28</text:a>: Alice Weidel: It's really unbelievable like how Donald Trump was treated by German media and German politicians during his election campaign was unbelievable.</text:p>
      <text:p text:style-name="Text_20_body"><text:a xlink:type="simple" xlink:href="https://codingspirit.de/musk-weidel/video.mp4#t=00:30:40" text:style-name="Internet_20_link" text:visited-style-name="Visited_20_Internet_20_Link">00:30:40</text:a>: Alice Weidel: And I mentioned that before in a Bloomberg interview.</text:p>
      <text:p text:style-name="Text_20_body"><text:a xlink:type="simple" xlink:href="https://codingspirit.de/musk-weidel/video.mp4#t=00:30:43" text:style-name="Internet_20_link" text:visited-style-name="Visited_20_Internet_20_Link">00:30:43</text:a>: Alice Weidel: It created, for me, it created physical pain to see that, how he was disparaged like, and his entire family.</text:p>
      <text:p text:style-name="Text_20_body"><text:a xlink:type="simple" xlink:href="https://codingspirit.de/musk-weidel/video.mp4#t=00:30:52" text:style-name="Internet_20_link" text:visited-style-name="Visited_20_Internet_20_Link">00:30:52</text:a>: Alice Weidel: So yeah, so I feel very sorry for these people just like, yeah, saying negative things.</text:p>
      <text:p text:style-name="Text_20_body"><text:a xlink:type="simple" xlink:href="https://codingspirit.de/musk-weidel/video.mp4#t=00:31:03" text:style-name="Internet_20_link" text:visited-style-name="Visited_20_Internet_20_Link">00:31:03</text:a>: Alice Weidel: And yeah.</text:p>
      <text:p text:style-name="Text_20_body"><text:a xlink:type="simple" xlink:href="https://codingspirit.de/musk-weidel/video.mp4#t=00:31:05" text:style-name="Internet_20_link" text:visited-style-name="Visited_20_Internet_20_Link">00:31:05</text:a>: Alice Weidel: Now while we talk.</text:p>
      <text:p text:style-name="Text_20_body"><text:a xlink:type="simple" xlink:href="https://codingspirit.de/musk-weidel/video.mp4#t=00:31:08" text:style-name="Internet_20_link" text:visited-style-name="Visited_20_Internet_20_Link">00:31:08</text:a>: Alice Weidel: Hundred fifty bureaucrats of the European Union are watching us, our conversation to enforce this ridiculous Digital Services Act that is nothing else than a censorship on free speech.</text:p>
      <text:p text:style-name="Text_20_body"><text:a xlink:type="simple" xlink:href="https://codingspirit.de/musk-weidel/video.mp4#t=00:31:26" text:style-name="Internet_20_link" text:visited-style-name="Visited_20_Internet_20_Link">00:31:26</text:a>: Alice Weidel: But free speech, right.</text:p>
      <text:p text:style-name="Text_20_body"><text:a xlink:type="simple" xlink:href="https://codingspirit.de/musk-weidel/video.mp4#t=00:31:28" text:style-name="Internet_20_link" text:visited-style-name="Visited_20_Internet_20_Link">00:31:28</text:a>: Alice Weidel: It's a.</text:p>
      <text:p text:style-name="Text_20_body"><text:a xlink:type="simple" xlink:href="https://codingspirit.de/musk-weidel/video.mp4#t=00:31:29" text:style-name="Internet_20_link" text:visited-style-name="Visited_20_Internet_20_Link">00:31:29</text:a>: Alice Weidel: And you said it, free speech is a precondition of democracy.</text:p>
      <text:p text:style-name="Text_20_body"><text:a xlink:type="simple" xlink:href="https://codingspirit.de/musk-weidel/video.mp4#t=00:31:33" text:style-name="Internet_20_link" text:visited-style-name="Visited_20_Internet_20_Link">00:31:33</text:a>: Alice Weidel: If you're not able to form a proper opinion and exchange opinions and ideas.</text:p>
      <text:h text:style-name="Heading_20_3" text:outline-level="3"><text:bookmark-start text:name="__RefHeading___free_speech_as_a_cornerstone_of_democracy_21"/><text:bookmark-start text:name="free_speech_as_a_cornerstone_of_democracy"/>Free speech as a cornerstone of democracy<text:bookmark-end text:name="__RefHeading___free_speech_as_a_cornerstone_of_democracy_21"/><text:bookmark-end text:name="free_speech_as_a_cornerstone_of_democracy"/></text:h>
      <text:p text:style-name="Text_20_body"><text:a xlink:type="simple" xlink:href="https://codingspirit.de/musk-weidel/video.mp4#t=00:31:39" text:style-name="Internet_20_link" text:visited-style-name="Visited_20_Internet_20_Link">00:31:39</text:a>: Alice Weidel: And a democracy should be a competition of the best ideas, right?</text:p>
      <text:p text:style-name="Text_20_body"><text:a xlink:type="simple" xlink:href="https://codingspirit.de/musk-weidel/video.mp4#t=00:31:44" text:style-name="Internet_20_link" text:visited-style-name="Visited_20_Internet_20_Link">00:31:44</text:a>: Alice Weidel: Absolutely.</text:p>
      <text:p text:style-name="Text_20_body"><text:a xlink:type="simple" xlink:href="https://codingspirit.de/musk-weidel/video.mp4#t=00:31:45" text:style-name="Internet_20_link" text:visited-style-name="Visited_20_Internet_20_Link">00:31:45</text:a>: Alice Weidel: Compromises.</text:p>
      <text:p text:style-name="Text_20_body"><text:a xlink:type="simple" xlink:href="https://codingspirit.de/musk-weidel/video.mp4#t=00:31:46" text:style-name="Internet_20_link" text:visited-style-name="Visited_20_Internet_20_Link">00:31:46</text:a>: Alice Weidel: Yes, yeah.</text:p>
      <text:p text:style-name="Text_20_body"><text:a xlink:type="simple" xlink:href="https://codingspirit.de/musk-weidel/video.mp4#t=00:31:46" text:style-name="Internet_20_link" text:visited-style-name="Visited_20_Internet_20_Link">00:31:46</text:a>: Elon Musk: Exactly.</text:p>
      <text:p text:style-name="Text_20_body"><text:a xlink:type="simple" xlink:href="https://codingspirit.de/musk-weidel/video.mp4#t=00:31:47" text:style-name="Internet_20_link" text:visited-style-name="Visited_20_Internet_20_Link">00:31:47</text:a>: Elon Musk: Without freedom of speech, people are obviously not able to say what they want to say.</text:p>
      <text:p text:style-name="Text_20_body"><text:a xlink:type="simple" xlink:href="https://codingspirit.de/musk-weidel/video.mp4#t=00:31:53" text:style-name="Internet_20_link" text:visited-style-name="Visited_20_Internet_20_Link">00:31:53</text:a>: Elon Musk: And then they cannot make an informed vote.</text:p>
      <text:p text:style-name="Text_20_body"><text:a xlink:type="simple" xlink:href="https://codingspirit.de/musk-weidel/video.mp4#t=00:31:57" text:style-name="Internet_20_link" text:visited-style-name="Visited_20_Internet_20_Link">00:31:57</text:a>: Elon Musk: So if you, if people are essentially fed propaganda and have no access to what's really going on, then they can make an informed vote and then they, you don't have a real democracy.</text:p>
      <text:p text:style-name="Text_20_body"><text:a xlink:type="simple" xlink:href="https://codingspirit.de/musk-weidel/video.mp4#t=00:32:09" text:style-name="Internet_20_link" text:visited-style-name="Visited_20_Internet_20_Link">00:32:09</text:a>: Elon Musk: So that's why I say, you know, free speech is the bedrock of democracy.</text:p>
      <text:p text:style-name="Text_20_body"><text:a xlink:type="simple" xlink:href="https://codingspirit.de/musk-weidel/video.mp4#t=00:32:14" text:style-name="Internet_20_link" text:visited-style-name="Visited_20_Internet_20_Link">00:32:14</text:a>: Elon Musk: There must be free speech in order for people to make an informed vote.</text:p>
      <text:p text:style-name="Text_20_body"><text:a xlink:type="simple" xlink:href="https://codingspirit.de/musk-weidel/video.mp4#t=00:32:18" text:style-name="Internet_20_link" text:visited-style-name="Visited_20_Internet_20_Link">00:32:18</text:a>: Elon Musk: So if that's essential and you can sort of, it's actually quite easy to tell who the bad guys are.</text:p>
      <text:p text:style-name="Text_20_body"><text:a xlink:type="simple" xlink:href="https://codingspirit.de/musk-weidel/video.mp4#t=00:32:25" text:style-name="Internet_20_link" text:visited-style-name="Visited_20_Internet_20_Link">00:32:25</text:a>: Elon Musk: It's like, who wants to shut down, freeze freedom of speech?</text:p>
      <text:p text:style-name="Text_20_body"><text:a xlink:type="simple" xlink:href="https://codingspirit.de/musk-weidel/video.mp4#t=00:32:27" text:style-name="Internet_20_link" text:visited-style-name="Visited_20_Internet_20_Link">00:32:27</text:a>: Elon Musk: They are the bad guys.</text:p>
      <text:p text:style-name="Text_20_body"><text:a xlink:type="simple" xlink:href="https://codingspirit.de/musk-weidel/video.mp4#t=00:32:28" text:style-name="Internet_20_link" text:visited-style-name="Visited_20_Internet_20_Link">00:32:28</text:a>: Elon Musk: It's very clear.</text:p>
      <text:p text:style-name="Text_20_body"><text:a xlink:type="simple" xlink:href="https://codingspirit.de/musk-weidel/video.mp4#t=00:32:31" text:style-name="Internet_20_link" text:visited-style-name="Visited_20_Internet_20_Link">00:32:31</text:a>: Alice Weidel: Yes.</text:p>
      <text:p text:style-name="Text_20_body"><text:a xlink:type="simple" xlink:href="https://codingspirit.de/musk-weidel/video.mp4#t=00:32:32" text:style-name="Internet_20_link" text:visited-style-name="Visited_20_Internet_20_Link">00:32:32</text:a>: Alice Weidel: And do you know what, adults?</text:p>
      <text:p text:style-name="Text_20_body"><text:a xlink:type="simple" xlink:href="https://codingspirit.de/musk-weidel/video.mp4#t=00:32:36" text:style-name="Internet_20_link" text:visited-style-name="Visited_20_Internet_20_Link">00:32:36</text:a>: Alice Weidel: Hitler did the first thing?</text:p>
      <text:p text:style-name="Text_20_body"><text:a xlink:type="simple" xlink:href="https://codingspirit.de/musk-weidel/video.mp4#t=00:32:39" text:style-name="Internet_20_link" text:visited-style-name="Visited_20_Internet_20_Link">00:32:39</text:a>: Alice Weidel: He switched off free speech.</text:p>
      <text:p text:style-name="Text_20_body"><text:a xlink:type="simple" xlink:href="https://codingspirit.de/musk-weidel/video.mp4#t=00:32:42" text:style-name="Internet_20_link" text:visited-style-name="Visited_20_Internet_20_Link">00:32:42</text:a>: Alice Weidel: Yes.</text:p>
      <text:p text:style-name="Text_20_body"><text:a xlink:type="simple" xlink:href="https://codingspirit.de/musk-weidel/video.mp4#t=00:32:43" text:style-name="Internet_20_link" text:visited-style-name="Visited_20_Internet_20_Link">00:32:43</text:a>: Alice Weidel: So he controls the media.</text:p>
      <text:p text:style-name="Text_20_body"><text:a xlink:type="simple" xlink:href="https://codingspirit.de/musk-weidel/video.mp4#t=00:32:47" text:style-name="Internet_20_link" text:visited-style-name="Visited_20_Internet_20_Link">00:32:47</text:a>: Alice Weidel: And without that, he would have never been successful.</text:p>
      <text:p text:style-name="Text_20_body"><text:a xlink:type="simple" xlink:href="https://codingspirit.de/musk-weidel/video.mp4#t=00:32:51" text:style-name="Internet_20_link" text:visited-style-name="Visited_20_Internet_20_Link">00:32:51</text:a>: Alice Weidel: Yes, exactly.</text:p>
      <text:p text:style-name="Text_20_body"><text:a xlink:type="simple" xlink:href="https://codingspirit.de/musk-weidel/video.mp4#t=00:32:52" text:style-name="Internet_20_link" text:visited-style-name="Visited_20_Internet_20_Link">00:32:52</text:a>: Alice Weidel: Never been successful.</text:p>
      <text:p text:style-name="Text_20_body"><text:a xlink:type="simple" xlink:href="https://codingspirit.de/musk-weidel/video.mp4#t=00:32:53" text:style-name="Internet_20_link" text:visited-style-name="Visited_20_Internet_20_Link">00:32:53</text:a>: Elon Musk: Yes.</text:p>
      <text:p text:style-name="Text_20_body"><text:a xlink:type="simple" xlink:href="https://codingspirit.de/musk-weidel/video.mp4#t=00:32:54" text:style-name="Internet_20_link" text:visited-style-name="Visited_20_Internet_20_Link">00:32:54</text:a>: Alice Weidel: Absolutely.</text:p>
      <text:p text:style-name="Text_20_body"><text:a xlink:type="simple" xlink:href="https://codingspirit.de/musk-weidel/video.mp4#t=00:32:56" text:style-name="Internet_20_link" text:visited-style-name="Visited_20_Internet_20_Link">00:32:56</text:a>: Elon Musk: No, exactly.</text:p>
      <text:p text:style-name="Text_20_body"><text:a xlink:type="simple" xlink:href="https://codingspirit.de/musk-weidel/video.mp4#t=00:32:57" text:style-name="Internet_20_link" text:visited-style-name="Visited_20_Internet_20_Link">00:32:57</text:a>: Elon Musk: It's, it's, it would, that was one of the first things he did, was to control the media and in imposed extreme censorship.</text:p>
      <text:p text:style-name="Text_20_body"><text:a xlink:type="simple" xlink:href="https://codingspirit.de/musk-weidel/video.mp4#t=00:33:07" text:style-name="Internet_20_link" text:visited-style-name="Visited_20_Internet_20_Link">00:33:07</text:a>: Elon Musk: And it's, and really what he was trying to do is shut down any pro Semitic media, anything pro Semitic or any defense of the Jewish people was shut down.</text:p>
      <text:p text:style-name="Text_20_body"><text:a xlink:type="simple" xlink:href="https://codingspirit.de/musk-weidel/video.mp4#t=00:33:20" text:style-name="Internet_20_link" text:visited-style-name="Visited_20_Internet_20_Link">00:33:20</text:a>: Elon Musk: That's, that's, so that's a, so we have to like, you know, very few, you know, for those who want censorship, they should, I think they should be careful what they ask for because when if you once you institute censorship, it's only a matter of time before that censorship is turned on you and eventually they will censor you.</text:p>
      <text:p text:style-name="Text_20_body"><text:a xlink:type="simple" xlink:href="https://codingspirit.de/musk-weidel/video.mp4#t=00:33:40" text:style-name="Internet_20_link" text:visited-style-name="Visited_20_Internet_20_Link">00:33:40</text:a>: Elon Musk: And that's the danger cuz people love to sense so things they don't agree with, but they don't realize that one day that censorship is gonna be turned on.</text:p>
      <text:p text:style-name="Text_20_body"><text:a xlink:type="simple" xlink:href="https://codingspirit.de/musk-weidel/video.mp4#t=00:33:50" text:style-name="Internet_20_link" text:visited-style-name="Visited_20_Internet_20_Link">00:33:50</text:a>: Elon Musk: So absolutely.</text:p>
      <text:h text:style-name="Heading_20_3" text:outline-level="3"><text:bookmark-start text:name="__RefHeading___adolf_hitler_a_communist_-_considering_himself_as_a_socialist_22"/><text:bookmark-start text:name="adolf_hitler_a_communist_-_considering_himself_as_a_socialist"/>Adolf Hitler, a communist - considering himself as a socialist<text:bookmark-end text:name="__RefHeading___adolf_hitler_a_communist_-_considering_himself_as_a_socialist_22"/><text:bookmark-end text:name="adolf_hitler_a_communist_-_considering_himself_as_a_socialist"/></text:h>
      <text:p text:style-name="Text_20_body"><text:a xlink:type="simple" xlink:href="https://codingspirit.de/musk-weidel/video.mp4#t=00:33:53" text:style-name="Internet_20_link" text:visited-style-name="Visited_20_Internet_20_Link">00:33:53</text:a>: Elon Musk: So I mean, you mentioned, of course, you know, Hitler and whatnot.</text:p>
      <text:p text:style-name="Text_20_body"><text:a xlink:type="simple" xlink:href="https://codingspirit.de/musk-weidel/video.mp4#t=00:33:58" text:style-name="Internet_20_link" text:visited-style-name="Visited_20_Internet_20_Link">00:33:58</text:a>: Elon Musk: Now this, a lot of the media wants to portray Afd as far right, as somehow associated with Nazism or something like that.</text:p>
      <text:p text:style-name="Text_20_body"><text:a xlink:type="simple" xlink:href="https://codingspirit.de/musk-weidel/video.mp4#t=00:34:08" text:style-name="Internet_20_link" text:visited-style-name="Visited_20_Internet_20_Link">00:34:08</text:a>: Elon Musk: Perhaps you could address that concern cuz, you know, people when they hear sort of right wing in Germany, they, you know, naturally have a bit of a negative reaction.</text:p>
      <text:p text:style-name="Text_20_body"><text:a xlink:type="simple" xlink:href="https://codingspirit.de/musk-weidel/video.mp4#t=00:34:24" text:style-name="Internet_20_link" text:visited-style-name="Visited_20_Internet_20_Link">00:34:24</text:a>: Alice Weidel: Yes, thank you for the question.</text:p>
      <text:p text:style-name="Text_20_body"><text:a xlink:type="simple" xlink:href="https://codingspirit.de/musk-weidel/video.mp4#t=00:34:27" text:style-name="Internet_20_link" text:visited-style-name="Visited_20_Internet_20_Link">00:34:27</text:a>: Alice Weidel: First of all, I would like to, since I'm a economist, I would like to shed some light on the idea, when we talk about Hitler, on the idea of the national socialists.</text:p>
      <text:p text:style-name="Text_20_body"><text:a xlink:type="simple" xlink:href="https://codingspirit.de/musk-weidel/video.mp4#t=00:34:45" text:style-name="Internet_20_link" text:visited-style-name="Visited_20_Internet_20_Link">00:34:45</text:a>: Alice Weidel: Back then during the third march, the National Socialist, as the word says, there were socialists.</text:p>
      <text:p text:style-name="Text_20_body"><text:a xlink:type="simple" xlink:href="https://codingspirit.de/musk-weidel/video.mp4#t=00:34:53" text:style-name="Internet_20_link" text:visited-style-name="Visited_20_Internet_20_Link">00:34:53</text:a>: Alice Weidel: I don't know.</text:p>
      <text:p text:style-name="Text_20_body"><text:a xlink:type="simple" xlink:href="https://codingspirit.de/musk-weidel/video.mp4#t=00:34:55" text:style-name="Internet_20_link" text:visited-style-name="Visited_20_Internet_20_Link">00:34:55</text:a>: Elon Musk: They nationalized industries like crazy.</text:p>
      <text:p text:style-name="Text_20_body"><text:a xlink:type="simple" xlink:href="https://codingspirit.de/musk-weidel/video.mp4#t=00:34:58" text:style-name="Internet_20_link" text:visited-style-name="Visited_20_Internet_20_Link">00:34:58</text:a>: Alice Weidel: Yes, absolutely.</text:p>
      <text:p text:style-name="Text_20_body"><text:a xlink:type="simple" xlink:href="https://codingspirit.de/musk-weidel/video.mp4#t=00:35:00" text:style-name="Internet_20_link" text:visited-style-name="Visited_20_Internet_20_Link">00:35:00</text:a>: Alice Weidel: He was a communist and he considered himself as a socialist.</text:p>
      <text:p text:style-name="Text_20_body"><text:a xlink:type="simple" xlink:href="https://codingspirit.de/musk-weidel/video.mp4#t=00:35:04" text:style-name="Internet_20_link" text:visited-style-name="Visited_20_Internet_20_Link">00:35:04</text:a>: Alice Weidel: So what they did, they, they, they, yeah, they, as a state funded then the private companies and then they ask for taxes, huge taxes.</text:p>
      <text:p text:style-name="Text_20_body"><text:a xlink:type="simple" xlink:href="https://codingspirit.de/musk-weidel/video.mp4#t=00:35:22" text:style-name="Internet_20_link" text:visited-style-name="Visited_20_Internet_20_Link">00:35:22</text:a>: Alice Weidel: And then also, wait a second to ask them the word now for star system, nationalize.</text:p>
      <text:p text:style-name="Text_20_body"><text:a xlink:type="simple" xlink:href="https://codingspirit.de/musk-weidel/video.mp4#t=00:35:28" text:style-name="Internet_20_link" text:visited-style-name="Visited_20_Internet_20_Link">00:35:28</text:a>: Alice Weidel: Yeah, nationalize the entire industry.</text:p>
      <text:p text:style-name="Text_20_body"><text:a xlink:type="simple" xlink:href="https://codingspirit.de/musk-weidel/video.mp4#t=00:35:32" text:style-name="Internet_20_link" text:visited-style-name="Visited_20_Internet_20_Link">00:35:32</text:a>: Alice Weidel: You said that before.</text:p>
      <text:p text:style-name="Text_20_body"><text:a xlink:type="simple" xlink:href="https://codingspirit.de/musk-weidel/video.mp4#t=00:35:35" text:style-name="Internet_20_link" text:visited-style-name="Visited_20_Internet_20_Link">00:35:35</text:a>: Alice Weidel: And the biggest success after that terrible era in our history was to label Adolf Hitler as right and conservative.</text:p>
      <text:p text:style-name="Text_20_body"><text:a xlink:type="simple" xlink:href="https://codingspirit.de/musk-weidel/video.mp4#t=00:35:50" text:style-name="Internet_20_link" text:visited-style-name="Visited_20_Internet_20_Link">00:35:50</text:a>: Alice Weidel: He was exactly the opposite.</text:p>
      <text:p text:style-name="Text_20_body"><text:a xlink:type="simple" xlink:href="https://codingspirit.de/musk-weidel/video.mp4#t=00:35:52" text:style-name="Internet_20_link" text:visited-style-name="Visited_20_Internet_20_Link">00:35:52</text:a>: Alice Weidel: He wasn't a conservative.</text:p>
      <text:p text:style-name="Text_20_body"><text:a xlink:type="simple" xlink:href="https://codingspirit.de/musk-weidel/video.mp4#t=00:35:54" text:style-name="Internet_20_link" text:visited-style-name="Visited_20_Internet_20_Link">00:35:54</text:a>: Alice Weidel: He wasn't a libertarian.</text:p>
      <text:p text:style-name="Text_20_body"><text:a xlink:type="simple" xlink:href="https://codingspirit.de/musk-weidel/video.mp4#t=00:35:56" text:style-name="Internet_20_link" text:visited-style-name="Visited_20_Internet_20_Link">00:35:56</text:a>: Alice Weidel: He was this communist socialist guy.</text:p>
      <text:p text:style-name="Text_20_body"><text:a xlink:type="simple" xlink:href="https://codingspirit.de/musk-weidel/video.mp4#t=00:36:00" text:style-name="Internet_20_link" text:visited-style-name="Visited_20_Internet_20_Link">00:36:00</text:a>: Alice Weidel: So full stop, no more comment on that.</text:p>
      <text:p text:style-name="Text_20_body"><text:a xlink:type="simple" xlink:href="https://codingspirit.de/musk-weidel/video.mp4#t=00:36:04" text:style-name="Internet_20_link" text:visited-style-name="Visited_20_Internet_20_Link">00:36:04</text:a>: Alice Weidel: And we are exactly the opposite.</text:p>
      <text:p text:style-name="Text_20_body"><text:a xlink:type="simple" xlink:href="https://codingspirit.de/musk-weidel/video.mp4#t=00:36:06" text:style-name="Internet_20_link" text:visited-style-name="Visited_20_Internet_20_Link">00:36:06</text:a>: Alice Weidel: We are libertarian Conservative Party.</text:p>
      <text:h text:style-name="Heading_20_3" text:outline-level="3"><text:bookmark-start text:name="__RefHeading___socialist_measureantisemitism_against_highly_educated_very_cultivated_and_wealthy_jewish_people_23"/><text:bookmark-start text:name="socialist_measureantisemitism_against_highly_educated_very_cultivated_and_wealthy_jewish_people"/>Socialist measure: Antisemitism against highly educated, very cultivated and wealthy jewish people<text:bookmark-end text:name="__RefHeading___socialist_measureantisemitism_against_highly_educated_very_cultivated_and_wealthy_jewish_people_23"/><text:bookmark-end text:name="socialist_measureantisemitism_against_highly_educated_very_cultivated_and_wealthy_jewish_people"/></text:h>
      <text:p text:style-name="Text_20_body"><text:a xlink:type="simple" xlink:href="https://codingspirit.de/musk-weidel/video.mp4#t=00:36:10" text:style-name="Internet_20_link" text:visited-style-name="Visited_20_Internet_20_Link">00:36:10</text:a>: Alice Weidel: And see, look at this, during, like now, like during the discussion of this terrible Hamas attack on Israel.</text:p>
      <text:p text:style-name="Text_20_body"><text:a xlink:type="simple" xlink:href="https://codingspirit.de/musk-weidel/video.mp4#t=00:36:19" text:style-name="Internet_20_link" text:visited-style-name="Visited_20_Internet_20_Link">00:36:19</text:a>: Alice Weidel: So only the leftish Palestinians, they criticize the policies here.</text:p>
      <text:p text:style-name="Text_20_body"><text:a xlink:type="simple" xlink:href="https://codingspirit.de/musk-weidel/video.mp4#t=00:36:27" text:style-name="Internet_20_link" text:visited-style-name="Visited_20_Internet_20_Link">00:36:27</text:a>: Alice Weidel: So you have a deeply vested anti Semitism within the leftish movement.</text:p>
      <text:p text:style-name="Text_20_body"><text:a xlink:type="simple" xlink:href="https://codingspirit.de/musk-weidel/video.mp4#t=00:36:36" text:style-name="Internet_20_link" text:visited-style-name="Visited_20_Internet_20_Link">00:36:36</text:a>: Alice Weidel: And it was always that case.</text:p>
      <text:p text:style-name="Text_20_body"><text:a xlink:type="simple" xlink:href="https://codingspirit.de/musk-weidel/video.mp4#t=00:36:38" text:style-name="Internet_20_link" text:visited-style-name="Visited_20_Internet_20_Link">00:36:38</text:a>: Alice Weidel: Why?</text:p>
      <text:p text:style-name="Text_20_body"><text:a xlink:type="simple" xlink:href="https://codingspirit.de/musk-weidel/video.mp4#t=00:36:39" text:style-name="Internet_20_link" text:visited-style-name="Visited_20_Internet_20_Link">00:36:39</text:a>: Alice Weidel: And out of Hitler.</text:p>
      <text:p text:style-name="Text_20_body"><text:a xlink:type="simple" xlink:href="https://codingspirit.de/musk-weidel/video.mp4#t=00:36:40" text:style-name="Internet_20_link" text:visited-style-name="Visited_20_Internet_20_Link">00:36:40</text:a>: Alice Weidel: He also played with that.</text:p>
      <text:p text:style-name="Text_20_body"><text:a xlink:type="simple" xlink:href="https://codingspirit.de/musk-weidel/video.mp4#t=00:36:42" text:style-name="Internet_20_link" text:visited-style-name="Visited_20_Internet_20_Link">00:36:42</text:a>: Alice Weidel: He played with the envy of people.</text:p>
      <text:p text:style-name="Text_20_body"><text:a xlink:type="simple" xlink:href="https://codingspirit.de/musk-weidel/video.mp4#t=00:36:45" text:style-name="Internet_20_link" text:visited-style-name="Visited_20_Internet_20_Link">00:36:45</text:a>: Alice Weidel: Jewish people have been highly educated, very cultivated, and there were successful, there were worthy people back in Germany then.</text:p>
      <text:p text:style-name="Text_20_body"><text:a xlink:type="simple" xlink:href="https://codingspirit.de/musk-weidel/video.mp4#t=00:36:55" text:style-name="Internet_20_link" text:visited-style-name="Visited_20_Internet_20_Link">00:36:55</text:a>: Alice Weidel: And then he enforce the envy of the population against these people.</text:p>
      <text:p text:style-name="Text_20_body"><text:a xlink:type="simple" xlink:href="https://codingspirit.de/musk-weidel/video.mp4#t=00:37:02" text:style-name="Internet_20_link" text:visited-style-name="Visited_20_Internet_20_Link">00:37:02</text:a>: Alice Weidel: And it was a socialist measure taken against them.</text:p>
      <text:p text:style-name="Text_20_body"><text:a xlink:type="simple" xlink:href="https://codingspirit.de/musk-weidel/video.mp4#t=00:37:06" text:style-name="Internet_20_link" text:visited-style-name="Visited_20_Internet_20_Link">00:37:06</text:a>: Alice Weidel: Look at Stalin.</text:p>
      <text:p text:style-name="Text_20_body"><text:a xlink:type="simple" xlink:href="https://codingspirit.de/musk-weidel/video.mp4#t=00:37:07" text:style-name="Internet_20_link" text:visited-style-name="Visited_20_Internet_20_Link">00:37:07</text:a>: Alice Weidel: Look at the Soviet Union and Stalin, the very same thing.</text:p>
      <text:p text:style-name="Text_20_body"><text:a xlink:type="simple" xlink:href="https://codingspirit.de/musk-weidel/video.mp4#t=00:37:12" text:style-name="Internet_20_link" text:visited-style-name="Visited_20_Internet_20_Link">00:37:12</text:a>: Alice Weidel: So he was nothing else, an antisemitic socialist.</text:p>
      <text:p text:style-name="Text_20_body"><text:a xlink:type="simple" xlink:href="https://codingspirit.de/musk-weidel/video.mp4#t=00:37:16" text:style-name="Internet_20_link" text:visited-style-name="Visited_20_Internet_20_Link">00:37:16</text:a>: Alice Weidel: And we are exactly the opposite.</text:p>
      <text:p text:style-name="Text_20_body"><text:a xlink:type="simple" xlink:href="https://codingspirit.de/musk-weidel/video.mp4#t=00:37:18" text:style-name="Internet_20_link" text:visited-style-name="Visited_20_Internet_20_Link">00:37:18</text:a>: Alice Weidel: We are a libertarian Conservative Party.</text:p>
      <text:p text:style-name="Text_20_body"><text:a xlink:type="simple" xlink:href="https://codingspirit.de/musk-weidel/video.mp4#t=00:37:21" text:style-name="Internet_20_link" text:visited-style-name="Visited_20_Internet_20_Link">00:37:21</text:a>: Alice Weidel: We are wrongly framed the entire time and we would like to free the people of the state.</text:p>
      <text:p text:style-name="Text_20_body"><text:a xlink:type="simple" xlink:href="https://codingspirit.de/musk-weidel/video.mp4#t=00:37:28" text:style-name="Internet_20_link" text:visited-style-name="Visited_20_Internet_20_Link">00:37:28</text:a>: Alice Weidel: I wanna have independently thinking people, self confident people.</text:p>
      <text:p text:style-name="Text_20_body"><text:a xlink:type="simple" xlink:href="https://codingspirit.de/musk-weidel/video.mp4#t=00:37:33" text:style-name="Internet_20_link" text:visited-style-name="Visited_20_Internet_20_Link">00:37:33</text:a>: Alice Weidel: I would like to have a state that is minimized to his functions and letting the people having their freedom of speech, freedom of wealth, also like generating wealth with these obnoxiously high taxes, the peep, the state erodes the backbone of wealth, right?</text:p>
      <text:p text:style-name="Text_20_body"><text:a xlink:type="simple" xlink:href="https://codingspirit.de/musk-weidel/video.mp4#t=00:37:58" text:style-name="Internet_20_link" text:visited-style-name="Visited_20_Internet_20_Link">00:37:58</text:a>: Alice Weidel: So the people are not able to accumulate wells that make them independent from the state, right?</text:p>
      <text:p text:style-name="Text_20_body"><text:a xlink:type="simple" xlink:href="https://codingspirit.de/musk-weidel/video.mp4#t=00:38:05" text:style-name="Internet_20_link" text:visited-style-name="Visited_20_Internet_20_Link">00:38:05</text:a>: Alice Weidel: So I would like to have independently thinking, well educated people who have the freedom to form their own opinion.</text:p>
      <text:p text:style-name="Text_20_body"><text:a xlink:type="simple" xlink:href="https://codingspirit.de/musk-weidel/video.mp4#t=00:38:14" text:style-name="Internet_20_link" text:visited-style-name="Visited_20_Internet_20_Link">00:38:14</text:a>: Alice Weidel: I wanna have strong leaders in Germany.</text:p>
      <text:p text:style-name="Text_20_body"><text:a xlink:type="simple" xlink:href="https://codingspirit.de/musk-weidel/video.mp4#t=00:38:17" text:style-name="Internet_20_link" text:visited-style-name="Visited_20_Internet_20_Link">00:38:17</text:a>: Alice Weidel: I don't want to have stupid, weak leaders as we had in the last couple of years, because these people cannot think straightly and they're a big danger.</text:p>
      <text:h text:style-name="Heading_20_3" text:outline-level="3"><text:bookmark-start text:name="__RefHeading___ukraine_conflict_and_potential_us_involvement_in_peace_24"/><text:bookmark-start text:name="ukraine_conflict_and_potential_us_involvement_in_peace"/>Ukraine conflict and potential US involvement in peace<text:bookmark-end text:name="__RefHeading___ukraine_conflict_and_potential_us_involvement_in_peace_24"/><text:bookmark-end text:name="ukraine_conflict_and_potential_us_involvement_in_peace"/></text:h>
      <text:p text:style-name="Text_20_body"><text:a xlink:type="simple" xlink:href="https://codingspirit.de/musk-weidel/video.mp4#t=00:38:27" text:style-name="Internet_20_link" text:visited-style-name="Visited_20_Internet_20_Link">00:38:27</text:a>: Alice Weidel: Look at the war in Ukraine now.</text:p>
      <text:p text:style-name="Text_20_body"><text:a xlink:type="simple" xlink:href="https://codingspirit.de/musk-weidel/video.mp4#t=00:38:29" text:style-name="Internet_20_link" text:visited-style-name="Visited_20_Internet_20_Link">00:38:29</text:a>: Alice Weidel: They're a big danger of our, to our national security and to, actually to the entire European security.</text:p>
      <text:p text:style-name="Text_20_body"><text:a xlink:type="simple" xlink:href="https://codingspirit.de/musk-weidel/video.mp4#t=00:38:38" text:style-name="Internet_20_link" text:visited-style-name="Visited_20_Internet_20_Link">00:38:38</text:a>: Alice Weidel: This is also my hope in Donald Trump and in your administration, that you end that terrible war, this worthless versus dying of young people every day.</text:p>
      <text:p text:style-name="Text_20_body"><text:a xlink:type="simple" xlink:href="https://codingspirit.de/musk-weidel/video.mp4#t=00:38:52" text:style-name="Internet_20_link" text:visited-style-name="Visited_20_Internet_20_Link">00:38:52</text:a>: Alice Weidel: Like as fast as you can because Europeans, they cannot, they're actually given up on everything, like on a good military, on a good.</text:p>
      <text:p text:style-name="Text_20_body"><text:a xlink:type="simple" xlink:href="https://codingspirit.de/musk-weidel/video.mp4#t=00:39:01" text:style-name="Internet_20_link" text:visited-style-name="Visited_20_Internet_20_Link">00:39:01</text:a>: Alice Weidel: No.</text:p>
      <text:p text:style-name="Text_20_body"><text:a xlink:type="simple" xlink:href="https://codingspirit.de/musk-weidel/video.mp4#t=00:39:01" text:style-name="Internet_20_link" text:visited-style-name="Visited_20_Internet_20_Link">00:39:01</text:a>: Alice Weidel: Negotiate, negotiation power.</text:p>
      <text:p text:style-name="Text_20_body"><text:a xlink:type="simple" xlink:href="https://codingspirit.de/musk-weidel/video.mp4#t=00:39:04" text:style-name="Internet_20_link" text:visited-style-name="Visited_20_Internet_20_Link">00:39:04</text:a>: Alice Weidel: They completely depend on the US in the sense of, oh, the USA need to do the entire job.</text:p>
      <text:p text:style-name="Text_20_body"><text:a xlink:type="simple" xlink:href="https://codingspirit.de/musk-weidel/video.mp4#t=00:39:13" text:style-name="Internet_20_link" text:visited-style-name="Visited_20_Internet_20_Link">00:39:13</text:a>: Alice Weidel: We don't need to do anything.</text:p>
      <text:p text:style-name="Text_20_body"><text:a xlink:type="simple" xlink:href="https://codingspirit.de/musk-weidel/video.mp4#t=00:39:15" text:style-name="Internet_20_link" text:visited-style-name="Visited_20_Internet_20_Link">00:39:15</text:a>: Alice Weidel: We just escalate the entire conflict against Russia.</text:p>
      <text:p text:style-name="Text_20_body"><text:a xlink:type="simple" xlink:href="https://codingspirit.de/musk-weidel/video.mp4#t=00:39:20" text:style-name="Internet_20_link" text:visited-style-name="Visited_20_Internet_20_Link">00:39:20</text:a>: Alice Weidel: It's very dangerous what's going on here.</text:p>
      <text:p text:style-name="Text_20_body"><text:a xlink:type="simple" xlink:href="https://codingspirit.de/musk-weidel/video.mp4#t=00:39:24" text:style-name="Internet_20_link" text:visited-style-name="Visited_20_Internet_20_Link">00:39:24</text:a>: Alice Weidel: And only you can basically stop it.</text:p>
      <text:p text:style-name="Text_20_body"><text:a xlink:type="simple" xlink:href="https://codingspirit.de/musk-weidel/video.mp4#t=00:39:29" text:style-name="Internet_20_link" text:visited-style-name="Visited_20_Internet_20_Link">00:39:29</text:a>: Elon Musk: Yeah, I mean, I think President Trump is, is gonna, you know, is gonna solve that conflict, I think very quickly.</text:p>
      <text:p text:style-name="Text_20_body"><text:a xlink:type="simple" xlink:href="https://codingspirit.de/musk-weidel/video.mp4#t=00:39:37" text:style-name="Internet_20_link" text:visited-style-name="Visited_20_Internet_20_Link">00:39:37</text:a>: Elon Musk: As you point out, it's now been in somewhat of a stalemate for a few years.</text:p>
      <text:p text:style-name="Text_20_body"><text:a xlink:type="simple" xlink:href="https://codingspirit.de/musk-weidel/video.mp4#t=00:39:42" text:style-name="Internet_20_link" text:visited-style-name="Visited_20_Internet_20_Link">00:39:42</text:a>: Elon Musk: And all that's happened over the past few years is hundreds of thousands of people dying but for no gains.</text:p>
      <text:p text:style-name="Text_20_body"><text:a xlink:type="simple" xlink:href="https://codingspirit.de/musk-weidel/video.mp4#t=00:39:48" text:style-name="Internet_20_link" text:visited-style-name="Visited_20_Internet_20_Link">00:39:48</text:a>: Elon Musk: And the longer this conflict goes on, the more Ukraine weakens relative to Russia.</text:p>
      <text:p text:style-name="Text_20_body"><text:a xlink:type="simple" xlink:href="https://codingspirit.de/musk-weidel/video.mp4#t=00:39:55" text:style-name="Internet_20_link" text:visited-style-name="Visited_20_Internet_20_Link">00:39:55</text:a>: Elon Musk: I mean, Ukraine is a much smaller country.</text:p>
      <text:p text:style-name="Text_20_body"><text:a xlink:type="simple" xlink:href="https://codingspirit.de/musk-weidel/video.mp4#t=00:39:57" text:style-name="Internet_20_link" text:visited-style-name="Visited_20_Internet_20_Link">00:39:57</text:a>: Elon Musk: It simply cannot afford the losses relative to Russia.</text:p>
      <text:p text:style-name="Text_20_body"><text:a xlink:type="simple" xlink:href="https://codingspirit.de/musk-weidel/video.mp4#t=00:40:00" text:style-name="Internet_20_link" text:visited-style-name="Visited_20_Internet_20_Link">00:40:00</text:a>: Elon Musk: Russia has, it's, it's just, you know, it's the, this is the longer the strikes on the worst it is for Ukraine.</text:p>
      <text:p text:style-name="Text_20_body"><text:a xlink:type="simple" xlink:href="https://codingspirit.de/musk-weidel/video.mp4#t=00:40:09" text:style-name="Internet_20_link" text:visited-style-name="Visited_20_Internet_20_Link">00:40:09</text:a>: Elon Musk: And then you've got all these poor, you know, men dying and for nothing.</text:p>
      <text:p text:style-name="Text_20_body"><text:a xlink:type="simple" xlink:href="https://codingspirit.de/musk-weidel/video.mp4#t=00:40:16" text:style-name="Internet_20_link" text:visited-style-name="Visited_20_Internet_20_Link">00:40:16</text:a>: Elon Musk: Why?</text:p>
      <text:p text:style-name="Text_20_body"><text:a xlink:type="simple" xlink:href="https://codingspirit.de/musk-weidel/video.mp4#t=00:40:17" text:style-name="Internet_20_link" text:visited-style-name="Visited_20_Internet_20_Link">00:40:17</text:a>: Elon Musk: So I hope this can be, this terrible conflict can be resolved quickly.</text:p>
      <text:p text:style-name="Text_20_body"><text:a xlink:type="simple" xlink:href="https://codingspirit.de/musk-weidel/video.mp4#t=00:40:23" text:style-name="Internet_20_link" text:visited-style-name="Visited_20_Internet_20_Link">00:40:23</text:a>: Elon Musk: And I think it will be under President Trump.</text:p>
      <text:p text:style-name="Text_20_body"><text:a xlink:type="simple" xlink:href="https://codingspirit.de/musk-weidel/video.mp4#t=00:40:26" text:style-name="Internet_20_link" text:visited-style-name="Visited_20_Internet_20_Link">00:40:26</text:a>: Alice Weidel: Yeah, would be great actually, because this is our now really like the people here, like many people or interest.</text:p>
      <text:p text:style-name="Text_20_body"><text:a xlink:type="simple" xlink:href="https://codingspirit.de/musk-weidel/video.mp4#t=00:40:36" text:style-name="Internet_20_link" text:visited-style-name="Visited_20_Internet_20_Link">00:40:36</text:a>: Alice Weidel: And they are anxious for a very good reason, I think, because this conflict has a potential to escalate big time towards a nuclear exchange.</text:p>
      <text:p text:style-name="Text_20_body"><text:a xlink:type="simple" xlink:href="https://codingspirit.de/musk-weidel/video.mp4#t=00:40:49" text:style-name="Internet_20_link" text:visited-style-name="Visited_20_Internet_20_Link">00:40:49</text:a>: Alice Weidel: And here, the European governments, they have no measure, they have no strategy, they have no red line, no storyline of their foreign and security policy towards Russia, towards Ukraine.</text:p>
      <text:p text:style-name="Text_20_body"><text:a xlink:type="simple" xlink:href="https://codingspirit.de/musk-weidel/video.mp4#t=00:41:02" text:style-name="Internet_20_link" text:visited-style-name="Visited_20_Internet_20_Link">00:41:02</text:a>: Alice Weidel: Yeah, they have no strategy to end that.</text:p>
      <text:p text:style-name="Text_20_body"><text:a xlink:type="simple" xlink:href="https://codingspirit.de/musk-weidel/video.mp4#t=00:41:05" text:style-name="Internet_20_link" text:visited-style-name="Visited_20_Internet_20_Link">00:41:05</text:a>: Alice Weidel: And they don't have the military power, right?</text:p>
      <text:p text:style-name="Text_20_body"><text:a xlink:type="simple" xlink:href="https://codingspirit.de/musk-weidel/video.mp4#t=00:41:08" text:style-name="Internet_20_link" text:visited-style-name="Visited_20_Internet_20_Link">00:41:08</text:a>: Alice Weidel: So they understand the budget to NATO, right?</text:p>
      <text:p text:style-name="Text_20_body"><text:a xlink:type="simple" xlink:href="https://codingspirit.de/musk-weidel/video.mp4#t=00:41:12" text:style-name="Internet_20_link" text:visited-style-name="Visited_20_Internet_20_Link">00:41:12</text:a>: Alice Weidel: For actually for decades, like for a very long time, like the average, for instance, of Germany, because the share of TTP is supposed to be 2%.</text:p>
      <text:p text:style-name="Text_20_body"><text:a xlink:type="simple" xlink:href="https://codingspirit.de/musk-weidel/video.mp4#t=00:41:24" text:style-name="Internet_20_link" text:visited-style-name="Visited_20_Internet_20_Link">00:41:24</text:a>: Alice Weidel: So Germany on average, I think it's just like slightly above 1%.</text:p>
      <text:p text:style-name="Text_20_body"><text:a xlink:type="simple" xlink:href="https://codingspirit.de/musk-weidel/video.mp4#t=00:41:30" text:style-name="Internet_20_link" text:visited-style-name="Visited_20_Internet_20_Link">00:41:30</text:a>: Alice Weidel: So Germany didn't contribute, but Germany is also not prudent of the defendants of our own country.</text:p>
      <text:p text:style-name="Text_20_body"><text:a xlink:type="simple" xlink:href="https://codingspirit.de/musk-weidel/video.mp4#t=00:41:40" text:style-name="Internet_20_link" text:visited-style-name="Visited_20_Internet_20_Link">00:41:40</text:a>: Alice Weidel: So this is the second thing.</text:p>
      <text:p text:style-name="Text_20_body"><text:a xlink:type="simple" xlink:href="https://codingspirit.de/musk-weidel/video.mp4#t=00:41:42" text:style-name="Internet_20_link" text:visited-style-name="Visited_20_Internet_20_Link">00:41:42</text:a>: Alice Weidel: So we are completely dependent on the US but I think, and I've listened to this very interesting speech of JD.</text:p>
      <text:p text:style-name="Text_20_body"><text:a xlink:type="simple" xlink:href="https://codingspirit.de/musk-weidel/video.mp4#t=00:41:51" text:style-name="Internet_20_link" text:visited-style-name="Visited_20_Internet_20_Link">00:41:51</text:a>: Alice Weidel: Vance.</text:p>
      <text:p text:style-name="Text_20_body"><text:a xlink:type="simple" xlink:href="https://codingspirit.de/musk-weidel/video.mp4#t=00:41:53" text:style-name="Internet_20_link" text:visited-style-name="Visited_20_Internet_20_Link">00:41:53</text:a>: Alice Weidel: He said he, he, he doesn't want to have client states, right?</text:p>
      <text:h text:style-name="Heading_20_3" text:outline-level="3"><text:bookmark-start text:name="__RefHeading___critics_and_yes_people_25"/><text:bookmark-start text:name="critics_and_yes_people"/>Critics and YES people<text:bookmark-end text:name="__RefHeading___critics_and_yes_people_25"/><text:bookmark-end text:name="critics_and_yes_people"/></text:h>
      <text:p text:style-name="Text_20_body"><text:a xlink:type="simple" xlink:href="https://codingspirit.de/musk-weidel/video.mp4#t=00:42:00" text:style-name="Internet_20_link" text:visited-style-name="Visited_20_Internet_20_Link">00:42:00</text:a>: Alice Weidel: So he wants to have independent states who all that also form their own independent opinion or things, right?</text:p>
      <text:p text:style-name="Text_20_body"><text:a xlink:type="simple" xlink:href="https://codingspirit.de/musk-weidel/video.mp4#t=00:42:12" text:style-name="Internet_20_link" text:visited-style-name="Visited_20_Internet_20_Link">00:42:12</text:a>: Alice Weidel: Yes.</text:p>
      <text:p text:style-name="Text_20_body"><text:a xlink:type="simple" xlink:href="https://codingspirit.de/musk-weidel/video.mp4#t=00:42:12" text:style-name="Internet_20_link" text:visited-style-name="Visited_20_Internet_20_Link">00:42:12</text:a>: Alice Weidel: So you, you, you, for instance, in your companies, you don't wanna be surrounded by yes people and by mediocre people, right?</text:p>
      <text:p text:style-name="Text_20_body"><text:a xlink:type="simple" xlink:href="https://codingspirit.de/musk-weidel/video.mp4#t=00:42:21" text:style-name="Internet_20_link" text:visited-style-name="Visited_20_Internet_20_Link">00:42:21</text:a>: Alice Weidel: So me neither, right?</text:p>
      <text:p text:style-name="Text_20_body"><text:a xlink:type="simple" xlink:href="https://codingspirit.de/musk-weidel/video.mp4#t=00:42:22" text:style-name="Internet_20_link" text:visited-style-name="Visited_20_Internet_20_Link">00:42:22</text:a>: Alice Weidel: So I trust me quiet.</text:p>
      <text:p text:style-name="Text_20_body"><text:a xlink:type="simple" xlink:href="https://codingspirit.de/musk-weidel/video.mp4#t=00:42:25" text:style-name="Internet_20_link" text:visited-style-name="Visited_20_Internet_20_Link">00:42:25</text:a>: Alice Weidel: So I try to also, I try to have the best people in my team.</text:p>
      <text:p text:style-name="Text_20_body"><text:a xlink:type="simple" xlink:href="https://codingspirit.de/musk-weidel/video.mp4#t=00:42:33" text:style-name="Internet_20_link" text:visited-style-name="Visited_20_Internet_20_Link">00:42:33</text:a>: Alice Weidel: And these best people, they have the task to criticize me every day.</text:p>
      <text:p text:style-name="Text_20_body"><text:a xlink:type="simple" xlink:href="https://codingspirit.de/musk-weidel/video.mp4#t=00:42:38" text:style-name="Internet_20_link" text:visited-style-name="Visited_20_Internet_20_Link">00:42:38</text:a>: Alice Weidel: And I don't wanna have yes sayers, right?</text:p>
      <text:p text:style-name="Text_20_body"><text:a xlink:type="simple" xlink:href="https://codingspirit.de/musk-weidel/video.mp4#t=00:42:41" text:style-name="Internet_20_link" text:visited-style-name="Visited_20_Internet_20_Link">00:42:41</text:a>: Alice Weidel: Because you cannot learn.</text:p>
      <text:p text:style-name="Text_20_body"><text:a xlink:type="simple" xlink:href="https://codingspirit.de/musk-weidel/video.mp4#t=00:42:43" text:style-name="Internet_20_link" text:visited-style-name="Visited_20_Internet_20_Link">00:42:43</text:a>: Alice Weidel: So you have no neglect.</text:p>
      <text:p text:style-name="Text_20_body"><text:a xlink:type="simple" xlink:href="https://codingspirit.de/musk-weidel/video.mp4#t=00:42:51" text:style-name="Internet_20_link" text:visited-style-name="Visited_20_Internet_20_Link">00:42:51</text:a>: Alice Weidel: Yes, weird.</text:p>
      <text:p text:style-name="Text_20_body"><text:a xlink:type="simple" xlink:href="https://codingspirit.de/musk-weidel/video.mp4#t=00:42:51" text:style-name="Internet_20_link" text:visited-style-name="Visited_20_Internet_20_Link">00:42:51</text:a>: Alice Weidel: Yes, people.</text:p>
      <text:p text:style-name="Text_20_body"><text:a xlink:type="simple" xlink:href="https://codingspirit.de/musk-weidel/video.mp4#t=00:42:54" text:style-name="Internet_20_link" text:visited-style-name="Visited_20_Internet_20_Link">00:42:54</text:a>: Alice Weidel: No, but it's so important.</text:p>
      <text:p text:style-name="Text_20_body"><text:a xlink:type="simple" xlink:href="https://codingspirit.de/musk-weidel/video.mp4#t=00:42:57" text:style-name="Internet_20_link" text:visited-style-name="Visited_20_Internet_20_Link">00:42:57</text:a>: Alice Weidel: Yeah, yes.</text:p>
      <text:p text:style-name="Text_20_body"><text:a xlink:type="simple" xlink:href="https://codingspirit.de/musk-weidel/video.mp4#t=00:42:59" text:style-name="Internet_20_link" text:visited-style-name="Visited_20_Internet_20_Link">00:42:59</text:a>: Elon Musk: So, but yeah, no, absolutely.</text:p>
      <text:h text:style-name="Heading_20_3" text:outline-level="3"><text:bookmark-start text:name="__RefHeading___muskphysics_is_very_unforgiving_26"/><text:bookmark-start text:name="muskphysics_is_very_unforgiving"/>Musk: Physics is very unforgiving<text:bookmark-end text:name="__RefHeading___muskphysics_is_very_unforgiving_26"/><text:bookmark-end text:name="muskphysics_is_very_unforgiving"/></text:h>
      <text:p text:style-name="Text_20_body"><text:a xlink:type="simple" xlink:href="https://codingspirit.de/musk-weidel/video.mp4#t=00:43:01" text:style-name="Internet_20_link" text:visited-style-name="Visited_20_Internet_20_Link">00:43:01</text:a>: Elon Musk: I mean, if for, say, my companies like SpaceX and Tesla, if, you know, if we are constantly looking for critical feedback, because if we make a mistake, then the rockets flow up and the cars don't work.</text:p>
      <text:p text:style-name="Text_20_body"><text:a xlink:type="simple" xlink:href="https://codingspirit.de/musk-weidel/video.mp4#t=00:43:14" text:style-name="Internet_20_link" text:visited-style-name="Visited_20_Internet_20_Link">00:43:14</text:a>: Elon Musk: So, you know, physics is very unforgiving, you know, this, you know, I say like, really physics is the law and everything else is a recommendation because I've seen people break every kind of law, but I haven't seen them break physics.</text:p>
      <text:p text:style-name="Text_20_body"><text:a xlink:type="simple" xlink:href="https://codingspirit.de/musk-weidel/video.mp4#t=00:43:29" text:style-name="Internet_20_link" text:visited-style-name="Visited_20_Internet_20_Link">00:43:29</text:a>: Elon Musk: And so if you don't get the design of the rocket and the operation of the rocket exactly right, and if even one thing is wrong, the rocket explodes.</text:p>
      <text:p text:style-name="Text_20_body"><text:a xlink:type="simple" xlink:href="https://codingspirit.de/musk-weidel/video.mp4#t=00:43:37" text:style-name="Internet_20_link" text:visited-style-name="Visited_20_Internet_20_Link">00:43:37</text:a>: Elon Musk: So, you know, that's a strong believer in seeking critical feedback.</text:p>
      <text:p text:style-name="Text_20_body"><text:a xlink:type="simple" xlink:href="https://codingspirit.de/musk-weidel/video.mp4#t=00:43:42" text:style-name="Internet_20_link" text:visited-style-name="Visited_20_Internet_20_Link">00:43:42</text:a>: Elon Musk: And in fact, I think critical feedback should be viewed as a gift.</text:p>
      <text:p text:style-name="Text_20_body"><text:a xlink:type="simple" xlink:href="https://codingspirit.de/musk-weidel/video.mp4#t=00:43:46" text:style-name="Internet_20_link" text:visited-style-name="Visited_20_Internet_20_Link">00:43:46</text:a>: Elon Musk: Yes, yes, yes, yes, yes, yes, yes.</text:p>
      <text:p text:style-name="Text_20_body"><text:a xlink:type="simple" xlink:href="https://codingspirit.de/musk-weidel/video.mp4#t=00:43:52" text:style-name="Internet_20_link" text:visited-style-name="Visited_20_Internet_20_Link">00:43:52</text:a>: Alice Weidel: So, no, no, no.</text:p>
      <text:p text:style-name="Text_20_body"><text:a xlink:type="simple" xlink:href="https://codingspirit.de/musk-weidel/video.mp4#t=00:43:54" text:style-name="Internet_20_link" text:visited-style-name="Visited_20_Internet_20_Link">00:43:54</text:a>: Alice Weidel: But just to continue on that topic, so if you don't have that feedback loop, so your rocket may explode, right?</text:p>
      <text:h text:style-name="Heading_20_3" text:outline-level="3"><text:bookmark-start text:name="__RefHeading___importance_and_solving_middle_east_conflicts_27"/><text:bookmark-start text:name="importance_and_solving_middle_east_conflicts"/>Importance and solving Middle East conflicts<text:bookmark-end text:name="__RefHeading___importance_and_solving_middle_east_conflicts_27"/><text:bookmark-end text:name="importance_and_solving_middle_east_conflicts"/></text:h>
      <text:p text:style-name="Text_20_body"><text:a xlink:type="simple" xlink:href="https://codingspirit.de/musk-weidel/video.mp4#t=00:44:09" text:style-name="Internet_20_link" text:visited-style-name="Visited_20_Internet_20_Link">00:44:09</text:a>: Alice Weidel: But here in this critical phase of sustainable war in the crane, many people may die.</text:p>
      <text:p text:style-name="Text_20_body"><text:a xlink:type="simple" xlink:href="https://codingspirit.de/musk-weidel/video.mp4#t=00:44:18" text:style-name="Internet_20_link" text:visited-style-name="Visited_20_Internet_20_Link">00:44:18</text:a>: Alice Weidel: Yeah, due to stupid policies that many people.</text:p>
      <text:p text:style-name="Text_20_body"><text:a xlink:type="simple" xlink:href="https://codingspirit.de/musk-weidel/video.mp4#t=00:44:21" text:style-name="Internet_20_link" text:visited-style-name="Visited_20_Internet_20_Link">00:44:21</text:a>: Elon Musk: Have died.</text:p>
      <text:p text:style-name="Text_20_body"><text:a xlink:type="simple" xlink:href="https://codingspirit.de/musk-weidel/video.mp4#t=00:44:21" text:style-name="Internet_20_link" text:visited-style-name="Visited_20_Internet_20_Link">00:44:21</text:a>: Elon Musk: Yeah, indeed.</text:p>
      <text:p text:style-name="Text_20_body"><text:a xlink:type="simple" xlink:href="https://codingspirit.de/musk-weidel/video.mp4#t=00:44:24" text:style-name="Internet_20_link" text:visited-style-name="Visited_20_Internet_20_Link">00:44:24</text:a>: Elon Musk: So, well, I mean, let's say touch on some maybe potential what people may view as hot button issues like what are your views on Israel?</text:p>
      <text:p text:style-name="Text_20_body"><text:a xlink:type="simple" xlink:href="https://codingspirit.de/musk-weidel/video.mp4#t=00:44:36" text:style-name="Internet_20_link" text:visited-style-name="Visited_20_Internet_20_Link">00:44:36</text:a>: Alice Weidel: Oh, very complicated.</text:p>
      <text:p text:style-name="Text_20_body"><text:a xlink:type="simple" xlink:href="https://codingspirit.de/musk-weidel/video.mp4#t=00:44:37" text:style-name="Internet_20_link" text:visited-style-name="Visited_20_Internet_20_Link">00:44:37</text:a>: Alice Weidel: The more we have no really, like, the more I read about the Middle East and the situation in Israel, the more complicated it gets.</text:p>
      <text:p text:style-name="Text_20_body"><text:a xlink:type="simple" xlink:href="https://codingspirit.de/musk-weidel/video.mp4#t=00:44:50" text:style-name="Internet_20_link" text:visited-style-name="Visited_20_Internet_20_Link">00:44:50</text:a>: Alice Weidel: And to be honest, I wanted to ask you about a potential solution.</text:p>
      <text:p text:style-name="Text_20_body"><text:a xlink:type="simple" xlink:href="https://codingspirit.de/musk-weidel/video.mp4#t=00:44:55" text:style-name="Internet_20_link" text:visited-style-name="Visited_20_Internet_20_Link">00:44:55</text:a>: Alice Weidel: Because to be honest, like in my humble opinion, I don't see as a solution.</text:p>
      <text:p text:style-name="Text_20_body"><text:a xlink:type="simple" xlink:href="https://codingspirit.de/musk-weidel/video.mp4#t=00:45:03" text:style-name="Internet_20_link" text:visited-style-name="Visited_20_Internet_20_Link">00:45:03</text:a>: Alice Weidel: So maybe Israel have to find some alliances with the sunny states, maybe, if possible.</text:p>
      <text:p text:style-name="Text_20_body"><text:a xlink:type="simple" xlink:href="https://codingspirit.de/musk-weidel/video.mp4#t=00:45:14" text:style-name="Internet_20_link" text:visited-style-name="Visited_20_Internet_20_Link">00:45:14</text:a>: Alice Weidel: And yeah, to be honest, from my point of view, like from my perspective, it's a very complicated situation and I don't, you know, I'm not this person.</text:p>
      <text:p text:style-name="Text_20_body"><text:a xlink:type="simple" xlink:href="https://codingspirit.de/musk-weidel/video.mp4#t=00:45:28" text:style-name="Internet_20_link" text:visited-style-name="Visited_20_Internet_20_Link">00:45:28</text:a>: Alice Weidel: I'm not the politician.</text:p>
      <text:p text:style-name="Text_20_body"><text:a xlink:type="simple" xlink:href="https://codingspirit.de/musk-weidel/video.mp4#t=00:45:30" text:style-name="Internet_20_link" text:visited-style-name="Visited_20_Internet_20_Link">00:45:30</text:a>: Alice Weidel: If you ask a question that I do this, blah, blah, blah, sure.</text:p>
      <text:p text:style-name="Text_20_body"><text:a xlink:type="simple" xlink:href="https://codingspirit.de/musk-weidel/video.mp4#t=00:45:34" text:style-name="Internet_20_link" text:visited-style-name="Visited_20_Internet_20_Link">00:45:34</text:a>: Alice Weidel: I really say what I think to do honest politics.</text:p>
      <text:p text:style-name="Text_20_body"><text:a xlink:type="simple" xlink:href="https://codingspirit.de/musk-weidel/video.mp4#t=00:45:40" text:style-name="Internet_20_link" text:visited-style-name="Visited_20_Internet_20_Link">00:45:40</text:a>: Alice Weidel: And to be honest, I don't know very, like to be very Frank, I don't know how to solve the conflict at this point in time.</text:p>
      <text:p text:style-name="Text_20_body"><text:a xlink:type="simple" xlink:href="https://codingspirit.de/musk-weidel/video.mp4#t=00:45:51" text:style-name="Internet_20_link" text:visited-style-name="Visited_20_Internet_20_Link">00:45:51</text:a>: Alice Weidel: And I hope maybe you have an answer on that.</text:p>
      <text:p text:style-name="Text_20_body"><text:a xlink:type="simple" xlink:href="https://codingspirit.de/musk-weidel/video.mp4#t=00:45:55" text:style-name="Internet_20_link" text:visited-style-name="Visited_20_Internet_20_Link">00:45:55</text:a>: Alice Weidel: Sorry for being dissatisfactory, but it's so complicated and I want to give prudent answer.</text:p>
      <text:h text:style-name="Heading_20_3" text:outline-level="3"><text:bookmark-start text:name="__RefHeading___protect_existence_of_the_state_of_israel_and_jewish_people_in_germany_28"/><text:bookmark-start text:name="protect_existence_of_the_state_of_israel_and_jewish_people_in_germany"/>Protect existence of the state of Israel and jewish people in Germany<text:bookmark-end text:name="__RefHeading___protect_existence_of_the_state_of_israel_and_jewish_people_in_germany_28"/><text:bookmark-end text:name="protect_existence_of_the_state_of_israel_and_jewish_people_in_germany"/></text:h>
      <text:p text:style-name="Text_20_body"><text:a xlink:type="simple" xlink:href="https://codingspirit.de/musk-weidel/video.mp4#t=00:46:03" text:style-name="Internet_20_link" text:visited-style-name="Visited_20_Internet_20_Link">00:46:03</text:a>: Alice Weidel: And in case of Israel, I don't know how to resolve this conflict, to be honest.</text:p>
      <text:p text:style-name="Text_20_body"><text:a xlink:type="simple" xlink:href="https://codingspirit.de/musk-weidel/video.mp4#t=00:46:09" text:style-name="Internet_20_link" text:visited-style-name="Visited_20_Internet_20_Link">00:46:09</text:a>: Elon Musk: Well, well, I guess maybe another way to say it is, do you unequivocally support the existence of the state of Israel?</text:p>
      <text:p text:style-name="Text_20_body"><text:a xlink:type="simple" xlink:href="https://codingspirit.de/musk-weidel/video.mp4#t=00:46:15" text:style-name="Internet_20_link" text:visited-style-name="Visited_20_Internet_20_Link">00:46:15</text:a>: Alice Weidel: Yes, of course.</text:p>
      <text:p text:style-name="Text_20_body"><text:a xlink:type="simple" xlink:href="https://codingspirit.de/musk-weidel/video.mp4#t=00:46:17" text:style-name="Internet_20_link" text:visited-style-name="Visited_20_Internet_20_Link">00:46:17</text:a>: Elon Musk: Okay.</text:p>
      <text:p text:style-name="Text_20_body"><text:a xlink:type="simple" xlink:href="https://codingspirit.de/musk-weidel/video.mp4#t=00:46:17" text:style-name="Internet_20_link" text:visited-style-name="Visited_20_Internet_20_Link">00:46:17</text:a>: Elon Musk: That's what people want to know.</text:p>
      <text:p text:style-name="Text_20_body"><text:a xlink:type="simple" xlink:href="https://codingspirit.de/musk-weidel/video.mp4#t=00:46:21" text:style-name="Internet_20_link" text:visited-style-name="Visited_20_Internet_20_Link">00:46:21</text:a>: Elon Musk: So asking questions that maybe same seem very obvious, but you know, no, no.</text:p>
      <text:p text:style-name="Text_20_body"><text:a xlink:type="simple" xlink:href="https://codingspirit.de/musk-weidel/video.mp4#t=00:46:25" text:style-name="Internet_20_link" text:visited-style-name="Visited_20_Internet_20_Link">00:46:25</text:a>: Alice Weidel: No.</text:p>
      <text:p text:style-name="Text_20_body"><text:a xlink:type="simple" xlink:href="https://codingspirit.de/musk-weidel/video.mp4#t=00:46:26" text:style-name="Internet_20_link" text:visited-style-name="Visited_20_Internet_20_Link">00:46:26</text:a>: Alice Weidel: Oh, yes, now I know.</text:p>
      <text:p text:style-name="Text_20_body"><text:a xlink:type="simple" xlink:href="https://codingspirit.de/musk-weidel/video.mp4#t=00:46:30" text:style-name="Internet_20_link" text:visited-style-name="Visited_20_Internet_20_Link">00:46:30</text:a>: Alice Weidel: I see.</text:p>
      <text:p text:style-name="Text_20_body"><text:a xlink:type="simple" xlink:href="https://codingspirit.de/musk-weidel/video.mp4#t=00:46:31" text:style-name="Internet_20_link" text:visited-style-name="Visited_20_Internet_20_Link">00:46:31</text:a>: Alice Weidel: It was this question.</text:p>
      <text:p text:style-name="Text_20_body"><text:a xlink:type="simple" xlink:href="https://codingspirit.de/musk-weidel/video.mp4#t=00:46:31" text:style-name="Internet_20_link" text:visited-style-name="Visited_20_Internet_20_Link">00:46:31</text:a>: Alice Weidel: No, absolutely.</text:p>
      <text:p text:style-name="Text_20_body"><text:a xlink:type="simple" xlink:href="https://codingspirit.de/musk-weidel/video.mp4#t=00:46:33" text:style-name="Internet_20_link" text:visited-style-name="Visited_20_Internet_20_Link">00:46:33</text:a>: Alice Weidel: So we need to protect the existence of Israel and we need to protect not only the existence of the state of Israel.</text:p>
      <text:p text:style-name="Text_20_body"><text:a xlink:type="simple" xlink:href="https://codingspirit.de/musk-weidel/video.mp4#t=00:46:42" text:style-name="Internet_20_link" text:visited-style-name="Visited_20_Internet_20_Link">00:46:42</text:a>: Alice Weidel: I also think that Benjamin Netanyahu have made many mistakes in the past, to be honest.</text:p>
      <text:p text:style-name="Text_20_body"><text:a xlink:type="simple" xlink:href="https://codingspirit.de/musk-weidel/video.mp4#t=00:46:49" text:style-name="Internet_20_link" text:visited-style-name="Visited_20_Internet_20_Link">00:46:49</text:a>: Alice Weidel: But we also need to take our responsibility as a germination state to protect Jewish life, Jewish people in our country who are exposed right now to Muslim crime.</text:p>
      <text:p text:style-name="Text_20_body"><text:a xlink:type="simple" xlink:href="https://codingspirit.de/musk-weidel/video.mp4#t=00:47:09" text:style-name="Internet_20_link" text:visited-style-name="Visited_20_Internet_20_Link">00:47:09</text:a>: Alice Weidel: Right.</text:p>
      <text:p text:style-name="Text_20_body"><text:a xlink:type="simple" xlink:href="https://codingspirit.de/musk-weidel/video.mp4#t=00:47:10" text:style-name="Internet_20_link" text:visited-style-name="Visited_20_Internet_20_Link">00:47:10</text:a>: Alice Weidel: So they are not safe here anymore.</text:p>
      <text:p text:style-name="Text_20_body"><text:a xlink:type="simple" xlink:href="https://codingspirit.de/musk-weidel/video.mp4#t=00:47:13" text:style-name="Internet_20_link" text:visited-style-name="Visited_20_Internet_20_Link">00:47:13</text:a>: Alice Weidel: So you, I don't know if you saw some videos here, there of the streets of Berlin, I'm right now my office in Berlin, but like with all these demonstrations of the Palestinians here, well, a Jew could not walk through the street anymore.</text:p>
      <text:p text:style-name="Text_20_body"><text:a xlink:type="simple" xlink:href="https://codingspirit.de/musk-weidel/video.mp4#t=00:47:38" text:style-name="Internet_20_link" text:visited-style-name="Visited_20_Internet_20_Link">00:47:38</text:a>: Alice Weidel: Right.</text:p>
      <text:p text:style-name="Text_20_body"><text:a xlink:type="simple" xlink:href="https://codingspirit.de/musk-weidel/video.mp4#t=00:47:38" text:style-name="Internet_20_link" text:visited-style-name="Visited_20_Internet_20_Link">00:47:38</text:a>: Alice Weidel: And we have a huge potential of antisemitic crime against the Jewish people.</text:p>
      <text:p text:style-name="Text_20_body"><text:a xlink:type="simple" xlink:href="https://codingspirit.de/musk-weidel/video.mp4#t=00:47:48" text:style-name="Internet_20_link" text:visited-style-name="Visited_20_Internet_20_Link">00:47:48</text:a>: Alice Weidel: And to be very Frank here, the ASD is the only protector, and I'm saying that like very frankly.</text:p>
      <text:p text:style-name="Text_20_body"><text:a xlink:type="simple" xlink:href="https://codingspirit.de/musk-weidel/video.mp4#t=00:48:02" text:style-name="Internet_20_link" text:visited-style-name="Visited_20_Internet_20_Link">00:48:02</text:a>: Alice Weidel: And the aft is the only, can only be the only protector of the Jewish people within here in Germany because the Uni party, all others parties, they did exactly the opposite.</text:p>
      <text:p text:style-name="Text_20_body"><text:a xlink:type="simple" xlink:href="https://codingspirit.de/musk-weidel/video.mp4#t=00:48:15" text:style-name="Internet_20_link" text:visited-style-name="Visited_20_Internet_20_Link">00:48:15</text:a>: Alice Weidel: They let like millions of people in.</text:p>
      <text:p text:style-name="Text_20_body"><text:a xlink:type="simple" xlink:href="https://codingspirit.de/musk-weidel/video.mp4#t=00:48:18" text:style-name="Internet_20_link" text:visited-style-name="Visited_20_Internet_20_Link">00:48:18</text:a>: Alice Weidel: They let do, let them do crimes on our streets.</text:p>
      <text:p text:style-name="Text_20_body"><text:a xlink:type="simple" xlink:href="https://codingspirit.de/musk-weidel/video.mp4#t=00:48:23" text:style-name="Internet_20_link" text:visited-style-name="Visited_20_Internet_20_Link">00:48:23</text:a>: Alice Weidel: Like the crime rate are skyrocketing.</text:p>
      <text:p text:style-name="Text_20_body"><text:a xlink:type="simple" xlink:href="https://codingspirit.de/musk-weidel/video.mp4#t=00:48:26" text:style-name="Internet_20_link" text:visited-style-name="Visited_20_Internet_20_Link">00:48:26</text:a>: Alice Weidel: And so the Jewish people, they leave our country.</text:p>
      <text:p text:style-name="Text_20_body"><text:a xlink:type="simple" xlink:href="https://codingspirit.de/musk-weidel/video.mp4#t=00:48:30" text:style-name="Internet_20_link" text:visited-style-name="Visited_20_Internet_20_Link">00:48:30</text:a>: Alice Weidel: When I talk to my Jewish friends who live in Germany and Switzerland and in France and in Austria.</text:p>
      <text:p text:style-name="Text_20_body"><text:a xlink:type="simple" xlink:href="https://codingspirit.de/musk-weidel/video.mp4#t=00:48:37" text:style-name="Internet_20_link" text:visited-style-name="Visited_20_Internet_20_Link">00:48:37</text:a>: Alice Weidel: They were very afraid after the Hamas attack on October 7th.</text:p>
      <text:p text:style-name="Text_20_body"><text:a xlink:type="simple" xlink:href="https://codingspirit.de/musk-weidel/video.mp4#t=00:48:45" text:style-name="Internet_20_link" text:visited-style-name="Visited_20_Internet_20_Link">00:48:45</text:a>: Alice Weidel: Because there were, there are afraid that they would likely to be attacked by Palestinians, by Hamas supporters or by the antifa or by the leftish terrorists.</text:p>
      <text:p text:style-name="Text_20_body"><text:a xlink:type="simple" xlink:href="https://codingspirit.de/musk-weidel/video.mp4#t=00:49:00" text:style-name="Internet_20_link" text:visited-style-name="Visited_20_Internet_20_Link">00:49:00</text:a>: Alice Weidel: I don't know.</text:p>
      <text:p text:style-name="Text_20_body"><text:a xlink:type="simple" xlink:href="https://codingspirit.de/musk-weidel/video.mp4#t=00:49:00" text:style-name="Internet_20_link" text:visited-style-name="Visited_20_Internet_20_Link">00:49:00</text:a>: Alice Weidel: But they were very afraid, very sensitive from going on the streets.</text:p>
      <text:p text:style-name="Text_20_body"><text:a xlink:type="simple" xlink:href="https://codingspirit.de/musk-weidel/video.mp4#t=00:49:06" text:style-name="Internet_20_link" text:visited-style-name="Visited_20_Internet_20_Link">00:49:06</text:a>: Alice Weidel: And we step up for these people even though the opposite in the mainstream media, the opposite is claimed.</text:p>
      <text:p text:style-name="Text_20_body"><text:a xlink:type="simple" xlink:href="https://codingspirit.de/musk-weidel/video.mp4#t=00:49:16" text:style-name="Internet_20_link" text:visited-style-name="Visited_20_Internet_20_Link">00:49:16</text:a>: Elon Musk: Yeah, but.</text:p>
      <text:p text:style-name="Text_20_body"><text:a xlink:type="simple" xlink:href="https://codingspirit.de/musk-weidel/video.mp4#t=00:49:19" text:style-name="Internet_20_link" text:visited-style-name="Visited_20_Internet_20_Link">00:49:19</text:a>: Alice Weidel: This is not true.</text:p>
      <text:p text:style-name="Text_20_body"><text:a xlink:type="simple" xlink:href="https://codingspirit.de/musk-weidel/video.mp4#t=00:49:21" text:style-name="Internet_20_link" text:visited-style-name="Visited_20_Internet_20_Link">00:49:21</text:a>: Alice Weidel: It's just a lie about our party.</text:p>
      <text:p text:style-name="Text_20_body"><text:a xlink:type="simple" xlink:href="https://codingspirit.de/musk-weidel/video.mp4#t=00:49:24" text:style-name="Internet_20_link" text:visited-style-name="Visited_20_Internet_20_Link">00:49:24</text:a>: Elon Musk: Yes, I think that's what I wanted to just make it clear that, that, that you, that aft is being massively misrepresented, especially in the western media.</text:p>
      <text:p text:style-name="Text_20_body"><text:a xlink:type="simple" xlink:href="https://codingspirit.de/musk-weidel/video.mp4#t=00:49:34" text:style-name="Internet_20_link" text:visited-style-name="Visited_20_Internet_20_Link">00:49:34</text:a>: Elon Musk: So, yeah, and, and, you know, and no, obviously, I very much support the state of Israel.</text:p>
      <text:p text:style-name="Text_20_body"><text:a xlink:type="simple" xlink:href="https://codingspirit.de/musk-weidel/video.mp4#t=00:49:41" text:style-name="Internet_20_link" text:visited-style-name="Visited_20_Internet_20_Link">00:49:41</text:a>: Elon Musk: But I'll, I mean, I also believe that we wanna be mindful and have empathy for, you know, civilians who are dying as well.</text:p>
      <text:p text:style-name="Text_20_body"><text:a xlink:type="simple" xlink:href="https://codingspirit.de/musk-weidel/video.mp4#t=00:49:52" text:style-name="Internet_20_link" text:visited-style-name="Visited_20_Internet_20_Link">00:49:52</text:a>: Elon Musk: The, you know, when I've had conversations with the prime minister and Yahoo in the, and I, I, I think we're largely agreed.</text:p>
      <text:h text:style-name="Heading_20_3" text:outline-level="3"><text:bookmark-start text:name="__RefHeading___musk3_steps_to_solve_conflict_on_israeleliminate_hamas_education_prosperity_29"/><text:bookmark-start text:name="musk3_steps_to_solve_conflict_on_israeleliminate_hamas_education_prosperity"/>Musk: 3 steps to solve conflict on Israel: Eliminate Hamas, Education, Prosperity<text:bookmark-end text:name="__RefHeading___musk3_steps_to_solve_conflict_on_israeleliminate_hamas_education_prosperity_29"/><text:bookmark-end text:name="musk3_steps_to_solve_conflict_on_israeleliminate_hamas_education_prosperity"/></text:h>
      <text:p text:style-name="Text_20_body"><text:a xlink:type="simple" xlink:href="https://codingspirit.de/musk-weidel/video.mp4#t=00:49:59" text:style-name="Internet_20_link" text:visited-style-name="Visited_20_Internet_20_Link">00:49:59</text:a>: Elon Musk: I mean, this actually there's there's really there's three steps, which is like you, you, there's no choice but to eliminate those who wish to eliminate the state of Israel, you know, Hamas, essentially.</text:p>
      <text:p text:style-name="Text_20_body"><text:a xlink:type="simple" xlink:href="https://codingspirit.de/musk-weidel/video.mp4#t=00:50:14" text:style-name="Internet_20_link" text:visited-style-name="Visited_20_Internet_20_Link">00:50:14</text:a>: Elon Musk: But then, and then the second step is to fix the education so that, you know, people, the passengers are not trained from when they are children to hate and want the death of Israel.</text:p>
      <text:p text:style-name="Text_20_body"><text:a xlink:type="simple" xlink:href="https://codingspirit.de/musk-weidel/video.mp4#t=00:50:27" text:style-name="Internet_20_link" text:visited-style-name="Visited_20_Internet_20_Link">00:50:27</text:a>: Elon Musk: So you've got to fix the education system.</text:p>
      <text:p text:style-name="Text_20_body"><text:a xlink:type="simple" xlink:href="https://codingspirit.de/musk-weidel/video.mp4#t=00:50:29" text:style-name="Internet_20_link" text:visited-style-name="Visited_20_Internet_20_Link">00:50:29</text:a>: Elon Musk: And then the third thing, which is also very important, is to make the Palestinian areas prosperous.</text:p>
      <text:p text:style-name="Text_20_body"><text:a xlink:type="simple" xlink:href="https://codingspirit.de/musk-weidel/video.mp4#t=00:50:37" text:style-name="Internet_20_link" text:visited-style-name="Visited_20_Internet_20_Link">00:50:37</text:a>: Elon Musk: This is the third step is very important.</text:p>
      <text:p text:style-name="Text_20_body"><text:a xlink:type="simple" xlink:href="https://codingspirit.de/musk-weidel/video.mp4#t=00:50:40" text:style-name="Internet_20_link" text:visited-style-name="Visited_20_Internet_20_Link">00:50:40</text:a>: Elon Musk: And this, this may, this is maybe the hardest step, which is.</text:p>
      <text:p text:style-name="Text_20_body"><text:a xlink:type="simple" xlink:href="https://codingspirit.de/musk-weidel/video.mp4#t=00:50:46" text:style-name="Internet_20_link" text:visited-style-name="Visited_20_Internet_20_Link">00:50:46</text:a>: Elon Musk: But you have to have that third step.</text:p>
      <text:p text:style-name="Text_20_body"><text:a xlink:type="simple" xlink:href="https://codingspirit.de/musk-weidel/video.mp4#t=00:50:47" text:style-name="Internet_20_link" text:visited-style-name="Visited_20_Internet_20_Link">00:50:47</text:a>: Elon Musk: You have to bring prosperity.</text:p>
      <text:p text:style-name="Text_20_body"><text:a xlink:type="simple" xlink:href="https://codingspirit.de/musk-weidel/video.mp4#t=00:50:50" text:style-name="Internet_20_link" text:visited-style-name="Visited_20_Internet_20_Link">00:50:50</text:a>: Elon Musk: You have to help rebuild and you have to bring prosperity.</text:p>
      <text:p text:style-name="Text_20_body"><text:a xlink:type="simple" xlink:href="https://codingspirit.de/musk-weidel/video.mp4#t=00:50:53" text:style-name="Internet_20_link" text:visited-style-name="Visited_20_Internet_20_Link">00:50:53</text:a>: Elon Musk: And I've had this conversation with many people in Israel.</text:p>
      <text:p text:style-name="Text_20_body"><text:a xlink:type="simple" xlink:href="https://codingspirit.de/musk-weidel/video.mp4#t=00:50:57" text:style-name="Internet_20_link" text:visited-style-name="Visited_20_Internet_20_Link">00:50:57</text:a>: Elon Musk: And so that third step is essential.</text:p>
      <text:p text:style-name="Text_20_body"><text:a xlink:type="simple" xlink:href="https://codingspirit.de/musk-weidel/video.mp4#t=00:51:02" text:style-name="Internet_20_link" text:visited-style-name="Visited_20_Internet_20_Link">00:51:02</text:a>: Elon Musk: And they've asked me, well, when does this work?</text:p>
      <text:p text:style-name="Text_20_body"><text:a xlink:type="simple" xlink:href="https://codingspirit.de/musk-weidel/video.mp4#t=00:51:04" text:style-name="Internet_20_link" text:visited-style-name="Visited_20_Internet_20_Link">00:51:04</text:a>: Elon Musk: And I'm like, well, I'll give you a very big example, you know, after World War 1, the treaty of Si was extremely unfair to Germany and it created a massive amount of resentment and the trade of our side laid the foundation with its extreme reparations for, laid the foundation for World War 2.</text:p>
      <text:p text:style-name="Text_20_body"><text:a xlink:type="simple" xlink:href="https://codingspirit.de/musk-weidel/video.mp4#t=00:51:25" text:style-name="Internet_20_link" text:visited-style-name="Visited_20_Internet_20_Link">00:51:25</text:a>: Elon Musk: Without the treat of a site, Hitler would not have succeeded.</text:p>
      <text:p text:style-name="Text_20_body"><text:a xlink:type="simple" xlink:href="https://codingspirit.de/musk-weidel/video.mp4#t=00:51:28" text:style-name="Internet_20_link" text:visited-style-name="Visited_20_Internet_20_Link">00:51:28</text:a>: Elon Musk: And, and, yes.</text:p>
      <text:p text:style-name="Text_20_body"><text:a xlink:type="simple" xlink:href="https://codingspirit.de/musk-weidel/video.mp4#t=00:51:30" text:style-name="Internet_20_link" text:visited-style-name="Visited_20_Internet_20_Link">00:51:30</text:a>: Elon Musk: And, and so, and then, but if you look at, so, so then the lesson was Learned.</text:p>
      <text:p text:style-name="Text_20_body"><text:a xlink:type="simple" xlink:href="https://codingspirit.de/musk-weidel/video.mp4#t=00:51:34" text:style-name="Internet_20_link" text:visited-style-name="Visited_20_Internet_20_Link">00:51:34</text:a>: Elon Musk: So then after World War 2, when Germany and Japan were defeated, the US actually helped rebuild Japan and Germany, providing financial support to rebuild Japan and Germany.</text:p>
      <text:p text:style-name="Text_20_body"><text:a xlink:type="simple" xlink:href="https://codingspirit.de/musk-weidel/video.mp4#t=00:51:48" text:style-name="Internet_20_link" text:visited-style-name="Visited_20_Internet_20_Link">00:51:48</text:a>: Elon Musk: And now Japan and Germany are allies.</text:p>
      <text:p text:style-name="Text_20_body"><text:a xlink:type="simple" xlink:href="https://codingspirit.de/musk-weidel/video.mp4#t=00:51:52" text:style-name="Internet_20_link" text:visited-style-name="Visited_20_Internet_20_Link">00:51:52</text:a>: Elon Musk: And this is at a very important and fundamental lesson of history.</text:p>
      <text:p text:style-name="Text_20_body"><text:a xlink:type="simple" xlink:href="https://codingspirit.de/musk-weidel/video.mp4#t=00:51:59" text:style-name="Internet_20_link" text:visited-style-name="Visited_20_Internet_20_Link">00:51:59</text:a>: Alice Weidel: Yes, you're absolutely right.</text:p>
      <text:p text:style-name="Text_20_body"><text:a xlink:type="simple" xlink:href="https://codingspirit.de/musk-weidel/video.mp4#t=00:52:01" text:style-name="Internet_20_link" text:visited-style-name="Visited_20_Internet_20_Link">00:52:01</text:a>: Alice Weidel: When after the Hamas attack, I just opened Google Maps to have a look.</text:p>
      <text:p text:style-name="Text_20_body"><text:a xlink:type="simple" xlink:href="https://codingspirit.de/musk-weidel/video.mp4#t=00:52:11" text:style-name="Internet_20_link" text:visited-style-name="Visited_20_Internet_20_Link">00:52:11</text:a>: Alice Weidel: Okay, what is the geographic situation there?</text:p>
      <text:p text:style-name="Text_20_body"><text:a xlink:type="simple" xlink:href="https://codingspirit.de/musk-weidel/video.mp4#t=00:52:15" text:style-name="Internet_20_link" text:visited-style-name="Visited_20_Internet_20_Link">00:52:15</text:a>: Alice Weidel: And when you see the Gaza stripe, right, it's a Gaza strive, which is just locked in with no resources and not even water supplies.</text:p>
      <text:p text:style-name="Text_20_body"><text:a xlink:type="simple" xlink:href="https://codingspirit.de/musk-weidel/video.mp4#t=00:52:30" text:style-name="Internet_20_link" text:visited-style-name="Visited_20_Internet_20_Link">00:52:30</text:a>: Alice Weidel: So there can be cut off a water supply and other supplies just like, just like instantaneously.</text:p>
      <text:p text:style-name="Text_20_body"><text:a xlink:type="simple" xlink:href="https://codingspirit.de/musk-weidel/video.mp4#t=00:52:39" text:style-name="Internet_20_link" text:visited-style-name="Visited_20_Internet_20_Link">00:52:39</text:a>: Alice Weidel: And this construction also like just having a look like from a geographic perspective, you don't need to be very smart that this is not going to work out.</text:p>
      <text:p text:style-name="Text_20_body"><text:a xlink:type="simple" xlink:href="https://codingspirit.de/musk-weidel/video.mp4#t=00:52:53" text:style-name="Internet_20_link" text:visited-style-name="Visited_20_Internet_20_Link">00:52:53</text:a>: Alice Weidel: And to make this area wealthy with specific measure being taken, king taken.</text:p>
      <text:p text:style-name="Text_20_body"><text:a xlink:type="simple" xlink:href="https://codingspirit.de/musk-weidel/video.mp4#t=00:53:03" text:style-name="Internet_20_link" text:visited-style-name="Visited_20_Internet_20_Link">00:53:03</text:a>: Alice Weidel: It's a very vital first step.</text:p>
      <text:p text:style-name="Text_20_body"><text:a xlink:type="simple" xlink:href="https://codingspirit.de/musk-weidel/video.mp4#t=00:53:07" text:style-name="Internet_20_link" text:visited-style-name="Visited_20_Internet_20_Link">00:53:07</text:a>: Elon Musk: Yeah, I think it's essential.</text:p>
      <text:p text:style-name="Text_20_body"><text:a xlink:type="simple" xlink:href="https://codingspirit.de/musk-weidel/video.mp4#t=00:53:10" text:style-name="Internet_20_link" text:visited-style-name="Visited_20_Internet_20_Link">00:53:10</text:a>: Elon Musk: It requires overriding the natural human instinct for reciprocity, which is that, you know, to basically an I for an I, you know, but the problem with that, an I for an eye is that if you keep doing that.</text:p>
      <text:p text:style-name="Text_20_body"><text:a xlink:type="simple" xlink:href="https://codingspirit.de/musk-weidel/video.mp4#t=00:53:23" text:style-name="Internet_20_link" text:visited-style-name="Visited_20_Internet_20_Link">00:53:23</text:a>: Elon Musk: An I for an I, as a saying goes, an I for an eye makes everyone blind.</text:p>
      <text:p text:style-name="Text_20_body"><text:a xlink:type="simple" xlink:href="https://codingspirit.de/musk-weidel/video.mp4#t=00:53:27" text:style-name="Internet_20_link" text:visited-style-name="Visited_20_Internet_20_Link">00:53:27</text:a>: Elon Musk: That's why I think there's great wisdom to forgiveness.</text:p>
      <text:p text:style-name="Text_20_body"><text:a xlink:type="simple" xlink:href="https://codingspirit.de/musk-weidel/video.mp4#t=00:53:31" text:style-name="Internet_20_link" text:visited-style-name="Visited_20_Internet_20_Link">00:53:31</text:a>: Elon Musk: You know, you need both strength and forgiveness.</text:p>
      <text:p text:style-name="Text_20_body"><text:a xlink:type="simple" xlink:href="https://codingspirit.de/musk-weidel/video.mp4#t=00:53:35" text:style-name="Internet_20_link" text:visited-style-name="Visited_20_Internet_20_Link">00:53:35</text:a>: Elon Musk: But this is the only way to stop the endless cycle of violence.</text:p>
      <text:p text:style-name="Text_20_body"><text:a xlink:type="simple" xlink:href="https://codingspirit.de/musk-weidel/video.mp4#t=00:53:42" text:style-name="Internet_20_link" text:visited-style-name="Visited_20_Internet_20_Link">00:53:42</text:a>: Alice Weidel: It's a very nice sentence.</text:p>
      <text:p text:style-name="Text_20_body"><text:a xlink:type="simple" xlink:href="https://codingspirit.de/musk-weidel/video.mp4#t=00:53:45" text:style-name="Internet_20_link" text:visited-style-name="Visited_20_Internet_20_Link">00:53:45</text:a>: Alice Weidel: Like the I, 4 and I makes a.</text:p>
      <text:p text:style-name="Text_20_body"><text:a xlink:type="simple" xlink:href="https://codingspirit.de/musk-weidel/video.mp4#t=00:53:48" text:style-name="Internet_20_link" text:visited-style-name="Visited_20_Internet_20_Link">00:53:48</text:a>: Alice Weidel: Makes everyone blind.</text:p>
      <text:p text:style-name="Text_20_body"><text:a xlink:type="simple" xlink:href="https://codingspirit.de/musk-weidel/video.mp4#t=00:53:51" text:style-name="Internet_20_link" text:visited-style-name="Visited_20_Internet_20_Link">00:53:51</text:a>: Elon Musk: Exactly.</text:p>
      <text:p text:style-name="Text_20_body"><text:a xlink:type="simple" xlink:href="https://codingspirit.de/musk-weidel/video.mp4#t=00:53:51" text:style-name="Internet_20_link" text:visited-style-name="Visited_20_Internet_20_Link">00:53:51</text:a>: Elon Musk: So yeah, so hopefully that can be the future.</text:p>
      <text:p text:style-name="Text_20_body"><text:a xlink:type="simple" xlink:href="https://codingspirit.de/musk-weidel/video.mp4#t=00:53:57" text:style-name="Internet_20_link" text:visited-style-name="Visited_20_Internet_20_Link">00:53:57</text:a>: Elon Musk: That's the best future I can think of.</text:p>
      <text:p text:style-name="Text_20_body"><text:a xlink:type="simple" xlink:href="https://codingspirit.de/musk-weidel/video.mp4#t=00:53:59" text:style-name="Internet_20_link" text:visited-style-name="Visited_20_Internet_20_Link">00:53:59</text:a>: Elon Musk: I think any, any, there's not some other future.</text:p>
      <text:p text:style-name="Text_20_body"><text:a xlink:type="simple" xlink:href="https://codingspirit.de/musk-weidel/video.mp4#t=00:54:02" text:style-name="Internet_20_link" text:visited-style-name="Visited_20_Internet_20_Link">00:54:02</text:a>: Elon Musk: That's the, that's, that works.</text:p>
      <text:h text:style-name="Heading_20_3" text:outline-level="3"><text:bookmark-start text:name="__RefHeading___how_to_end_war_in_ukraine_30"/><text:bookmark-start text:name="how_to_end_war_in_ukraine"/>How to end war in Ukraine?<text:bookmark-end text:name="__RefHeading___how_to_end_war_in_ukraine_30"/><text:bookmark-end text:name="how_to_end_war_in_ukraine"/></text:h>
      <text:p text:style-name="Text_20_body"><text:a xlink:type="simple" xlink:href="https://codingspirit.de/musk-weidel/video.mp4#t=00:54:09" text:style-name="Internet_20_link" text:visited-style-name="Visited_20_Internet_20_Link">00:54:09</text:a>: Alice Weidel: So how about, may I ask you another question because we just jam topics.</text:p>
      <text:p text:style-name="Text_20_body"><text:a xlink:type="simple" xlink:href="https://codingspirit.de/musk-weidel/video.mp4#t=00:54:17" text:style-name="Internet_20_link" text:visited-style-name="Visited_20_Internet_20_Link">00:54:17</text:a>: Alice Weidel: What is your point of view?</text:p>
      <text:p text:style-name="Text_20_body"><text:a xlink:type="simple" xlink:href="https://codingspirit.de/musk-weidel/video.mp4#t=00:54:21" text:style-name="Internet_20_link" text:visited-style-name="Visited_20_Internet_20_Link">00:54:21</text:a>: Alice Weidel: So we stopped that your administration will end the war in Ukraine very swiftly.</text:p>
      <text:p text:style-name="Text_20_body"><text:a xlink:type="simple" xlink:href="https://codingspirit.de/musk-weidel/video.mp4#t=00:54:31" text:style-name="Internet_20_link" text:visited-style-name="Visited_20_Internet_20_Link">00:54:31</text:a>: Alice Weidel: But what is your perspective on the instruments and measures that could be taken, so would you like to talk about it?</text:p>
      <text:p text:style-name="Text_20_body"><text:a xlink:type="simple" xlink:href="https://codingspirit.de/musk-weidel/video.mp4#t=00:54:43" text:style-name="Internet_20_link" text:visited-style-name="Visited_20_Internet_20_Link">00:54:43</text:a>: Alice Weidel: Can you talk about it little bit?</text:p>
      <text:p text:style-name="Text_20_body"><text:a xlink:type="simple" xlink:href="https://codingspirit.de/musk-weidel/video.mp4#t=00:54:45" text:style-name="Internet_20_link" text:visited-style-name="Visited_20_Internet_20_Link">00:54:45</text:a>: Alice Weidel: So what we could expect?</text:p>
      <text:p text:style-name="Text_20_body"><text:a xlink:type="simple" xlink:href="https://codingspirit.de/musk-weidel/video.mp4#t=00:54:48" text:style-name="Internet_20_link" text:visited-style-name="Visited_20_Internet_20_Link">00:54:48</text:a>: Elon Musk: Well, the, this to be clear, I mean, this is up to President Trump.</text:p>
      <text:p text:style-name="Text_20_body"><text:a xlink:type="simple" xlink:href="https://codingspirit.de/musk-weidel/video.mp4#t=00:54:52" text:style-name="Internet_20_link" text:visited-style-name="Visited_20_Internet_20_Link">00:54:52</text:a>: Elon Musk: You know, the, he is the counter in chief.</text:p>
      <text:p text:style-name="Text_20_body"><text:a xlink:type="simple" xlink:href="https://codingspirit.de/musk-weidel/video.mp4#t=00:54:56" text:style-name="Internet_20_link" text:visited-style-name="Visited_20_Internet_20_Link">00:54:56</text:a>: Elon Musk: And so it's really, you know, you know, after him.</text:p>
      <text:p text:style-name="Text_20_body"><text:a xlink:type="simple" xlink:href="https://codingspirit.de/musk-weidel/video.mp4#t=00:55:02" text:style-name="Internet_20_link" text:visited-style-name="Visited_20_Internet_20_Link">00:55:02</text:a>: Elon Musk: So I, I don't wanna speak for him so bit, but I, but I, you know, I, I, I just, I do think that this, there is a path here to a resolution.</text:p>
      <text:p text:style-name="Text_20_body"><text:a xlink:type="simple" xlink:href="https://codingspirit.de/musk-weidel/video.mp4#t=00:55:14" text:style-name="Internet_20_link" text:visited-style-name="Visited_20_Internet_20_Link">00:55:14</text:a>: Elon Musk: And, but it, but does require strong leadership in the United States in order to get this done.</text:p>
      <text:p text:style-name="Text_20_body"><text:a xlink:type="simple" xlink:href="https://codingspirit.de/musk-weidel/video.mp4#t=00:55:22" text:style-name="Internet_20_link" text:visited-style-name="Visited_20_Internet_20_Link">00:55:22</text:a>: Elon Musk: So, yeah, but I'm confident that it can be done.</text:p>
      <text:p text:style-name="Text_20_body"><text:a xlink:type="simple" xlink:href="https://codingspirit.de/musk-weidel/video.mp4#t=00:55:29" text:style-name="Internet_20_link" text:visited-style-name="Visited_20_Internet_20_Link">00:55:29</text:a>: Elon Musk: Okay.</text:p>
      <text:p text:style-name="Text_20_body"><text:a xlink:type="simple" xlink:href="https://codingspirit.de/musk-weidel/video.mp4#t=00:55:30" text:style-name="Internet_20_link" text:visited-style-name="Visited_20_Internet_20_Link">00:55:30</text:a>: Elon Musk: And yeah, and I do think it's possible to have peace in the Middle East as well.</text:p>
      <text:p text:style-name="Text_20_body"><text:a xlink:type="simple" xlink:href="https://codingspirit.de/musk-weidel/video.mp4#t=00:55:35" text:style-name="Internet_20_link" text:visited-style-name="Visited_20_Internet_20_Link">00:55:35</text:a>: Elon Musk: These are possible.</text:p>
      <text:p text:style-name="Text_20_body"><text:a xlink:type="simple" xlink:href="https://codingspirit.de/musk-weidel/video.mp4#t=00:55:35" text:style-name="Internet_20_link" text:visited-style-name="Visited_20_Internet_20_Link">00:55:35</text:a>: Elon Musk: So, and I think that would be a great future for the world.</text:p>
      <text:p text:style-name="Text_20_body"><text:a xlink:type="simple" xlink:href="https://codingspirit.de/musk-weidel/video.mp4#t=00:55:40" text:style-name="Internet_20_link" text:visited-style-name="Visited_20_Internet_20_Link">00:55:40</text:a>: Elon Musk: So, yeah.</text:p>
      <text:p text:style-name="Text_20_body"><text:a xlink:type="simple" xlink:href="https://codingspirit.de/musk-weidel/video.mp4#t=00:55:43" text:style-name="Internet_20_link" text:visited-style-name="Visited_20_Internet_20_Link">00:55:43</text:a>: Alice Weidel: Yeah, no, great.</text:p>
      <text:p text:style-name="Text_20_body"><text:a xlink:type="simple" xlink:href="https://codingspirit.de/musk-weidel/video.mp4#t=00:55:45" text:style-name="Internet_20_link" text:visited-style-name="Visited_20_Internet_20_Link">00:55:45</text:a>: Alice Weidel: So it's absolutely fair.</text:p>
      <text:p text:style-name="Text_20_body"><text:a xlink:type="simple" xlink:href="https://codingspirit.de/musk-weidel/video.mp4#t=00:55:49" text:style-name="Internet_20_link" text:visited-style-name="Visited_20_Internet_20_Link">00:55:49</text:a>: Alice Weidel: So very fine with me.</text:p>
      <text:p text:style-name="Text_20_body"><text:a xlink:type="simple" xlink:href="https://codingspirit.de/musk-weidel/video.mp4#t=00:55:56" text:style-name="Internet_20_link" text:visited-style-name="Visited_20_Internet_20_Link">00:55:56</text:a>: Elon Musk: Yes.</text:p>
      <text:p text:style-name="Text_20_body"><text:a xlink:type="simple" xlink:href="https://codingspirit.de/musk-weidel/video.mp4#t=00:55:56" text:style-name="Internet_20_link" text:visited-style-name="Visited_20_Internet_20_Link">00:55:56</text:a>: Elon Musk: Well, let's see.</text:p>
      <text:p text:style-name="Text_20_body"><text:a xlink:type="simple" xlink:href="https://codingspirit.de/musk-weidel/video.mp4#t=00:55:57" text:style-name="Internet_20_link" text:visited-style-name="Visited_20_Internet_20_Link">00:55:57</text:a>: Elon Musk: Are there any other topics we should discuss?</text:p>
      <text:p text:style-name="Text_20_body"><text:a xlink:type="simple" xlink:href="https://codingspirit.de/musk-weidel/video.mp4#t=00:56:00" text:style-name="Internet_20_link" text:visited-style-name="Visited_20_Internet_20_Link">00:56:00</text:a>: Elon Musk: Or if you have any questions for me or anything you think, yes, people.</text:p>
      <text:p text:style-name="Text_20_body"><text:a xlink:type="simple" xlink:href="https://codingspirit.de/musk-weidel/video.mp4#t=00:56:03" text:style-name="Internet_20_link" text:visited-style-name="Visited_20_Internet_20_Link">00:56:03</text:a>: Alice Weidel: Might.</text:p>
      <text:p text:style-name="Text_20_body"><text:a xlink:type="simple" xlink:href="https://codingspirit.de/musk-weidel/video.mp4#t=00:56:04" text:style-name="Internet_20_link" text:visited-style-name="Visited_20_Internet_20_Link">00:56:04</text:a>: Alice Weidel: Absolutely.</text:p>
      <text:p text:style-name="Text_20_body"><text:a xlink:type="simple" xlink:href="https://codingspirit.de/musk-weidel/video.mp4#t=00:56:05" text:style-name="Internet_20_link" text:visited-style-name="Visited_20_Internet_20_Link">00:56:05</text:a>: Alice Weidel: Sure.</text:p>
      <text:h text:style-name="Heading_20_3" text:outline-level="3"><text:bookmark-start text:name="__RefHeading___mission_to_mars_and_space-x_31"/><text:bookmark-start text:name="mission_to_mars_and_space-x"/>Mission to Mars and Space-X<text:bookmark-end text:name="__RefHeading___mission_to_mars_and_space-x_31"/><text:bookmark-end text:name="mission_to_mars_and_space-x"/></text:h>
      <text:p text:style-name="Text_20_body"><text:a xlink:type="simple" xlink:href="https://codingspirit.de/musk-weidel/video.mp4#t=00:56:07" text:style-name="Internet_20_link" text:visited-style-name="Visited_20_Internet_20_Link">00:56:07</text:a>: Alice Weidel: Because I want to ask, and many people are interested in that.</text:p>
      <text:p text:style-name="Text_20_body"><text:a xlink:type="simple" xlink:href="https://codingspirit.de/musk-weidel/video.mp4#t=00:56:11" text:style-name="Internet_20_link" text:visited-style-name="Visited_20_Internet_20_Link">00:56:11</text:a>: Alice Weidel: So why do you believe that flying to Mars and populate Mars is your top priority topic.</text:p>
      <text:p text:style-name="Text_20_body"><text:a xlink:type="simple" xlink:href="https://codingspirit.de/musk-weidel/video.mp4#t=00:56:25" text:style-name="Internet_20_link" text:visited-style-name="Visited_20_Internet_20_Link">00:56:25</text:a>: Alice Weidel: The SpaceX and when do you think, when will you be ready to have a human expedition to Mars?</text:p>
      <text:p text:style-name="Text_20_body"><text:a xlink:type="simple" xlink:href="https://codingspirit.de/musk-weidel/video.mp4#t=00:56:36" text:style-name="Internet_20_link" text:visited-style-name="Visited_20_Internet_20_Link">00:56:36</text:a>: Alice Weidel: If you, if you allow, if I may ask this question, because everyone is interested.</text:p>
      <text:p text:style-name="Text_20_body"><text:a xlink:type="simple" xlink:href="https://codingspirit.de/musk-weidel/video.mp4#t=00:56:41" text:style-name="Internet_20_link" text:visited-style-name="Visited_20_Internet_20_Link">00:56:41</text:a>: Alice Weidel: So these are great projects, right?</text:p>
      <text:p text:style-name="Text_20_body"><text:a xlink:type="simple" xlink:href="https://codingspirit.de/musk-weidel/video.mp4#t=00:56:46" text:style-name="Internet_20_link" text:visited-style-name="Visited_20_Internet_20_Link">00:56:46</text:a>: Elon Musk: Well, I mean, I think at a very high level, I think sort of like what set of actions are going to lead to the long term prosperity of civilization.</text:p>
      <text:p text:style-name="Text_20_body"><text:a xlink:type="simple" xlink:href="https://codingspirit.de/musk-weidel/video.mp4#t=00:57:01" text:style-name="Internet_20_link" text:visited-style-name="Visited_20_Internet_20_Link">00:57:01</text:a>: Elon Musk: Yeah, the sort of a growth in the scale and scope of consciousness.</text:p>
      <text:p text:style-name="Text_20_body"><text:a xlink:type="simple" xlink:href="https://codingspirit.de/musk-weidel/video.mp4#t=00:57:08" text:style-name="Internet_20_link" text:visited-style-name="Visited_20_Internet_20_Link">00:57:08</text:a>: Elon Musk: You know, the, to the best of our knowledge there, we're the only place with life or certainly the only place with life that you, that is intelligent in some form.</text:p>
      <text:p text:style-name="Text_20_body"><text:a xlink:type="simple" xlink:href="https://codingspirit.de/musk-weidel/video.mp4#t=00:57:19" text:style-name="Internet_20_link" text:visited-style-name="Visited_20_Internet_20_Link">00:57:19</text:a>: Elon Musk: You know, a lot of people think, oh, this, there must be aliens.</text:p>
      <text:p text:style-name="Text_20_body"><text:a xlink:type="simple" xlink:href="https://codingspirit.de/musk-weidel/video.mp4#t=00:57:21" text:style-name="Internet_20_link" text:visited-style-name="Visited_20_Internet_20_Link">00:57:21</text:a>: Elon Musk: But I've not seen any evidence of aliens.</text:p>
      <text:p text:style-name="Text_20_body"><text:a xlink:type="simple" xlink:href="https://codingspirit.de/musk-weidel/video.mp4#t=00:57:23" text:style-name="Internet_20_link" text:visited-style-name="Visited_20_Internet_20_Link">00:57:23</text:a>: Elon Musk: And if the archaeological records are correct, you know, earth is 1/2 billion years old.</text:p>
      <text:p text:style-name="Text_20_body"><text:a xlink:type="simple" xlink:href="https://codingspirit.de/musk-weidel/video.mp4#t=00:57:31" text:style-name="Internet_20_link" text:visited-style-name="Visited_20_Internet_20_Link">00:57:31</text:a>: Elon Musk: But civilization, as measured from the first writing, is only about 5,000 years old, which is about one millionth of Earth's existence.</text:p>
      <text:p text:style-name="Text_20_body"><text:a xlink:type="simple" xlink:href="https://codingspirit.de/musk-weidel/video.mp4#t=00:57:38" text:style-name="Internet_20_link" text:visited-style-name="Visited_20_Internet_20_Link">00:57:38</text:a>: Elon Musk: So we're all of human civilization is a tiny flash in the van so far.</text:p>
      <text:p text:style-name="Text_20_body"><text:a xlink:type="simple" xlink:href="https://codingspirit.de/musk-weidel/video.mp4#t=00:57:44" text:style-name="Internet_20_link" text:visited-style-name="Visited_20_Internet_20_Link">00:57:44</text:a>: Elon Musk: And so we have to say, well, what steps can we take to ensure the long term survival of life as we know it, of consciousness and if we are multi planet species, the probable lifespan of consciousness is dramatically greater than if we are single planet species.</text:p>
      <text:p text:style-name="Text_20_body"><text:a xlink:type="simple" xlink:href="https://codingspirit.de/musk-weidel/video.mp4#t=00:58:03" text:style-name="Internet_20_link" text:visited-style-name="Visited_20_Internet_20_Link">00:58:03</text:a>: Elon Musk: This is not to say that I think that there's, that earth is about to die or anything like that.</text:p>
      <text:p text:style-name="Text_20_body"><text:a xlink:type="simple" xlink:href="https://codingspirit.de/musk-weidel/video.mp4#t=00:58:09" text:style-name="Internet_20_link" text:visited-style-name="Visited_20_Internet_20_Link">00:58:09</text:a>: Elon Musk: But there is some risk, you know, if, if there is a global thermonuclear war or some extreme natural event like a giant, you know, meteor that hits the earth that causes a mass extinction event.</text:p>
      <text:p text:style-name="Text_20_body"><text:a xlink:type="simple" xlink:href="https://codingspirit.de/musk-weidel/video.mp4#t=00:58:22" text:style-name="Internet_20_link" text:visited-style-name="Visited_20_Internet_20_Link">00:58:22</text:a>: Elon Musk: I mean, if we look at the fossil record, there are at least five extreme mass extinction events that would have, just basic extinction events that would have destroyed all of humanity completely.</text:p>
      <text:p text:style-name="Text_20_body"><text:a xlink:type="simple" xlink:href="https://codingspirit.de/musk-weidel/video.mp4#t=00:58:35" text:style-name="Internet_20_link" text:visited-style-name="Visited_20_Internet_20_Link">00:58:35</text:a>: Elon Musk: There's five of them at least.</text:p>
      <text:p text:style-name="Text_20_body"><text:a xlink:type="simple" xlink:href="https://codingspirit.de/musk-weidel/video.mp4#t=00:58:37" text:style-name="Internet_20_link" text:visited-style-name="Visited_20_Internet_20_Link">00:58:37</text:a>: Elon Musk: And so I think if we should take this opportunity today, because for the first time in the four and a half billion year history of earth, it is possible to extend life to and to extend consciousness beyond earth.</text:p>
      <text:p text:style-name="Text_20_body"><text:a xlink:type="simple" xlink:href="https://codingspirit.de/musk-weidel/video.mp4#t=00:58:56" text:style-name="Internet_20_link" text:visited-style-name="Visited_20_Internet_20_Link">00:58:56</text:a>: Elon Musk: And that window of opportunity may be open for a short time or maybe open for a long time, but just in case it is open for a short time, we must take advantage of this window and as quickly as possible become a multiplanet species and ensure the long term survival of civilization.</text:p>
      <text:p text:style-name="Text_20_body"><text:a xlink:type="simple" xlink:href="https://codingspirit.de/musk-weidel/video.mp4#t=00:59:16" text:style-name="Internet_20_link" text:visited-style-name="Visited_20_Internet_20_Link">00:59:16</text:a>: Alice Weidel: So what is your time frame for a, for your expedition, like for the first human expedition?</text:p>
      <text:p text:style-name="Text_20_body"><text:a xlink:type="simple" xlink:href="https://codingspirit.de/musk-weidel/video.mp4#t=00:59:29" text:style-name="Internet_20_link" text:visited-style-name="Visited_20_Internet_20_Link">00:59:29</text:a>: Elon Musk: Well, yeah.</text:p>
      <text:p text:style-name="Text_20_body"><text:a xlink:type="simple" xlink:href="https://codingspirit.de/musk-weidel/video.mp4#t=00:59:30" text:style-name="Internet_20_link" text:visited-style-name="Visited_20_Internet_20_Link">00:59:30</text:a>: Elon Musk: So to be clear, the what matters is not so much the sort of flags and footprints, but the establishment of a self sustaining city on Mars where the critical threshold is where the city can grow independent of earth, meaning if the resupply shifts from earth, stop coming for any reason, that the, that the Mars colony does not die out.</text:p>
      <text:p text:style-name="Text_20_body"><text:a xlink:type="simple" xlink:href="https://codingspirit.de/musk-weidel/video.mp4#t=00:59:57" text:style-name="Internet_20_link" text:visited-style-name="Visited_20_Internet_20_Link">00:59:57</text:a>: Elon Musk: That's if we are able to reach that point, then we have passed one of the very important and fundamental Fermi great filters.</text:p>
      <text:p text:style-name="Text_20_body"><text:a xlink:type="simple" xlink:href="https://codingspirit.de/musk-weidel/video.mp4#t=01:00:09" text:style-name="Internet_20_link" text:visited-style-name="Visited_20_Internet_20_Link">01:00:09</text:a>: Elon Musk: You know, this idea of like, why don't we see evidence of it of intelligence life?</text:p>
      <text:p text:style-name="Text_20_body"><text:a xlink:type="simple" xlink:href="https://codingspirit.de/musk-weidel/video.mp4#t=01:00:14" text:style-name="Internet_20_link" text:visited-style-name="Visited_20_Internet_20_Link">01:00:14</text:a>: Elon Musk: Well, that what, what that is this idea that there are these various great filters that these civilizations never pass, and one of those great cultures is never going beyond your home planet.</text:p>
      <text:p text:style-name="Text_20_body"><text:a xlink:type="simple" xlink:href="https://codingspirit.de/musk-weidel/video.mp4#t=01:00:26" text:style-name="Internet_20_link" text:visited-style-name="Visited_20_Internet_20_Link">01:00:26</text:a>: Elon Musk: So if we can pass the Fermi great filter of being a single planet species.</text:p>
      <text:p text:style-name="Text_20_body"><text:a xlink:type="simple" xlink:href="https://codingspirit.de/musk-weidel/video.mp4#t=01:00:31" text:style-name="Internet_20_link" text:visited-style-name="Visited_20_Internet_20_Link">01:00:31</text:a>: Elon Musk: And to be clear, if we are a single planet species, it is just a matter of time before we're annihilated.</text:p>
      <text:p text:style-name="Text_20_body"><text:a xlink:type="simple" xlink:href="https://codingspirit.de/musk-weidel/video.mp4#t=01:00:39" text:style-name="Internet_20_link" text:visited-style-name="Visited_20_Internet_20_Link">01:00:39</text:a>: Elon Musk: You, one can argue about how long it will take, but eventually there will be something that happens that annihilates civilization.</text:p>
      <text:p text:style-name="Text_20_body"><text:a xlink:type="simple" xlink:href="https://codingspirit.de/musk-weidel/video.mp4#t=01:00:48" text:style-name="Internet_20_link" text:visited-style-name="Visited_20_Internet_20_Link">01:00:48</text:a>: Elon Musk: It might be very foreign in the future, but we simply know from the fossil record, as I mentioned, that have been at least five mass natural extinction events.</text:p>
      <text:p text:style-name="Text_20_body"><text:a xlink:type="simple" xlink:href="https://codingspirit.de/musk-weidel/video.mp4#t=01:00:57" text:style-name="Internet_20_link" text:visited-style-name="Visited_20_Internet_20_Link">01:00:57</text:a>: Elon Musk: And I think there's added risk for humans that we could destroy ourselves because the dinosaurs did not have thermonuclear weapons.</text:p>
      <text:p text:style-name="Text_20_body"><text:a xlink:type="simple" xlink:href="https://codingspirit.de/musk-weidel/video.mp4#t=01:01:07" text:style-name="Internet_20_link" text:visited-style-name="Visited_20_Internet_20_Link">01:01:07</text:a>: Elon Musk: So they also didn't have spacious.</text:p>
      <text:p text:style-name="Text_20_body"><text:a xlink:type="simple" xlink:href="https://codingspirit.de/musk-weidel/video.mp4#t=01:01:11" text:style-name="Internet_20_link" text:visited-style-name="Visited_20_Internet_20_Link">01:01:11</text:a>: Elon Musk: So we've got the risk of the nuclear world that could destroy everyone, but we also have spaceships that can make life multiplanetary.</text:p>
      <text:p text:style-name="Text_20_body"><text:a xlink:type="simple" xlink:href="https://codingspirit.de/musk-weidel/video.mp4#t=01:01:21" text:style-name="Internet_20_link" text:visited-style-name="Visited_20_Internet_20_Link">01:01:21</text:a>: Elon Musk: And so the, but to answer your question more directly, I think we can send uncrude starships to Mars in approximately 2 years.</text:p>
      <text:p text:style-name="Text_20_body"><text:a xlink:type="simple" xlink:href="https://codingspirit.de/musk-weidel/video.mp4#t=01:01:33" text:style-name="Internet_20_link" text:visited-style-name="Visited_20_Internet_20_Link">01:01:33</text:a>: Elon Musk: So urban Mars align for planetary transfer roughly every month, every two years.</text:p>
      <text:p text:style-name="Text_20_body"><text:a xlink:type="simple" xlink:href="https://codingspirit.de/musk-weidel/video.mp4#t=01:01:42" text:style-name="Internet_20_link" text:visited-style-name="Visited_20_Internet_20_Link">01:01:42</text:a>: Elon Musk: Every 26 months.</text:p>
      <text:p text:style-name="Text_20_body"><text:a xlink:type="simple" xlink:href="https://codingspirit.de/musk-weidel/video.mp4#t=01:01:44" text:style-name="Internet_20_link" text:visited-style-name="Visited_20_Internet_20_Link">01:01:44</text:a>: Alice Weidel: Two years.</text:p>
      <text:p text:style-name="Text_20_body"><text:a xlink:type="simple" xlink:href="https://codingspirit.de/musk-weidel/video.mp4#t=01:01:45" text:style-name="Internet_20_link" text:visited-style-name="Visited_20_Internet_20_Link">01:01:45</text:a>: Elon Musk: Yes.</text:p>
      <text:p text:style-name="Text_20_body"><text:a xlink:type="simple" xlink:href="https://codingspirit.de/musk-weidel/video.mp4#t=01:01:46" text:style-name="Internet_20_link" text:visited-style-name="Visited_20_Internet_20_Link">01:01:46</text:a>: Elon Musk: So the earth obviously takes a year to go around the sun.</text:p>
      <text:p text:style-name="Text_20_body"><text:a xlink:type="simple" xlink:href="https://codingspirit.de/musk-weidel/video.mp4#t=01:01:51" text:style-name="Internet_20_link" text:visited-style-name="Visited_20_Internet_20_Link">01:01:51</text:a>: Elon Musk: Mars takes approximately two years.</text:p>
      <text:p text:style-name="Text_20_body"><text:a xlink:type="simple" xlink:href="https://codingspirit.de/musk-weidel/video.mp4#t=01:01:53" text:style-name="Internet_20_link" text:visited-style-name="Visited_20_Internet_20_Link">01:01:53</text:a>: Elon Musk: And obviously, one cannot go to Mars when it is on the other side of the sun from earth.</text:p>
      <text:p text:style-name="Text_20_body"><text:a xlink:type="simple" xlink:href="https://codingspirit.de/musk-weidel/video.mp4#t=01:01:59" text:style-name="Internet_20_link" text:visited-style-name="Visited_20_Internet_20_Link">01:01:59</text:a>: Elon Musk: So we have to wait for when Mars is in roughly the same quadrant of the solar system as earth, and that occurs for about six months every two years.</text:p>
      <text:p text:style-name="Text_20_body"><text:a xlink:type="simple" xlink:href="https://codingspirit.de/musk-weidel/video.mp4#t=01:02:11" text:style-name="Internet_20_link" text:visited-style-name="Visited_20_Internet_20_Link">01:02:11</text:a>: Elon Musk: And the optimal transfer window is typically just a few months.</text:p>
      <text:p text:style-name="Text_20_body"><text:a xlink:type="simple" xlink:href="https://codingspirit.de/musk-weidel/video.mp4#t=01:02:15" text:style-name="Internet_20_link" text:visited-style-name="Visited_20_Internet_20_Link">01:02:15</text:a>: Elon Musk: So for a few months, every two years or every 26 months, you can transfer to Mars.</text:p>
      <text:p text:style-name="Text_20_body"><text:a xlink:type="simple" xlink:href="https://codingspirit.de/musk-weidel/video.mp4#t=01:02:24" text:style-name="Internet_20_link" text:visited-style-name="Visited_20_Internet_20_Link">01:02:24</text:a>: Elon Musk: So there's currently a Mars transfer window, which means that the next one is in two years from now and then there'll be another one two years after that.</text:p>
      <text:p text:style-name="Text_20_body"><text:a xlink:type="simple" xlink:href="https://codingspirit.de/musk-weidel/video.mp4#t=01:02:34" text:style-name="Internet_20_link" text:visited-style-name="Visited_20_Internet_20_Link">01:02:34</text:a>: Elon Musk: So for the one in two years, I think we can send uncrude starships to Lando Mars to you're to test that we at the landing systems are working properly.</text:p>
      <text:p text:style-name="Text_20_body"><text:a xlink:type="simple" xlink:href="https://codingspirit.de/musk-weidel/video.mp4#t=01:02:46" text:style-name="Internet_20_link" text:visited-style-name="Visited_20_Internet_20_Link">01:02:46</text:a>: Elon Musk: We want to make sure that we don't, you know, add more craters to Mars.</text:p>
      <text:p text:style-name="Text_20_body"><text:a xlink:type="simple" xlink:href="https://codingspirit.de/musk-weidel/video.mp4#t=01:02:53" text:style-name="Internet_20_link" text:visited-style-name="Visited_20_Internet_20_Link">01:02:53</text:a>: Elon Musk: Ya.</text:p>
      <text:p text:style-name="Text_20_body"><text:a xlink:type="simple" xlink:href="https://codingspirit.de/musk-weidel/video.mp4#t=01:02:56" text:style-name="Internet_20_link" text:visited-style-name="Visited_20_Internet_20_Link">01:02:56</text:a>: Elon Musk: I, yeah, it's like crater count increment must be 0.</text:p>
      <text:p text:style-name="Text_20_body"><text:a xlink:type="simple" xlink:href="https://codingspirit.de/musk-weidel/video.mp4#t=01:03:01" text:style-name="Internet_20_link" text:visited-style-name="Visited_20_Internet_20_Link">01:03:01</text:a>: Elon Musk: And so we once we prove that it is safe to land, then if if like, if all the shifts we send in about two years land safely and we think we understand the issues then in principle, that in about four years, you could send the first people.</text:p>
      <text:p text:style-name="Text_20_body"><text:a xlink:type="simple" xlink:href="https://codingspirit.de/musk-weidel/video.mp4#t=01:03:19" text:style-name="Internet_20_link" text:visited-style-name="Visited_20_Internet_20_Link">01:03:19</text:a>: Elon Musk: And then it then, well, the number of ships can expand exponentially from the, from that point.</text:p>
      <text:p text:style-name="Text_20_body"><text:a xlink:type="simple" xlink:href="https://codingspirit.de/musk-weidel/video.mp4#t=01:03:25" text:style-name="Internet_20_link" text:visited-style-name="Visited_20_Internet_20_Link">01:03:25</text:a>: Elon Musk: I mean, as a rough order of magnitude, my guess is that we need to transport about a million tons of cargo to Mars to make itself sustaining.</text:p>
      <text:p text:style-name="Text_20_body"><text:a xlink:type="simple" xlink:href="https://codingspirit.de/musk-weidel/video.mp4#t=01:03:39" text:style-name="Internet_20_link" text:visited-style-name="Visited_20_Internet_20_Link">01:03:39</text:a>: Elon Musk: You know, when things are very uncertain, I think if you can even guess to within one order of magnitude, you're doing quite well.</text:p>
      <text:p text:style-name="Text_20_body"><text:a xlink:type="simple" xlink:href="https://codingspirit.de/musk-weidel/video.mp4#t=01:03:44" text:style-name="Internet_20_link" text:visited-style-name="Visited_20_Internet_20_Link">01:03:44</text:a>: Elon Musk: So I suspect probably 100,000 tons is maybe not enough.</text:p>
      <text:p text:style-name="Text_20_body"><text:a xlink:type="simple" xlink:href="https://codingspirit.de/musk-weidel/video.mp4#t=01:03:48" text:style-name="Internet_20_link" text:visited-style-name="Visited_20_Internet_20_Link">01:03:48</text:a>: Elon Musk: And hopefully we don't need 10 million tons.</text:p>
      <text:p text:style-name="Text_20_body"><text:a xlink:type="simple" xlink:href="https://codingspirit.de/musk-weidel/video.mp4#t=01:03:50" text:style-name="Internet_20_link" text:visited-style-name="Visited_20_Internet_20_Link">01:03:50</text:a>: Elon Musk: So therefore my guess is hopefully 1 million tons is enough to make Mars self sustaining.</text:p>
      <text:p text:style-name="Text_20_body"><text:a xlink:type="simple" xlink:href="https://codingspirit.de/musk-weidel/video.mp4#t=01:03:56" text:style-name="Internet_20_link" text:visited-style-name="Visited_20_Internet_20_Link">01:03:56</text:a>: Elon Musk: So maybe it's a million tons of cargo to the surface of Mars and about, you know, a million people or more.</text:p>
      <text:p text:style-name="Text_20_body"><text:a xlink:type="simple" xlink:href="https://codingspirit.de/musk-weidel/video.mp4#t=01:04:03" text:style-name="Internet_20_link" text:visited-style-name="Visited_20_Internet_20_Link">01:04:03</text:a>: Elon Musk: So that's really what matters, the critical threshold from the standpoint of a fundamental branching of the future of civilization is that point of reaching on Mars, where Mars can grow by itself, even if resupply shifts from Earth's upcoming.</text:p>
      <text:p text:style-name="Text_20_body"><text:a xlink:type="simple" xlink:href="https://codingspirit.de/musk-weidel/video.mp4#t=01:04:23" text:style-name="Internet_20_link" text:visited-style-name="Visited_20_Internet_20_Link">01:04:23</text:a>: Elon Musk: At that point, the future of civilization branches and to a good branch and the probable lifespan of civilization is dramatically greater.</text:p>
      <text:p text:style-name="Text_20_body"><text:a xlink:type="simple" xlink:href="https://codingspirit.de/musk-weidel/video.mp4#t=01:04:35" text:style-name="Internet_20_link" text:visited-style-name="Visited_20_Internet_20_Link">01:04:35</text:a>: Elon Musk: And my guess is that there will be cases where the future Martians actually come and help and rescue earth.</text:p>
      <text:p text:style-name="Text_20_body"><text:a xlink:type="simple" xlink:href="https://codingspirit.de/musk-weidel/video.mp4#t=01:04:42" text:style-name="Internet_20_link" text:visited-style-name="Visited_20_Internet_20_Link">01:04:42</text:a>: Elon Musk: And, you know, when there is an emergency, you know, just as America has helped to rescue rest of world in World War 1 and 2 and the Cold War.</text:p>
      <text:p text:style-name="Text_20_body"><text:a xlink:type="simple" xlink:href="https://codingspirit.de/musk-weidel/video.mp4#t=01:04:52" text:style-name="Internet_20_link" text:visited-style-name="Visited_20_Internet_20_Link">01:04:52</text:a>: Elon Musk: And, you know, where would the world be if not for America helping out in those three circumstances?</text:p>
      <text:p text:style-name="Text_20_body"><text:a xlink:type="simple" xlink:href="https://codingspirit.de/musk-weidel/video.mp4#t=01:05:01" text:style-name="Internet_20_link" text:visited-style-name="Visited_20_Internet_20_Link">01:05:01</text:a>: Elon Musk: So, Mike, I think that there's a good chance Mars helps save earth at some point in the future, maybe many times.</text:p>
      <text:p text:style-name="Text_20_body"><text:a xlink:type="simple" xlink:href="https://codingspirit.de/musk-weidel/video.mp4#t=01:05:07" text:style-name="Internet_20_link" text:visited-style-name="Visited_20_Internet_20_Link">01:05:07</text:a>: Elon Musk: And then once we have a civilization on Mars, we can expand to the rest of the solar system, to the, you know, the larger asteroids like Ceres, maybe to the moons of Jupiter and Saturn and beyond, at least through the rest of the solar system.</text:p>
      <text:p text:style-name="Text_20_body"><text:a xlink:type="simple" xlink:href="https://codingspirit.de/musk-weidel/video.mp4#t=01:05:24" text:style-name="Internet_20_link" text:visited-style-name="Visited_20_Internet_20_Link">01:05:24</text:a>: Elon Musk: And then, you know, and then we go from being hopefully a multi planet civilization to at some point multi Stella civilization and we're out there among the stars and then we can try to find out what is the nature of the universe.</text:p>
      <text:p text:style-name="Text_20_body"><text:a xlink:type="simple" xlink:href="https://codingspirit.de/musk-weidel/video.mp4#t=01:05:43" text:style-name="Internet_20_link" text:visited-style-name="Visited_20_Internet_20_Link">01:05:43</text:a>: Elon Musk: You know, perhaps when we go to and visit these far away star systems, we will discover the remains of long dead alien civilizations.</text:p>
      <text:p text:style-name="Text_20_body"><text:a xlink:type="simple" xlink:href="https://codingspirit.de/musk-weidel/video.mp4#t=01:05:53" text:style-name="Internet_20_link" text:visited-style-name="Visited_20_Internet_20_Link">01:05:53</text:a>: Elon Musk: I think that would be incredibly interesting.</text:p>
      <text:p text:style-name="Text_20_body"><text:a xlink:type="simple" xlink:href="https://codingspirit.de/musk-weidel/video.mp4#t=01:05:55" text:style-name="Internet_20_link" text:visited-style-name="Visited_20_Internet_20_Link">01:05:55</text:a>: Elon Musk: But for sure, it will greatly improve our understanding of the nature of the universe.</text:p>
      <text:p text:style-name="Text_20_body"><text:a xlink:type="simple" xlink:href="https://codingspirit.de/musk-weidel/video.mp4#t=01:06:00" text:style-name="Internet_20_link" text:visited-style-name="Visited_20_Internet_20_Link">01:06:00</text:a>: Elon Musk: Dramatically.</text:p>
      <text:p text:style-name="Text_20_body"><text:a xlink:type="simple" xlink:href="https://codingspirit.de/musk-weidel/video.mp4#t=01:06:02" text:style-name="Internet_20_link" text:visited-style-name="Visited_20_Internet_20_Link">01:06:02</text:a>: Elon Musk: Yes.</text:p>
      <text:p text:style-name="Text_20_body"><text:a xlink:type="simple" xlink:href="https://codingspirit.de/musk-weidel/video.mp4#t=01:06:02" text:style-name="Internet_20_link" text:visited-style-name="Visited_20_Internet_20_Link">01:06:02</text:a>: Elon Musk: So, and things that it, like the time scales are just remarkable to think about.</text:p>
      <text:p text:style-name="Text_20_body"><text:a xlink:type="simple" xlink:href="https://codingspirit.de/musk-weidel/video.mp4#t=01:06:07" text:style-name="Internet_20_link" text:visited-style-name="Visited_20_Internet_20_Link">01:06:07</text:a>: Elon Musk: I mean, physics suggests that the universe is about 13.8 billion years old.</text:p>
      <text:p text:style-name="Text_20_body"><text:a xlink:type="simple" xlink:href="https://codingspirit.de/musk-weidel/video.mp4#t=01:06:13" text:style-name="Internet_20_link" text:visited-style-name="Visited_20_Internet_20_Link">01:06:13</text:a>: Elon Musk: And I mean, even the elements in our body that aren't hydrogen, that like any heavier elements had to be formed in the center of a star.</text:p>
      <text:p text:style-name="Text_20_body"><text:a xlink:type="simple" xlink:href="https://codingspirit.de/musk-weidel/video.mp4#t=01:06:26" text:style-name="Internet_20_link" text:visited-style-name="Visited_20_Internet_20_Link">01:06:26</text:a>: Elon Musk: And so the, you know, the, a large part of our body was actually formed in this, in the center of a star, and that star exploded, and then the elements recondensed, ultimately billions of years later to form earth and humans.</text:p>
      <text:p text:style-name="Text_20_body"><text:a xlink:type="simple" xlink:href="https://codingspirit.de/musk-weidel/video.mp4#t=01:06:43" text:style-name="Internet_20_link" text:visited-style-name="Visited_20_Internet_20_Link">01:06:43</text:a>: Elon Musk: So, but just so when you think about these time scales, they were really remarkable to think about.</text:p>
      <text:p text:style-name="Text_20_body"><text:a xlink:type="simple" xlink:href="https://codingspirit.de/musk-weidel/video.mp4#t=01:06:49" text:style-name="Internet_20_link" text:visited-style-name="Visited_20_Internet_20_Link">01:06:49</text:a>: Elon Musk: And yeah, but a civilization that lasted a million years.</text:p>
      <text:p text:style-name="Text_20_body"><text:a xlink:type="simple" xlink:href="https://codingspirit.de/musk-weidel/video.mp4#t=01:06:52" text:style-name="Internet_20_link" text:visited-style-name="Visited_20_Internet_20_Link">01:06:52</text:a>: Elon Musk: So our civilization, you know, right?</text:p>
      <text:p text:style-name="Text_20_body"><text:a xlink:type="simple" xlink:href="https://codingspirit.de/musk-weidel/video.mp4#t=01:06:53" text:style-name="Internet_20_link" text:visited-style-name="Visited_20_Internet_20_Link">01:06:53</text:a>: Elon Musk: Like, so I think a good metric for saying what, when does a civilization start, I think is maybe writing, you know, that's, if you're gonna pick anything, I'd pick that.</text:p>
      <text:p text:style-name="Text_20_body"><text:a xlink:type="simple" xlink:href="https://codingspirit.de/musk-weidel/video.mp4#t=01:07:04" text:style-name="Internet_20_link" text:visited-style-name="Visited_20_Internet_20_Link">01:07:04</text:a>: Elon Musk: That's only 5,000 years ago.</text:p>
      <text:p text:style-name="Text_20_body"><text:a xlink:type="simple" xlink:href="https://codingspirit.de/musk-weidel/video.mp4#t=01:07:08" text:style-name="Internet_20_link" text:visited-style-name="Visited_20_Internet_20_Link">01:07:08</text:a>: Elon Musk: So for civilizations like let's say last an incremental million years, that's an enormous amount of time for, as compared to the length of human civilization, but it's very small compared to the age of the universe.</text:p>
      <text:p text:style-name="Text_20_body"><text:a xlink:type="simple" xlink:href="https://codingspirit.de/musk-weidel/video.mp4#t=01:07:22" text:style-name="Internet_20_link" text:visited-style-name="Visited_20_Internet_20_Link">01:07:22</text:a>: Elon Musk: You'd have to go three digits past the decimal point of 13.8 million years just to increment 1 million years.</text:p>
      <text:p text:style-name="Text_20_body"><text:a xlink:type="simple" xlink:href="https://codingspirit.de/musk-weidel/video.mp4#t=01:07:29" text:style-name="Internet_20_link" text:visited-style-name="Visited_20_Internet_20_Link">01:07:29</text:a>: Elon Musk: So I think we may find when we go out there and explore these star systems that there were alien civilizations.</text:p>
      <text:p text:style-name="Text_20_body"><text:a xlink:type="simple" xlink:href="https://codingspirit.de/musk-weidel/video.mp4#t=01:07:36" text:style-name="Internet_20_link" text:visited-style-name="Visited_20_Internet_20_Link">01:07:36</text:a>: Elon Musk: Maybe they lasted for millions of years, much longer than we lasted.</text:p>
      <text:p text:style-name="Text_20_body"><text:a xlink:type="simple" xlink:href="https://codingspirit.de/musk-weidel/video.mp4#t=01:07:41" text:style-name="Internet_20_link" text:visited-style-name="Visited_20_Internet_20_Link">01:07:41</text:a>: Elon Musk: And any civilization that can last a million years is gonna be in the hall of Fame.</text:p>
      <text:p text:style-name="Text_20_body"><text:a xlink:type="simple" xlink:href="https://codingspirit.de/musk-weidel/video.mp4#t=01:07:45" text:style-name="Internet_20_link" text:visited-style-name="Visited_20_Internet_20_Link">01:07:45</text:a>: Elon Musk: This is as an incredibly long time.</text:p>
      <text:p text:style-name="Text_20_body"><text:a xlink:type="simple" xlink:href="https://codingspirit.de/musk-weidel/video.mp4#t=01:07:50" text:style-name="Internet_20_link" text:visited-style-name="Visited_20_Internet_20_Link">01:07:50</text:a>: Elon Musk: So anyway, and I think as you know, for humanity, we don't want to be one of those lame one planet civilizations.</text:p>
      <text:p text:style-name="Text_20_body"><text:a xlink:type="simple" xlink:href="https://codingspirit.de/musk-weidel/video.mp4#t=01:07:56" text:style-name="Internet_20_link" text:visited-style-name="Visited_20_Internet_20_Link">01:07:56</text:a>: Elon Musk: Like, you know, any self respecting civilization should have at least two planets.</text:p>
      <text:p text:style-name="Text_20_body"><text:a xlink:type="simple" xlink:href="https://codingspirit.de/musk-weidel/video.mp4#t=01:08:02" text:style-name="Internet_20_link" text:visited-style-name="Visited_20_Internet_20_Link">01:08:02</text:a>: Elon Musk: So that's what we should aim for.</text:p>
      <text:h text:style-name="Heading_20_3" text:outline-level="3"><text:bookmark-start text:name="__RefHeading___god_32"/><text:bookmark-start text:name="god"/>God?<text:bookmark-end text:name="__RefHeading___god_32"/><text:bookmark-end text:name="god"/></text:h>
      <text:p text:style-name="Text_20_body"><text:a xlink:type="simple" xlink:href="https://codingspirit.de/musk-weidel/video.mp4#t=01:08:08" text:style-name="Internet_20_link" text:visited-style-name="Visited_20_Internet_20_Link">01:08:08</text:a>: Alice Weidel: If you so, so you just said that the human body comprises of elements of an explode and then reordered elements, right?</text:p>
      <text:p text:style-name="Text_20_body"><text:a xlink:type="simple" xlink:href="https://codingspirit.de/musk-weidel/video.mp4#t=01:08:23" text:style-name="Internet_20_link" text:visited-style-name="Visited_20_Internet_20_Link">01:08:23</text:a>: Alice Weidel: So do you think that this coincidentally happened or do you believe in God?</text:p>
      <text:p text:style-name="Text_20_body"><text:a xlink:type="simple" xlink:href="https://codingspirit.de/musk-weidel/video.mp4#t=01:08:31" text:style-name="Internet_20_link" text:visited-style-name="Visited_20_Internet_20_Link">01:08:31</text:a>: Alice Weidel: I'm just curious because many people say, okay, this cannot have been a coincidence.</text:p>
      <text:p text:style-name="Text_20_body"><text:a xlink:type="simple" xlink:href="https://codingspirit.de/musk-weidel/video.mp4#t=01:08:40" text:style-name="Internet_20_link" text:visited-style-name="Visited_20_Internet_20_Link">01:08:40</text:a>: Alice Weidel: That cannot, right.</text:p>
      <text:p text:style-name="Text_20_body"><text:a xlink:type="simple" xlink:href="https://codingspirit.de/musk-weidel/video.mp4#t=01:08:42" text:style-name="Internet_20_link" text:visited-style-name="Visited_20_Internet_20_Link">01:08:42</text:a>: Alice Weidel: So it just could have been God.</text:p>
      <text:p text:style-name="Text_20_body"><text:a xlink:type="simple" xlink:href="https://codingspirit.de/musk-weidel/video.mp4#t=01:08:47" text:style-name="Internet_20_link" text:visited-style-name="Visited_20_Internet_20_Link">01:08:47</text:a>: Alice Weidel: So do you believe in God?</text:p>
      <text:p text:style-name="Text_20_body"><text:a xlink:type="simple" xlink:href="https://codingspirit.de/musk-weidel/video.mp4#t=01:08:49" text:style-name="Internet_20_link" text:visited-style-name="Visited_20_Internet_20_Link">01:08:49</text:a>: Elon Musk: Well, I'm open to believing in things proportionate to the information that I receive.</text:p>
      <text:p text:style-name="Text_20_body"><text:a xlink:type="simple" xlink:href="https://codingspirit.de/musk-weidel/video.mp4#t=01:08:58" text:style-name="Internet_20_link" text:visited-style-name="Visited_20_Internet_20_Link">01:08:58</text:a>: Elon Musk: So I mean, I guess I have sort of a physics view of reality, which is, you know, you know, I guess I'm trying to, I try, I'm trying to understand the universe as much as possible to understand what's going on.</text:p>
      <text:p text:style-name="Text_20_body"><text:a xlink:type="simple" xlink:href="https://codingspirit.de/musk-weidel/video.mp4#t=01:09:12" text:style-name="Internet_20_link" text:visited-style-name="Visited_20_Internet_20_Link">01:09:12</text:a>: Elon Musk: I, I've, I'm totally open to the idea of God.</text:p>
      <text:p text:style-name="Text_20_body"><text:a xlink:type="simple" xlink:href="https://codingspirit.de/musk-weidel/video.mp4#t=01:09:14" text:style-name="Internet_20_link" text:visited-style-name="Visited_20_Internet_20_Link">01:09:14</text:a>: Elon Musk: And if you say, like, well, where did the universe come from?</text:p>
      <text:p text:style-name="Text_20_body"><text:a xlink:type="simple" xlink:href="https://codingspirit.de/musk-weidel/video.mp4#t=01:09:18" text:style-name="Internet_20_link" text:visited-style-name="Visited_20_Internet_20_Link">01:09:18</text:a>: Elon Musk: How is it created?</text:p>
      <text:p text:style-name="Text_20_body"><text:a xlink:type="simple" xlink:href="https://codingspirit.de/musk-weidel/video.mp4#t=01:09:21" text:style-name="Internet_20_link" text:visited-style-name="Visited_20_Internet_20_Link">01:09:21</text:a>: Elon Musk: What, I suppose there would be some entity that you could call God.</text:p>
      <text:p text:style-name="Text_20_body"><text:a xlink:type="simple" xlink:href="https://codingspirit.de/musk-weidel/video.mp4#t=01:09:27" text:style-name="Internet_20_link" text:visited-style-name="Visited_20_Internet_20_Link">01:09:27</text:a>: Elon Musk: I s, I, I, I, I that would, I don't know.</text:p>
      <text:p text:style-name="Text_20_body"><text:a xlink:type="simple" xlink:href="https://codingspirit.de/musk-weidel/video.mp4#t=01:09:31" text:style-name="Internet_20_link" text:visited-style-name="Visited_20_Internet_20_Link">01:09:31</text:a>: Elon Musk: But there's a separate question from say, is there some se that is observing our daily actions and rendering a moral verdict on what we do from day to day.</text:p>
      <text:p text:style-name="Text_20_body"><text:a xlink:type="simple" xlink:href="https://codingspirit.de/musk-weidel/video.mp4#t=01:09:41" text:style-name="Internet_20_link" text:visited-style-name="Visited_20_Internet_20_Link">01:09:41</text:a>: Elon Musk: That doesn't appear to be the case because, you know, at least there's some very evil things that happen in the world.</text:p>
      <text:p text:style-name="Text_20_body"><text:a xlink:type="simple" xlink:href="https://codingspirit.de/musk-weidel/video.mp4#t=01:09:48" text:style-name="Internet_20_link" text:visited-style-name="Visited_20_Internet_20_Link">01:09:48</text:a>: Elon Musk: And if, cuz if there's someone observing us on a moral basis continually, then it does seem odd that some very evil things or not to occur.</text:p>
      <text:p text:style-name="Text_20_body"><text:a xlink:type="simple" xlink:href="https://codingspirit.de/musk-weidel/video.mp4#t=01:10:01" text:style-name="Internet_20_link" text:visited-style-name="Visited_20_Internet_20_Link">01:10:01</text:a>: Elon Musk: But maybe that is the case.</text:p>
      <text:p text:style-name="Text_20_body"><text:a xlink:type="simple" xlink:href="https://codingspirit.de/musk-weidel/video.mp4#t=01:10:02" text:style-name="Internet_20_link" text:visited-style-name="Visited_20_Internet_20_Link">01:10:02</text:a>: Elon Musk: I don't know.</text:p>
      <text:p text:style-name="Text_20_body"><text:a xlink:type="simple" xlink:href="https://codingspirit.de/musk-weidel/video.mp4#t=01:10:03" text:style-name="Internet_20_link" text:visited-style-name="Visited_20_Internet_20_Link">01:10:03</text:a>: Elon Musk: I just, I try to form my opinions based on what I learn.</text:p>
      <text:p text:style-name="Text_20_body"><text:a xlink:type="simple" xlink:href="https://codingspirit.de/musk-weidel/video.mp4#t=01:10:07" text:style-name="Internet_20_link" text:visited-style-name="Visited_20_Internet_20_Link">01:10:07</text:a>: Elon Musk: And as I learn more, I aspire to change my views to match what I learn.</text:p>
      <text:p text:style-name="Text_20_body"><text:a xlink:type="simple" xlink:href="https://codingspirit.de/musk-weidel/video.mp4#t=01:10:15" text:style-name="Internet_20_link" text:visited-style-name="Visited_20_Internet_20_Link">01:10:15</text:a>: Alice Weidel: Yeah, same here.</text:p>
      <text:p text:style-name="Text_20_body"><text:a xlink:type="simple" xlink:href="https://codingspirit.de/musk-weidel/video.mp4#t=01:10:16" text:style-name="Internet_20_link" text:visited-style-name="Visited_20_Internet_20_Link">01:10:16</text:a>: Alice Weidel: To be honest, I'm still on a search and I don't know what to believe.</text:p>
      <text:p text:style-name="Text_20_body"><text:a xlink:type="simple" xlink:href="https://codingspirit.de/musk-weidel/video.mp4#t=01:10:25" text:style-name="Internet_20_link" text:visited-style-name="Visited_20_Internet_20_Link">01:10:25</text:a>: Alice Weidel: So it's called maybe a agnostic.</text:p>
      <text:p text:style-name="Text_20_body"><text:a xlink:type="simple" xlink:href="https://codingspirit.de/musk-weidel/video.mp4#t=01:10:28" text:style-name="Internet_20_link" text:visited-style-name="Visited_20_Internet_20_Link">01:10:28</text:a>: Alice Weidel: And yeah, but it's very interesting to see how the world and also the universe evolved.</text:p>
      <text:p text:style-name="Text_20_body"><text:a xlink:type="simple" xlink:href="https://codingspirit.de/musk-weidel/video.mp4#t=01:10:38" text:style-name="Internet_20_link" text:visited-style-name="Visited_20_Internet_20_Link">01:10:38</text:a>: Alice Weidel: And yeah, it was incredibly interesting to listen to your visions.</text:p>
      <text:p text:style-name="Text_20_body"><text:a xlink:type="simple" xlink:href="https://codingspirit.de/musk-weidel/video.mp4#t=01:10:44" text:style-name="Internet_20_link" text:visited-style-name="Visited_20_Internet_20_Link">01:10:44</text:a>: Alice Weidel: And yeah, it's quite a vision for every one of us.</text:p>
      <text:p text:style-name="Text_20_body"><text:a xlink:type="simple" xlink:href="https://codingspirit.de/musk-weidel/video.mp4#t=01:10:52" text:style-name="Internet_20_link" text:visited-style-name="Visited_20_Internet_20_Link">01:10:52</text:a>: Elon Musk: Yeah, I would say that what I have is a philosophy of curiosity.</text:p>
      <text:p text:style-name="Text_20_body"><text:a xlink:type="simple" xlink:href="https://codingspirit.de/musk-weidel/video.mp4#t=01:10:55" text:style-name="Internet_20_link" text:visited-style-name="Visited_20_Internet_20_Link">01:10:55</text:a>: Elon Musk: So I'm curious about the nature of the universe, and I would say I subscribe to the Douglas Adams school of philosophy.</text:p>
      <text:p text:style-name="Text_20_body"><text:a xlink:type="simple" xlink:href="https://codingspirit.de/musk-weidel/video.mp4#t=01:11:03" text:style-name="Internet_20_link" text:visited-style-name="Visited_20_Internet_20_Link">01:11:03</text:a>: Elon Musk: That was described in the hitter skies, the galaxy, you know, and, but in that book, the earth was sort of a giant computer that was trying to answer the question, what is the meaning of life?</text:p>
      <text:p text:style-name="Text_20_body"><text:a xlink:type="simple" xlink:href="https://codingspirit.de/musk-weidel/video.mp4#t=01:11:16" text:style-name="Internet_20_link" text:visited-style-name="Visited_20_Internet_20_Link">01:11:16</text:a>: Elon Musk: And then it comes back with 40,42.</text:p>
      <text:p text:style-name="Text_20_body"><text:a xlink:type="simple" xlink:href="https://codingspirit.de/musk-weidel/video.mp4#t=01:11:20" text:style-name="Internet_20_link" text:visited-style-name="Visited_20_Internet_20_Link">01:11:20</text:a>: Elon Musk: And like, they're like, what does 42 mean?</text:p>
      <text:p text:style-name="Text_20_body"><text:a xlink:type="simple" xlink:href="https://codingspirit.de/musk-weidel/video.mp4#t=01:11:21" text:style-name="Internet_20_link" text:visited-style-name="Visited_20_Internet_20_Link">01:11:21</text:a>: Elon Musk: And it's, well, it's actually, the answer is the easy part and the question is the hard part.</text:p>
      <text:p text:style-name="Text_20_body"><text:a xlink:type="simple" xlink:href="https://codingspirit.de/musk-weidel/video.mp4#t=01:11:28" text:style-name="Internet_20_link" text:visited-style-name="Visited_20_Internet_20_Link">01:11:28</text:a>: Elon Musk: So, you know, that was actually quite an illuminating thing for me because I had a sort of an existential crisis when I was, I don't know, 12 or 13 about the meaning of life.</text:p>
      <text:p text:style-name="Text_20_body"><text:a xlink:type="simple" xlink:href="https://codingspirit.de/musk-weidel/video.mp4#t=01:11:39" text:style-name="Internet_20_link" text:visited-style-name="Visited_20_Internet_20_Link">01:11:39</text:a>: Elon Musk: And, you know, I read many the religious texts and the books on philosophy.</text:p>
      <text:p text:style-name="Text_20_body"><text:a xlink:type="simple" xlink:href="https://codingspirit.de/musk-weidel/video.mp4#t=01:11:47" text:style-name="Internet_20_link" text:visited-style-name="Visited_20_Internet_20_Link">01:11:47</text:a>: Elon Musk: You know, it's like reading shop narnisha and whatnot, which is a bit depressing if you're to read as a child.</text:p>
      <text:p text:style-name="Text_20_body"><text:a xlink:type="simple" xlink:href="https://codingspirit.de/musk-weidel/video.mp4#t=01:11:54" text:style-name="Internet_20_link" text:visited-style-name="Visited_20_Internet_20_Link">01:11:54</text:a>: Elon Musk: But you know why?</text:p>
      <text:p text:style-name="Text_20_body"><text:a xlink:type="simple" xlink:href="https://codingspirit.de/musk-weidel/video.mp4#t=01:11:56" text:style-name="Internet_20_link" text:visited-style-name="Visited_20_Internet_20_Link">01:11:56</text:a>: Elon Musk: Well.</text:p>
      <text:p text:style-name="Text_20_body"><text:a xlink:type="simple" xlink:href="https://codingspirit.de/musk-weidel/video.mp4#t=01:11:58" text:style-name="Internet_20_link" text:visited-style-name="Visited_20_Internet_20_Link">01:11:58</text:a>: Alice Weidel: Why.</text:p>
      <text:p text:style-name="Text_20_body"><text:a xlink:type="simple" xlink:href="https://codingspirit.de/musk-weidel/video.mp4#t=01:11:59" text:style-name="Internet_20_link" text:visited-style-name="Visited_20_Internet_20_Link">01:11:59</text:a>: Elon Musk: They're a bit negative.</text:p>
      <text:p text:style-name="Text_20_body"><text:a xlink:type="simple" xlink:href="https://codingspirit.de/musk-weidel/video.mp4#t=01:12:01" text:style-name="Internet_20_link" text:visited-style-name="Visited_20_Internet_20_Link">01:12:01</text:a>: Elon Musk: So at times, you know, it's, it's actually, it makes more sense reading it as an adult.</text:p>
      <text:p text:style-name="Text_20_body"><text:a xlink:type="simple" xlink:href="https://codingspirit.de/musk-weidel/video.mp4#t=01:12:08" text:style-name="Internet_20_link" text:visited-style-name="Visited_20_Internet_20_Link">01:12:08</text:a>: Elon Musk: But then I read The Hitchhike Sky to the galaxy, which is really a book and philosophy in the form of humor.</text:p>
      <text:p text:style-name="Text_20_body"><text:a xlink:type="simple" xlink:href="https://codingspirit.de/musk-weidel/video.mp4#t=01:12:14" text:style-name="Internet_20_link" text:visited-style-name="Visited_20_Internet_20_Link">01:12:14</text:a>: Elon Musk: And I think it kind of really illustrate that I thought was very insightful, that is that we should basically try to understand the nature of the universe and in fact, understand even what questions to ask about the answer that is the universe.</text:p>
      <text:p text:style-name="Text_20_body"><text:a xlink:type="simple" xlink:href="https://codingspirit.de/musk-weidel/video.mp4#t=01:12:30" text:style-name="Internet_20_link" text:visited-style-name="Visited_20_Internet_20_Link">01:12:30</text:a>: Elon Musk: And so that led me to conclude that we should aspire to expand the scope and scale of consciousness so that we're better able to know what questions to ask about the nature, about the answer that is the universe.</text:p>
      <text:p text:style-name="Text_20_body"><text:a xlink:type="simple" xlink:href="https://codingspirit.de/musk-weidel/video.mp4#t=01:12:47" text:style-name="Internet_20_link" text:visited-style-name="Visited_20_Internet_20_Link">01:12:47</text:a>: Elon Musk: So we should just seem to you take the set of actions that lead to a greater understanding of the universe.</text:p>
      <text:p text:style-name="Text_20_body"><text:a xlink:type="simple" xlink:href="https://codingspirit.de/musk-weidel/video.mp4#t=01:12:57" text:style-name="Internet_20_link" text:visited-style-name="Visited_20_Internet_20_Link">01:12:57</text:a>: Alice Weidel: Wonderful.</text:p>
      <text:p text:style-name="Text_20_body"><text:a xlink:type="simple" xlink:href="https://codingspirit.de/musk-weidel/video.mp4#t=01:12:59" text:style-name="Internet_20_link" text:visited-style-name="Visited_20_Internet_20_Link">01:12:59</text:a>: Alice Weidel: Actually, these are perfect last words, to be honest, for our conversation because I don't know right now, like what to continue because he said no, really, because these words are so beautiful.</text:p>
      <text:p text:style-name="Text_20_body"><text:a xlink:type="simple" xlink:href="https://codingspirit.de/musk-weidel/video.mp4#t=01:13:16" text:style-name="Internet_20_link" text:visited-style-name="Visited_20_Internet_20_Link">01:13:16</text:a>: Alice Weidel: So I would just like screwed up.</text:p>
      <text:p text:style-name="Text_20_body"><text:a xlink:type="simple" xlink:href="https://codingspirit.de/musk-weidel/video.mp4#t=01:13:20" text:style-name="Internet_20_link" text:visited-style-name="Visited_20_Internet_20_Link">01:13:20</text:a>: Alice Weidel: And it was wonderful.</text:p>
      <text:p text:style-name="Text_20_body"><text:a xlink:type="simple" xlink:href="https://codingspirit.de/musk-weidel/video.mp4#t=01:13:22" text:style-name="Internet_20_link" text:visited-style-name="Visited_20_Internet_20_Link">01:13:22</text:a>: Alice Weidel: It was very, it was wonderful talking to you and listening to your views of mankind and also to have a idea of your vision.</text:p>
      <text:p text:style-name="Text_20_body"><text:a xlink:type="simple" xlink:href="https://codingspirit.de/musk-weidel/video.mp4#t=01:13:34" text:style-name="Internet_20_link" text:visited-style-name="Visited_20_Internet_20_Link">01:13:34</text:a>: Alice Weidel: It's very visionary and yeah, well, thank.</text:p>
      <text:p text:style-name="Text_20_body"><text:a xlink:type="simple" xlink:href="https://codingspirit.de/musk-weidel/video.mp4#t=01:13:38" text:style-name="Internet_20_link" text:visited-style-name="Visited_20_Internet_20_Link">01:13:38</text:a>: Elon Musk: You so much.</text:p>
      <text:p text:style-name="Text_20_body"><text:a xlink:type="simple" xlink:href="https://codingspirit.de/musk-weidel/video.mp4#t=01:13:39" text:style-name="Internet_20_link" text:visited-style-name="Visited_20_Internet_20_Link">01:13:39</text:a>: Elon Musk: Well, it's been a pleasure speaking and I hope people listen to this conversation and find it helpful.</text:p>
      <text:p text:style-name="Text_20_body"><text:a xlink:type="simple" xlink:href="https://codingspirit.de/musk-weidel/video.mp4#t=01:13:45" text:style-name="Internet_20_link" text:visited-style-name="Visited_20_Internet_20_Link">01:13:45</text:a>: Elon Musk: All right. Thanks, everyone.</text:p>
      <text:p text:style-name="Text_20_body"><text:a xlink:type="simple" xlink:href="https://codingspirit.de/musk-weidel/video.mp4#t=01:13:49" text:style-name="Internet_20_link" text:visited-style-name="Visited_20_Internet_20_Link">01:13:49</text:a>: Alice Weidel: Thank you. Thank you, William. Bye. Than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conversation_musk_weidel_20250109</dc:title>
  </office:meta>
</office:document-meta>
</file>