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israel-palestine"/><text:bookmark-start text:name="__RefHeading___israel_palaestina_propaganda_und_fakten_pruefung_1"/><text:bookmark-start text:name="israel_palaestina_propaganda_und_fakten_pruefung"/>Israel, Palästina, Propaganda und Fakten(prüfung)<text:bookmark-end text:name="__RefHeading___israel_palaestina_propaganda_und_fakten_pruefung_1"/><text:bookmark-end text:name="israel_palaestina_propaganda_und_fakten_pruefung"/></text:h>
      <text:p text:style-name="Text_20_body">Insbesondere seit dem 7.10.2023 kursieren etliche Narrative und Propaganda in unseren Medien. Diese wird allzu oft unhinterfragt übernommen. Hier der Versuch etwas Licht ins Dunkel zu bringen.</text:p>
      <text:p text:style-name="Text_20_body">Es ist wie so oft: in einem Krieg stirbt als Erstes die Wahrheit.
Und ganz gewiss: beide/alle Konfliktparteien arbeiten mit Propaganda - um die Öffentlichkeit auf ihre Seite zu ziehen.</text:p>
      <text:p text:style-name="Text_20_body">Natürlich kann es auch hier keine absolut sachlichen Informationen (Fakten) geben!
Absolute Sachlichkeit ist im Störnebel der Desinformationen schlicht unmöglich. Daher muss man/ich auch oft auf Interpretationen und Bewertungen zurückgreifen.</text:p>
      <text:p text:style-name="Text_20_body">Dies betrifft auch KIs. Ich habe zwar unten einige Links auf Grok - aber auch diese ist vom Verständnis eingeschränkt. Sie kann maximal die Informationen und Webseiten nutzen, die es gibt und ihr als Input dargereicht wurden .. und ist vor Falschinformationen nicht gefeit. Obendrein kann sie einen thematischen Bias durch die Programmierung enthalten ..</text:p>
      <text:h text:style-name="Heading_20_2" text:outline-level="2"><text:bookmark-start text:name="__RefHeading___uebliche_narrative_2"/><text:bookmark-start text:name="uebliche_narrative"/>übliche Narrative<text:bookmark-end text:name="__RefHeading___uebliche_narrative_2"/><text:bookmark-end text:name="uebliche_narrative"/></text:h>
      <text:h text:style-name="Heading_20_3" text:outline-level="3"><text:bookmark-start text:name="__RefHeading___alles_begann_am_7.10._2023_3"/><text:bookmark-start text:name="alles_begann_am_7.10._2023"/>"Alles begann am 7.10." (2023)<text:bookmark-end text:name="__RefHeading___alles_begann_am_7.10._2023_3"/><text:bookmark-end text:name="alles_begann_am_7.10._2023"/></text:h>
      <text:p text:style-name="Text_20_body">Der Konflikt begann schon vor der Errichtung des Staates Israel.
Es gab zwar immer wieder Waffenstillstände - aber richtig Ruhe ist niemals eingekehrt.</text:p>
      <text:h text:style-name="Heading_20_3" text:outline-level="3"><text:bookmark-start text:name="__RefHeading___hamas_ist_eine_terrortruppe_bzw._terror-organisation_4"/><text:bookmark-start text:name="hamas_ist_eine_terrortruppe_bzw._terror-organisation"/>"Hamas ist eine Terrortruppe bzw. Terror-organisation"<text:bookmark-end text:name="__RefHeading___hamas_ist_eine_terrortruppe_bzw._terror-organisation_4"/><text:bookmark-end text:name="hamas_ist_eine_terrortruppe_bzw._terror-organisation"/></text:h>
      <text:list text:style-name="List_20_1" text:continue-numbering="false">
        <text:list-item>
          <text:p text:style-name="List_20_1_Content_First"> Die Hamas wurde am 25.1.2006 mit einer Mehrheit von 44% (74 von 132 Sitzen) gewählt.</text:p>
          <text:list text:style-name="List_20_1">
            <text:list-item>
              <text:p text:style-name="List_20_1_Content"> Wettbewerber/Opposition war die Fatah (45 von 132 Sitze)</text:p>
            </text:list-item>
            <text:list-item>
              <text:p text:style-name="List_20_1_Content"> dies waren die einzigen freien Wahlen</text:p>
            </text:list-item>
            <text:list-item>
              <text:p text:style-name="List_20_1_Content"> siehe <text:a xlink:type="simple" xlink:href="https://www.kas.de/c/document_library/get_file?uuid=ec0408f5-48e1-34d8-563e-c68cf0737df1&amp;groupId=252038" text:style-name="Internet_20_link" text:visited-style-name="Visited_20_Internet_20_Link">Konrad-Adenauer-Stiftung zu den Wahlen</text:a></text:p>
            </text:list-item>
            <text:list-item>
              <text:p text:style-name="List_20_1_Content"> bei diesen Wahlen gab es umfangreiche Wahlbeobachtung: 17268 inländische und rund 900 internationale Beobachter. Die Beobachter bewerteten den Prozess insgesamt als <text:span text:style-name="Strong_20_Emphasis">frei und fair</text:span>.</text:p>
              <text:list text:style-name="List_20_1">
                <text:list-item>
                  <text:p text:style-name="List_20_1_Content"> <text:a xlink:type="simple" xlink:href="https://en.wikipedia.org/wiki/2006_Palestinian_legislative_election#Independent_Observer_reactions" text:style-name="Internet_20_link" text:visited-style-name="Visited_20_Internet_20_Link">Wikipedia zu Beobachter Reaktionen der Wahl 2006</text:a></text:p>
                </text:list-item>
              </text:list>
            </text:list-item>
          </text:list>
        </text:list-item>
        <text:list-item>
          <text:p text:style-name="List_20_1_Content"> Die Hamas wird in vielen Staaten als Terrororganisation eingestuft</text:p>
          <text:list text:style-name="List_20_1">
            <text:list-item>
              <text:p text:style-name="List_20_1_Content"> EU: seit 2003 die ganze Organisation, seit 2001 der militärische Flügel</text:p>
            </text:list-item>
            <text:list-item>
              <text:p text:style-name="List_20_1_Content"> Israel: seit 1989</text:p>
            </text:list-item>
            <text:list-item>
              <text:p text:style-name="List_20_1_Content"> Vereinigtes Königreich: seit 2021 die ganze Organisation, seit 2001 der militärische Flügel</text:p>
            </text:list-item>
            <text:list-item>
              <text:p text:style-name="List_20_1_Content"> USA: seit 1997</text:p>
            </text:list-item>
            <text:list-item>
              <text:p text:style-name="List_20_1_Content"> weitere</text:p>
            </text:list-item>
          </text:list>
        </text:list-item>
        <text:list-item>
          <text:p text:style-name="List_20_1_Content"> Trotz der Einstufung als Terrororganisation seit 1989 hat u.a. auch Israel die Hamas finanziell unterstützt - zuletzt 2022/2023 mit bis zu 400 Mio. US-$</text:p>
          <text:list text:style-name="List_20_1">
            <text:list-item>
              <text:p text:style-name="List_20_1_Content"> <text:a xlink:type="simple" xlink:href="https://x.com/i/grok/share/x8OhbR0k9HDJLLaesPAvah2Wi" text:style-name="Internet_20_link" text:visited-style-name="Visited_20_Internet_20_Link">Grok zur Finanzierung</text:a></text:p>
            </text:list-item>
          </text:list>
        </text:list-item>
        <text:list-item>
          <text:p text:style-name="List_20_1_Content"> Konkrete (erfolgreiche) Terror-Anschläge außerhalb von Palästina und Israel gab es bislang nicht</text:p>
          <text:list text:style-name="List_20_1">
            <text:list-item>
              <text:p text:style-name="List_20_1_Content"> <text:a xlink:type="simple" xlink:href="https://x.com/i/grok/share/E5JfXG4LP3KEKPms2C4UmKjPz" text:style-name="Internet_20_link" text:visited-style-name="Visited_20_Internet_20_Link">Grok zu Terroranschlägen</text:a></text:p>
            </text:list-item>
          </text:list>
        </text:list-item>
        <text:list-item>
          <text:p text:style-name="List_20_1_Content"> übliche Antwort: Widerstandsrecht verankert in der Genfer Konvention und der UN-Charta</text:p>
          <text:list text:style-name="List_20_1">
            <text:list-item>
              <text:p text:style-name="List_20_1_Content_Last"> <text:a xlink:type="simple" xlink:href="https://x.com/i/grok/share/4altjaIpOwHcAWkYrnqfFyEyS" text:style-name="Internet_20_link" text:visited-style-name="Visited_20_Internet_20_Link">Grok zum Widerstandrecht gegen eine Besatzungsmacht - und dessen Grenzen</text:a></text:p>
            </text:list-item>
          </text:list>
        </text:list-item>
      </text:list>
      <text:p text:style-name="Text_20_body">Die Hamas ausschließlich als Terrortruppe zu betrachten erscheint mir zu kurz gegriffen, da es eine Legitimation durch Wahlen “gab”. Diese Legitimation gilt aber nur innerhalb des Gaza Streifens .. und ist über die fehlende Auffrischung durch Wahlen praktisch erloschen.
Da es seit 2006 aber keine neuen Wahlen gab, gibt es auch keine Nachfolge-“Regierung”, mit der man Verhandlungen führen könnte.</text:p>
      <text:p text:style-name="Text_20_body">Anhand der Grenzen des Widerstandsrechts sieht man, dass sehr viele der Taten vom 7.10. NICHT unter das Widerstandsrecht fallen .. und somit Verbrechen sind.</text:p>
      <text:h text:style-name="Heading_20_3" text:outline-level="3"><text:bookmark-start text:name="__RefHeading___es_handelt_sich_um_den_antisemitismus_im_islam_5"/><text:bookmark-start text:name="es_handelt_sich_um_den_antisemitismus_im_islam"/>"Es handelt sich um den Antisemitismus im Islam"<text:bookmark-end text:name="__RefHeading___es_handelt_sich_um_den_antisemitismus_im_islam_5"/><text:bookmark-end text:name="es_handelt_sich_um_den_antisemitismus_im_islam"/></text:h>
      <text:p text:style-name="Text_20_body">Der Antisemitismus Vorwurf ist in Deutschland und vielen anderen Staaten wie z.B. den USA zu einem Kampfbegriff zur Diffamation von Personen geworden.
Um sachlich reden zu können braucht man erst mal eine halbwegs akzeptierte Definition des Begriffs.</text:p>
      <text:p text:style-name="Text_20_body">Die IHRA (International Holocaust Remembrance Alliance) definiert eine breit akzeptierte Definition:</text:p>
      <text:p text:style-name="Text_20_body">Man kann diese sicherlich auch kritisieren. Dennoch würde ich diese als Basis nehmen. In meinem verkürzten Verständnis:</text:p>
      <text:list text:style-name="List_20_1" text:continue-numbering="false">
        <text:list-item>
          <text:p text:style-name="List_20_1_Content_First"> Die Leugnung des Holocaust</text:p>
        </text:list-item>
        <text:list-item>
          <text:p text:style-name="List_20_1_Content"> “Allerdings kann Kritik an Israel, die mit der an anderen Ländern vergleichbar ist, nicht als antisemitisch betrachtet werden.”</text:p>
        </text:list-item>
        <text:list-item>
          <text:p text:style-name="List_20_1_Content"> “Antisemitismus umfasst oft die Anschuldigung, die Juden betrieben eine gegen die Menschheit gerichtete Verschwörung und ..”</text:p>
        </text:list-item>
        <text:list-item>
          <text:p text:style-name="List_20_1_Content_Last"> Hass gegen Juden - weil es Juden sind.</text:p>
        </text:list-item>
      </text:list>
      <text:p text:style-name="Text_20_body">Details und Beispiele kann man auf der Seite der IHRA nachlesen:
<text:a xlink:type="simple" xlink:href="https://holocaustremembrance.com/resources/arbeitsdefinition-antisemitismus" text:style-name="Internet_20_link" text:visited-style-name="Visited_20_Internet_20_Link">IHRA: Arbeitsdefinition für Antisemitismus</text:a></text:p>
      <text:p text:style-name="Text_20_body">Der Begriff des '<text:span text:style-name="Emphasis">Antisemitismus</text:span>' ist an sich bereits falsch:
Unter <text:span text:style-name="Emphasis">Semiten</text:span> fallen nicht nur Juden - sondern auch Araber, Aramäer und weitere.
Siehe <text:a xlink:type="simple" xlink:href="https://de.wikipedia.org/wiki/Semiten" text:style-name="Internet_20_link" text:visited-style-name="Visited_20_Internet_20_Link">https://de.wikipedia.org/wiki/Semiten</text:a>.
Palästinenser als Antisemiten zu bezeichnen, bedeutet letztlich, dass man sie des Selbsthasses bezichtigt!</text:p>
      <text:p text:style-name="Text_20_body">Der Islam anerkennt das Judentum und auch das Christentum mit ihren Propheten Moses und Jesus. Juden und Christen haben einen besonderen Schutzstatus als “Buchgläubige” im Islam.</text:p>
      <text:p text:style-name="Text_20_body">Über das Mittelalter bis zur Neuzeit sind Juden aus Europa in das muslimische Reich der Osmanen ausgewandert und geflohen. Dort bekamen sie auch Schutz.</text:p>
      <text:p text:style-name="Text_20_body">Nicht-Muslime (Juden und Christen) mussten für ihren Schutz allerdings die <text:span text:style-name="Emphasis">Dschizya</text:span> - eine Schutzsteuer - bezahlen. Auch bekannte als <text:span text:style-name="Emphasis">Kopfsteuer</text:span>.</text:p>
      <text:p text:style-name="Text_20_body">Diese ist aus heutiger Sicht sehr kritikwürdig, da man rechtlich gar <text:span text:style-name="Strong_20_Emphasis">keinen</text:span> Schutz mehr genoss - und praktisch umgebracht werden konnte!</text:p>
      <text:p text:style-name="Text_20_body">Auszüge aus <text:a xlink:type="simple" xlink:href="https://de.wikipedia.org/wiki/Dschizya" text:style-name="Internet_20_link" text:visited-style-name="Visited_20_Internet_20_Link">Wikipedia: Dschizya</text:a></text:p>
      <text:list text:style-name="List_20_1" text:continue-numbering="false">
        <text:list-item>
          <text:p text:style-name="List_20_1_Content_First"> Zahlungspflichtig waren erwachsene, geistig und körperlich gesunde und zahlungsfähige Männer.</text:p>
        </text:list-item>
        <text:list-item>
          <text:p text:style-name="List_20_1_Content"> Frauen, Kinder und Bettler, aber auch Mönche armer Klöster waren dschizya-frei.</text:p>
        </text:list-item>
        <text:list-item>
          <text:p text:style-name="List_20_1_Content_Last"> Die Höhe der Steuer war vom Umfang des jeweiligen persönlichen Eigentums des Steuerpflichtigen abhängig und demnach keine Kollektivsteuer</text:p>
        </text:list-item>
      </text:list>
      <text:p text:style-name="Text_20_body">Allerdings war man als Schutzbefohlener (<text:span text:style-name="Emphasis">Dhimmi</text:span>) vom Militärdienst befreit.</text:p>
      <text:p text:style-name="Text_20_body">Auf der Gegenseite wiederum mussten Muslime den <text:span text:style-name="Emphasis">Zakat</text:span> entrichten. Zakat gehört zu den Grundsäulen des Islams, ist eine religiöse Pflicht und beträgt fest 2,5% (Ein 40stel) des Vermögens.</text:p>
      <text:p text:style-name="Text_20_body">Nach <text:a xlink:type="simple" xlink:href="https://x.com/i/grok/share/URUrOFhAiY4RnpmFdGKmNn8g7" text:style-name="Internet_20_link" text:visited-style-name="Visited_20_Internet_20_Link">Grok</text:a> und dessen Quellen ist ein Vergleich der Höhe zwischen Dschizya und Zakat schwierig .. je nach Zeitperiode war mal das Eine - mal das andere höher.</text:p>
      <text:p text:style-name="Text_20_body">Mir persönlich kommt ein Steuer-<text:span text:style-name="Emphasis">Ausgleich</text:span> in den Sinn, damit Muslime und Nicht-Muslime idealerweise steuerlich ähnlich hoch belastet sind.</text:p>
      <text:p text:style-name="Text_20_body">Jetzt so allgemein zu behaupten, dass der Islam (als Ganzes) Hass und Gewalt gegen Juden befiehlt ist folglich sehr kurzsichtig und falsch.</text:p>
      <text:p text:style-name="Text_20_body">Soweit ich das nachvollziehen kann, geht es konkret um die Siedlungspolitik von Juden und insbesondere dem Staat Israel.</text:p>
      <text:p text:style-name="Text_20_body">Die Religion wird von allen Seiten instrumentalisiert:</text:p>
      <text:list text:style-name="List_20_1" text:continue-numbering="false">
        <text:list-item>
          <text:p text:style-name="List_20_1_Content_First"> Von Zionisten um Hass gegen Muslime zu schüren .. um Unterstützung von der christlichen/westlichen Welt zu erhalten</text:p>
        </text:list-item>
        <text:list-item>
          <text:p text:style-name="List_20_1_Content_Last"> Von Palästinensern um Mitgefühl und Unterstützung aus muslimischen Ländern zu erhalten</text:p>
        </text:list-item>
      </text:list>
      <text:h text:style-name="Heading_20_3" text:outline-level="3"><text:bookmark-start text:name="__RefHeading___es_gab_noch_nie_ein_palaestina_6"/><text:bookmark-start text:name="es_gab_noch_nie_ein_palaestina"/>"Es gab noch nie ein Palästina"<text:bookmark-end text:name="__RefHeading___es_gab_noch_nie_ein_palaestina_6"/><text:bookmark-end text:name="es_gab_noch_nie_ein_palaestina"/></text:h>
      <text:p text:style-name="Text_20_body">Aus der Zusammenfassung von Grok:</text:p>
      <text:p text:style-name="Text_20_body">“<text:span text:style-name="Emphasis">Der Name „Palästina“ wird seit der römischen Zeit (135 n. Chr.) durchgehend für die Region verwendet, mit Wurzeln in früheren Begriffen wie „Peleschet“. Die moderne politische Bezeichnung begann mit dem britischen Mandat 1920.</text:span>”</text:p>
      <text:p text:style-name="Text_20_body">siehe <text:a xlink:type="simple" xlink:href="https://x.com/i/grok/share/85gCP8HcYWr4O5pXr9ng0kYW8" text:style-name="Internet_20_link" text:visited-style-name="Visited_20_Internet_20_Link">Grok</text:a></text:p>
      <text:h text:style-name="Heading_20_3" text:outline-level="3"><text:bookmark-start text:name="__RefHeading___israel_hat_unzaehlige_friedensangebote_gemacht_die_hamas_hat_alle_abgelehnt_7"/><text:bookmark-start text:name="israel_hat_unzaehlige_friedensangebote_gemacht_die_hamas_hat_alle_abgelehnt"/>Israel hat unzählige Friedensangebote gemacht, die Hamas hat alle abgelehnt!<text:bookmark-end text:name="__RefHeading___israel_hat_unzaehlige_friedensangebote_gemacht_die_hamas_hat_alle_abgelehnt_7"/><text:bookmark-end text:name="israel_hat_unzaehlige_friedensangebote_gemacht_die_hamas_hat_alle_abgelehnt"/></text:h>
      <text:p text:style-name="Text_20_body">Ein Friedensangebot ist immer inhaltlich zu bewerten ..
<text:span text:style-name="Strong_20_Emphasis">TODO: Recherche!</text:span></text:p>
      <text:p text:style-name="Text_20_body">Allerdings ist es ziemlich auffällig, dass alle für Verhandlungen in Frage kommenden Menschen einen plötzlichen Tod erleiden!
Sowohl Palästinenser als auch Israelis haben bislang bereits einen schnellen Tod gefunden.</text:p>
      <text:list text:style-name="List_20_1" text:continue-numbering="false">
        <text:list-item>
          <text:p text:style-name="List_20_1_Content_First"> 09.09.2025: Luftangriff in Doha (Katar), 6 Tote, aber Führer überlebten</text:p>
        </text:list-item>
        <text:list-item>
          <text:p text:style-name="List_20_1_Content"> 17.10.2024: Yahya Sinwar (Hamas-Führer), Nachfolger von Hanniyeh in Verhandlungen</text:p>
        </text:list-item>
        <text:list-item>
          <text:p text:style-name="List_20_1_Content"> 01.08.2024: Mohammed Deif (Hamas-Militärchef), Tötung trotz Verhandlungen</text:p>
        </text:list-item>
        <text:list-item>
          <text:p text:style-name="List_20_1_Content"> 31.07.2024: Ismail Hanniyeh (Hamas Politbüro-Chef), Hauptverhandler, Bombe in Teheran, zentral für Waffenstillstands-Verhandlungen, z.B. in Doha-Runden</text:p>
        </text:list-item>
        <text:list-item>
          <text:p text:style-name="List_20_1_Content"> ..</text:p>
        </text:list-item>
        <text:list-item>
          <text:p text:style-name="List_20_1_Content_Last"> 04.11.1995: Yitzhak Rabin; Getötet durch israelisch-jüdischen Extremist Yigal Amir. Rabin war zentral für Oslo-Friedensverhandlungen.</text:p>
        </text:list-item>
      </text:list>
      <text:h text:style-name="Heading_20_3" text:outline-level="3"><text:bookmark-start text:name="__RefHeading___israel_ist_die_einzige_demokratie_im_nahen_osten_8"/><text:bookmark-start text:name="israel_ist_die_einzige_demokratie_im_nahen_osten"/>Israel ist die einzige Demokratie im Nahen Osten<text:bookmark-end text:name="__RefHeading___israel_ist_die_einzige_demokratie_im_nahen_osten_8"/><text:bookmark-end text:name="israel_ist_die_einzige_demokratie_im_nahen_osten"/></text:h>
      <text:p text:style-name="Text_20_body"><text:span text:style-name="Strong_20_Emphasis">TODO: ..</text:span></text:p>
      <text:p text:style-name="Text_20_body">Ist Israel eine Demokratie?</text:p>
      <text:h text:style-name="Heading_20_3" text:outline-level="3"><text:bookmark-start text:name="__RefHeading___israel_ist_umzingelt_von_feinden_9"/><text:bookmark-start text:name="israel_ist_umzingelt_von_feinden"/>Israel ist umzingelt von Feinden<text:bookmark-end text:name="__RefHeading___israel_ist_umzingelt_von_feinden_9"/><text:bookmark-end text:name="israel_ist_umzingelt_von_feinden"/></text:h>
      <text:p text:style-name="Text_20_body"><text:span text:style-name="Strong_20_Emphasis">TODO: ..</text:span></text:p>
      <text:p text:style-name="Text_20_body">Welche umliegenden Staaten haben die iranischen Raketen mit aufgehalten?</text:p>
      <text:p text:style-name="Text_20_body">Über welche Staaten hinweg konnte Israel Doha/Katar angreifen?</text:p>
      <text:h text:style-name="Heading_20_3" text:outline-level="3"><text:bookmark-start text:name="__RefHeading___umliegende_arabische_laender_wollen_keine_terror-fluechtlinge_aufnehmen_10"/><text:bookmark-start text:name="umliegende_arabische_laender_wollen_keine_terror-fluechtlinge_aufnehmen"/>Umliegende arabische Länder wollen keine Terror-Flüchtlinge aufnehmen<text:bookmark-end text:name="__RefHeading___umliegende_arabische_laender_wollen_keine_terror-fluechtlinge_aufnehmen_10"/><text:bookmark-end text:name="umliegende_arabische_laender_wollen_keine_terror-fluechtlinge_aufnehmen"/></text:h>
      <text:p text:style-name="Text_20_body"><text:span text:style-name="Strong_20_Emphasis">TODO: ..</text:span></text:p>
      <text:h text:style-name="Heading_20_3" text:outline-level="3"><text:bookmark-start text:name="__RefHeading___finanzhilfen_wurden_nur_in_den_krieg_gesteckt_-_statt_in_bluehende_landschaften_11"/><text:bookmark-start text:name="finanzhilfen_wurden_nur_in_den_krieg_gesteckt_-_statt_in_bluehende_landschaften"/>Finanzhilfen wurden nur in den Krieg gesteckt - statt in blühende Landschaften<text:bookmark-end text:name="__RefHeading___finanzhilfen_wurden_nur_in_den_krieg_gesteckt_-_statt_in_bluehende_landschaften_11"/><text:bookmark-end text:name="finanzhilfen_wurden_nur_in_den_krieg_gesteckt_-_statt_in_bluehende_landschaften"/></text:h>
      <text:p text:style-name="Text_20_body">Es gibt die Argumentation, dass man mit den Hilfsgeldern eine blühende / prosperierende Wirtschaft hätte generieren können.</text:p>
      <text:p text:style-name="Text_20_body">Diese Argumentation ist mMn eindeutig falsch.</text:p>
      <text:p text:style-name="Text_20_body">Gaza ist komplett abgeriegelt. Sämtlicher Personen- und Warenverkehr, Strom und Wasser werden von Israel (und Ägypten) kontrolliert und beschränkt. Dazu kommt noch die Seeblockade.</text:p>
      <text:p text:style-name="Text_20_body">Unter diesen äußerst schwierigen Umständen und der politischen Unsicherheit investiert kein Unternehmer und kein Unternehmen in dieser Region!</text:p>
      <text:p text:style-name="Text_20_body">Dass man geförderte Wasserrohre wiederum herausgerissen und für den Bau von Bomben/Raketen genutzt hat - bleibt ein Verbrechen.</text:p>
      <text:h text:style-name="Heading_20_3" text:outline-level="3"><text:bookmark-start text:name="__RefHeading___die_hamas_hat_geiseln_-_israel_hat_nur_legitime_verbrecher_12"/><text:bookmark-start text:name="die_hamas_hat_geiseln_-_israel_hat_nur_legitime_verbrecher"/>"Die Hamas hat Geiseln - Israel hat nur legitime Verbrecher!"<text:bookmark-end text:name="__RefHeading___die_hamas_hat_geiseln_-_israel_hat_nur_legitime_verbrecher_12"/><text:bookmark-end text:name="die_hamas_hat_geiseln_-_israel_hat_nur_legitime_verbrecher"/></text:h>
      <text:p text:style-name="Text_20_body">Aktuell gibt es einige Empörung, wenn im ÖRR von '<text:span text:style-name="Emphasis">Geiselaustausch</text:span>' gesprochen wird. Man ist empört, dass man die Häftlinge in Israel mit 'Geiseln' gleichsetzt.</text:p>
      <text:p text:style-name="Text_20_body">Dass man die Israelis in den Hamas-Händen als <text:span text:style-name="Emphasis">Geiseln</text:span> bezeichnet weckt keine Empörung. Passt wohl.</text:p>
      <text:p text:style-name="Text_20_body">Allerdings muss man einen Blick auf diese 'Häftlinge' in israelischer Hand werfen:</text:p>
      <text:p text:style-name="Text_20_body">Schon vor dem 7.10.2023 waren insgesamt ca. 5.200 inhaftiert, davon ca. 3.900 angeklagt bzw. verurteilt und ca. 1.300 ohne Anklage in Verwahrungshaft (administrative detention).
Dann ca. 170 Kinder (unter 18 Jahren).</text:p>
      <text:p text:style-name="Text_20_body">Sehr kritisch sind die Menschen in Verwahrungshaft zu betrachten, die - eben ohne Anklage oder Prozess - anhand von “<text:span text:style-name="Emphasis">Geheimbeweisen</text:span>” festgehalten werden. Des weiteren ist die Haft <text:span text:style-name="Strong_20_Emphasis">unbefristet</text:span> verlängerbar!</text:p>
      <text:p text:style-name="Text_20_body">Dass die Haft von Kindern ebenfalls kritisch ist - versteht sich.
Ggf. könnte man bei Kindern ab 16 - vllt. gar ab 14 Straftaten - die Taten als Legitimation für die Inhaftierung betrachten. Schwierig bleibt es.</text:p>
      <text:p text:style-name="Text_20_body">Mit dieser Kenntnis würde ich zumindest jüngere Kinder sowie die (damals) ca. 1.300 Menschen in Verwahrungshaft durchaus als '<text:span text:style-name="Emphasis">Geiseln</text:span>' werten.</text:p>
      <text:p text:style-name="Text_20_body">Bei den verurteilten Häftlingen ist noch anzumerken, dass diese Verurteilungen durch das israelische Militärgerichtssystem erfolgten - mit einer Verurteilungsquote von über 99%!
Hier sind wohl bis zu 20 Jahre Haft für Steinwurf möglich!!!</text:p>
      <text:p text:style-name="Text_20_body">Israelische Siedler wiederum kommen vor Zivilgerichte, die bei weitem weniger harte Strafen verhängen - wenn überhaupt.</text:p>
      <text:p text:style-name="Text_20_body">Quelle mit weiteren Links: <text:a xlink:type="simple" xlink:href="https://x.com/i/grok/share/ZpSxbF4BmkjVPBqR6ZxXDY9fm" text:style-name="Internet_20_link" text:visited-style-name="Visited_20_Internet_20_Link">Grok</text:a></text:p>
      <text:h text:style-name="Heading_20_3" text:outline-level="3"><text:bookmark-start text:name="__RefHeading___es_ist_kein_genozid_aka_voelkermord_weil_13"/><text:bookmark-start text:name="es_ist_kein_genozid_aka_voelkermord_weil"/>"Es ist kein Genozid (aka Völkermord) weil .."<text:bookmark-end text:name="__RefHeading___es_ist_kein_genozid_aka_voelkermord_weil_13"/><text:bookmark-end text:name="es_ist_kein_genozid_aka_voelkermord_weil"/></text:h>
      <text:list text:style-name="Numbering_20_1" text:continue-numbering="false">
        <text:list-item>
          <text:p text:style-name="Numbering_20_1_Content_First"> die Population wächst</text:p>
        </text:list-item>
        <text:list-item>
          <text:p text:style-name="Numbering_20_1_Content_Last"> es sind nur .. viele getötet worden</text:p>
        </text:list-item>
      </text:list>
      <text:p text:style-name="Text_20_body">Schaut man in die Definition im Völkerstrafrecht (UN-Konvention), so tauchen obige Kriterien gar nicht auf!</text:p>
      <text:p text:style-name="Text_20_body">Die Konvention erfordert die Absicht, eine nationale, ethnische, rassische oder religiöse Gruppe als solche ganz oder teilweise zu zerstören.</text:p>
      <text:p text:style-name="Text_20_body">Neben der Absicht reicht bereits <text:span text:style-name="Strong_20_Emphasis">eine</text:span> der folgenden Handlungen:</text:p>
      <text:list text:style-name="Numbering_20_1" text:continue-numbering="false">
        <text:list-item>
          <text:p text:style-name="Numbering_20_1_Content_First"> das Töten von Angehörigen der Gruppe</text:p>
        </text:list-item>
        <text:list-item>
          <text:p text:style-name="Numbering_20_1_Content"> das Zufügen von schweren körperlichen oder seelischen Schäden bei Angehörigen der Gruppe</text:p>
        </text:list-item>
        <text:list-item>
          <text:p text:style-name="Numbering_20_1_Content"> die absichtliche Unterwerfung unter Lebensbedingungen, die auf die völlige oder teilweise physische Zerstörung der Gruppe abzielen</text:p>
        </text:list-item>
        <text:list-item>
          <text:p text:style-name="Numbering_20_1_Content"> die Anordnung von Maßnahmen zur Geburtenverhinderung</text:p>
        </text:list-item>
        <text:list-item>
          <text:p text:style-name="Numbering_20_1_Content_Last"> die zwangsweise Überführung von Kindern der Gruppe in eine andere Gruppe</text:p>
        </text:list-item>
      </text:list>
      <text:p text:style-name="Text_20_body">Hierzu siehe <text:a xlink:type="simple" xlink:href="https://de.wikipedia.org/wiki/V%C3%B6lkermord" text:style-name="Internet_20_link" text:visited-style-name="Visited_20_Internet_20_Link">Wikipedia: Völkermord</text:a></text:p>
      <text:h text:style-name="Heading_20_3" text:outline-level="3"><text:bookmark-start text:name="__RefHeading___hamas_benutzt_die_palaestinensische_bevoelkerung_als_schutzschilde_14"/><text:bookmark-start text:name="hamas_benutzt_die_palaestinensische_bevoelkerung_als_schutzschilde"/>"Hamas benutzt die palästinensische Bevölkerung als Schutzschilde"<text:bookmark-end text:name="__RefHeading___hamas_benutzt_die_palaestinensische_bevoelkerung_als_schutzschilde_14"/><text:bookmark-end text:name="hamas_benutzt_die_palaestinensische_bevoelkerung_als_schutzschilde"/></text:h>
      <text:p text:style-name="Text_20_body">Andererseits heißt es “die Bevölkerung steht hinter der Hamas” ..</text:p>
      <text:p text:style-name="Text_20_body">und das gibt dann Israel die Legitimation zur breiten Bombardierung und Tötung von “Geiseln”?</text:p>
      <text:h text:style-name="Heading_20_3" text:outline-level="3"><text:bookmark-start text:name="__RefHeading___hamas_koepfte_babies_am_7.10_15"/><text:bookmark-start text:name="hamas_koepfte_babies_am_7.10"/>"Hamas köpfte Babies am 7.10."<text:bookmark-end text:name="__RefHeading___hamas_koepfte_babies_am_7.10_15"/><text:bookmark-end text:name="hamas_koepfte_babies_am_7.10"/></text:h>
      <text:p text:style-name="Text_20_body"><text:span text:style-name="Strong_20_Emphasis">TODO..</text:span></text:p>
      <text:h text:style-name="Heading_20_3" text:outline-level="3"><text:bookmark-start text:name="__RefHeading___unter_dem_al-schifa_krankenhaus_liegen_tunnel_und_hamas-zentrale_16"/><text:bookmark-start text:name="unter_dem_al-schifa_krankenhaus_liegen_tunnel_und_hamas-zentrale"/>"Unter dem Al-Schifa Krankenhaus liegen Tunnel und Hamas-Zentrale"<text:bookmark-end text:name="__RefHeading___unter_dem_al-schifa_krankenhaus_liegen_tunnel_und_hamas-zentrale_16"/><text:bookmark-end text:name="unter_dem_al-schifa_krankenhaus_liegen_tunnel_und_hamas-zentrale"/></text:h>
      <text:p text:style-name="Text_20_body"><text:span text:style-name="Strong_20_Emphasis">TODO..</text:span></text:p>
      <text:h text:style-name="Heading_20_2" text:outline-level="2"><text:bookmark-start text:name="__RefHeading___andere_narrative_17"/><text:bookmark-start text:name="andere_narrative"/>andere Narrative<text:bookmark-end text:name="__RefHeading___andere_narrative_17"/><text:bookmark-end text:name="andere_narrative"/></text:h>
      <text:h text:style-name="Heading_20_3" text:outline-level="3"><text:bookmark-start text:name="__RefHeading___europa_-_vor_allem_deutschland_-_hat_sein_antisemitismus_problem_exportiert_18"/><text:bookmark-start text:name="europa_-_vor_allem_deutschland_-_hat_sein_antisemitismus_problem_exportiert"/>Europa - vor allem Deutschland - hat sein Antisemitismus Problem "exportiert"<text:bookmark-end text:name="__RefHeading___europa_-_vor_allem_deutschland_-_hat_sein_antisemitismus_problem_exportiert_18"/><text:bookmark-end text:name="europa_-_vor_allem_deutschland_-_hat_sein_antisemitismus_problem_exportiert"/></text:h>
      <text:p text:style-name="Text_20_body">Mit der Unterstützung des Staates Israel und dessen Gründung - nach dem Holocaust - wurde das “Problem” zum Problem der Palästinenser gemacht!</text:p>
      <text:h text:style-name="Heading_20_2" text:outline-level="2"><text:bookmark-start text:name="__RefHeading___weiteres_im_kontext_19"/><text:bookmark-start text:name="weiteres_im_kontext"/>Weiteres im Kontext<text:bookmark-end text:name="__RefHeading___weiteres_im_kontext_19"/><text:bookmark-end text:name="weiteres_im_kontext"/></text:h>
      <text:h text:style-name="Heading_20_3" text:outline-level="3"><text:bookmark-start text:name="__RefHeading___zionismus_20"/><text:bookmark-start text:name="zionismus"/>Zionismus<text:bookmark-end text:name="__RefHeading___zionismus_20"/><text:bookmark-end text:name="zionismus"/></text:h>
      <text:p text:style-name="Text_20_body">Nach aktuellem Stand in Wikipedia wird Zionismus wie folgt definiert</text:p>
      <text:p text:style-name="Text_20_body">“<text:span text:style-name="Emphasis">Der Zionismus ist sowohl eine Nationalbewegung als auch eine ethnonationalistische Ideologie, welche die Errichtung eines jüdischen Nationalstaats in Palästina anstrebte und diesen nach der Gründung des Staates Israel 1948 bewahren und verteidigen will.</text:span>”</text:p>
      <text:p text:style-name="Text_20_body">Siehe <text:a xlink:type="simple" xlink:href="https://de.wikipedia.org/wiki/Zionismus" text:style-name="Internet_20_link" text:visited-style-name="Visited_20_Internet_20_Link">https://de.wikipedia.org/wiki/Zionismus</text:a></text:p>
      <text:p text:style-name="Text_20_body">Demnach verfolgt der Zionismus nur die Bewahrung des Staates Israel - steht also für das <text:span text:style-name="Emphasis">Existenzrecht</text:span> Israels.</text:p>
      <text:p text:style-name="Text_20_body">Diese Definition kam mir etwas “spanisch” vor. Schließlich bräuchte man neben dem Existenzrecht kein weiteres Wort wie “Zionismus”!?</text:p>
      <text:p text:style-name="Text_20_body">Eine weitergehende Recherche zeigt, dass es im Zionismus nicht nur um das Existenzrecht Israels - sondern um das Ziel Groß-Israel aka “Eretz-Israel ha-Schlema” (übersetzt: das ganze Land Israel) geht.</text:p>
      <text:p text:style-name="Text_20_body">Der englische Eintrag für Zionismus enthält bereits Hinweise auf 'Eretz-Israel':
<text:a xlink:type="simple" xlink:href="https://en.wikipedia.org/wiki/Zionism" text:style-name="Internet_20_link" text:visited-style-name="Visited_20_Internet_20_Link">https://en.wikipedia.org/wiki/Zionism</text:a></text:p>
      <text:p text:style-name="Text_20_body">Der deutsche Eintrag zu '<text:span text:style-name="Emphasis">Großisrael</text:span>' offenbart dann wiederum, dass <text:span text:style-name="Emphasis">Eretz-Israel</text:span> eines der Ziele im Zionismus ist.
<text:a xlink:type="simple" xlink:href="https://de.wikipedia.org/wiki/Gro%C3%9Fisrael" text:style-name="Internet_20_link" text:visited-style-name="Visited_20_Internet_20_Link">https://de.wikipedia.org/wiki/Gro%C3%9Fisrael</text:a></text:p>
      <text:p text:style-name="Text_20_body">Dass es auch höchsten Regierungsmitgliedern Israels um <text:span text:style-name="Emphasis">Eretz-Israel</text:span> geht, zeigen einige Fotos und Artikel - in unterschiedlichen Ausmaßen</text:p>
      <text:list text:style-name="List_20_1" text:continue-numbering="false">
        <text:list-item>
          <text:p text:style-name="List_20_1_Content_First"> <text:a xlink:type="simple" xlink:href="https://x.com/AFpost/status/1705336893993541762" text:style-name="Internet_20_link" text:visited-style-name="Visited_20_Internet_20_Link">https://x.com/AFpost/status/1705336893993541762</text:a></text:p>
        </text:list-item>
        <text:list-item>
          <text:p text:style-name="List_20_1_Content"> <text:a xlink:type="simple" xlink:href="https://x.com/SuppressedNws/status/1831391613186404680" text:style-name="Internet_20_link" text:visited-style-name="Visited_20_Internet_20_Link">https://x.com/SuppressedNws/status/1831391613186404680</text:a></text:p>
        </text:list-item>
        <text:list-item>
          <text:p text:style-name="List_20_1_Content"> <text:a xlink:type="simple" xlink:href="https://x.com/PeterCronau/status/1721640865045815488" text:style-name="Internet_20_link" text:visited-style-name="Visited_20_Internet_20_Link">https://x.com/PeterCronau/status/1721640865045815488</text:a></text:p>
        </text:list-item>
        <text:list-item>
          <text:p text:style-name="List_20_1_Content"> <text:a xlink:type="simple" xlink:href="https://x.com/timeswmariana/status/1962873498784985476" text:style-name="Internet_20_link" text:visited-style-name="Visited_20_Internet_20_Link">https://x.com/timeswmariana/status/1962873498784985476</text:a></text:p>
        </text:list-item>
        <text:list-item>
          <text:p text:style-name="List_20_1_Content_Last"> <text:a xlink:type="simple" xlink:href="https://www.journal21.ch/artikel/netanjahu-bekennt-sich-zu-gross-israel" text:style-name="Internet_20_link" text:visited-style-name="Visited_20_Internet_20_Link">https://www.journal21.ch/artikel/netanjahu-bekennt-sich-zu-gross-israel</text:a></text:p>
        </text:list-item>
      </text:list>
      <text:p text:style-name="Text_20_body">Der Zionismus beruft sich u.a. auf das Versprechen Gottes an Abraham, Isaak, Jakob und später Mose:
das Heilige “gelobte” Land, wie es in der Tora (Genesis, Exodus und Deuteronomium) beschrieben wird.</text:p>
      <text:p text:style-name="Text_20_body">Genesis 15,18-21 (in der Lutherbibel):</text:p>
      <text:p text:style-name="Text_20_body">“<text:span text:style-name="Emphasis">Deinen Nachkommen will ich dies Land geben, von dem Strom Ägyptens an bis zum großen Strom, dem Euphrat: die Keniter, die Kenasiter, die Kadmoniter, die Hetiter, die Perisiter, die Refaiter, die Amoriter, die Kanaaniter, die Girgasiter und die Jebusiter.</text:span>”</text:p>
      <text:h text:style-name="Heading_20_3" text:outline-level="3"><text:bookmark-start text:name="__RefHeading___hannibal-direktive_21"/><text:bookmark-start text:name="hannibal-direktive"/>Hannibal-Direktive<text:bookmark-end text:name="__RefHeading___hannibal-direktive_21"/><text:bookmark-end text:name="hannibal-direktive"/></text:h>
      <text:p text:style-name="Text_20_body">Zum 7.10.2023 ist öfter von ca. 1.200 Opfern die Rede. Diese Zahl umfasst allerdings auch “Kollateralschäden” durch sogenanntes “Friendly fire” - aber auch bewusste Tötungen durch israelische Streitkräfte - um Geiselnahmen zu verhindern!</text:p>
      <text:p text:style-name="Text_20_body">Letzteres erfolgt unter der umstrittene israelische Militärdoktrin - genannt '<text:span text:style-name="Emphasis">Hannibal-Direktive</text:span>' der IDF (Israel Defense Forces), die seit den 1980er Jahren existiert.</text:p>
      <text:p text:style-name="Text_20_body">Details siehe <text:a xlink:type="simple" xlink:href="https://x.com/i/grok/share/vg9uPL4wnCIs4KCW4ndb6zi0r" text:style-name="Internet_20_link" text:visited-style-name="Visited_20_Internet_20_Link">Grok</text:a></text:p>
      <text:h text:style-name="Heading_20_3" text:outline-level="3"><text:bookmark-start text:name="__RefHeading___stillhalte-befehl_zu_den_stunden_des_angriffs_am_7.10_22"/><text:bookmark-start text:name="stillhalte-befehl_zu_den_stunden_des_angriffs_am_7.10"/>Stillhalte-Befehl zu den Stunden des Angriffs am 7.10.<text:bookmark-end text:name="__RefHeading___stillhalte-befehl_zu_den_stunden_des_angriffs_am_7.10_22"/><text:bookmark-end text:name="stillhalte-befehl_zu_den_stunden_des_angriffs_am_7.10"/></text:h>
      <text:p text:style-name="Text_20_body">Siehe <text:a xlink:type="simple" xlink:href="https://x.com/i/grok/share/tL1BzTUL6oMMaHzdCn9NVljBa" text:style-name="Internet_20_link" text:visited-style-name="Visited_20_Internet_20_Link">Grok</text:a></text:p>
      <text:p text:style-name="Text_20_body">Trotz Warnungen von Geheimdiensten - von einem Jahr zuvor bis in der Woche davor
Siehe <text:a xlink:type="simple" xlink:href="https://x.com/i/grok/share/ZStgGMDUAQ8Ogfqdvu1opMQzu" text:style-name="Internet_20_link" text:visited-style-name="Visited_20_Internet_20_Link">Grok</text:a></text:p>
      <text:h text:style-name="Heading_20_3" text:outline-level="3"><text:bookmark-start text:name="__RefHeading___existenzrecht_israels_23"/><text:bookmark-start text:name="existenzrecht_israels"/>Existenzrecht Israels<text:bookmark-end text:name="__RefHeading___existenzrecht_israels_23"/><text:bookmark-end text:name="existenzrecht_israels"/></text:h>
      <text:p text:style-name="Text_20_body"><text:span text:style-name="Strong_20_Emphasis">TODO: ..</text:span></text:p>
      <text:list text:style-name="List_20_1" text:continue-numbering="false">
        <text:list-item>
          <text:p text:style-name="List_20_1_Content_First"> in welchen Grenzen?</text:p>
          <text:list text:style-name="List_20_1">
            <text:list-item>
              <text:p text:style-name="List_20_1_Content"> vom UN-Teilungsplan?</text:p>
            </text:list-item>
            <text:list-item>
              <text:p text:style-name="List_20_1_Content"> ..</text:p>
            </text:list-item>
          </text:list>
        </text:list-item>
        <text:list-item>
          <text:p text:style-name="List_20_1_Content"> inkl. besetzter Gebiete, z.B. Golan Höhen (Syrien)?</text:p>
        </text:list-item>
        <text:list-item>
          <text:p text:style-name="List_20_1_Content"> inkl. Siedlungen?</text:p>
        </text:list-item>
        <text:list-item>
          <text:p text:style-name="List_20_1_Content_Last"> inkl. Annektionen im Westjordanland?</text:p>
        </text:list-item>
      </text:list>
      <text:h text:style-name="Heading_20_3" text:outline-level="3"><text:bookmark-start text:name="__RefHeading___existenzrecht_fuer_palaestina_24"/><text:bookmark-start text:name="existenzrecht_fuer_palaestina"/>Existenzrecht für Palästina?<text:bookmark-end text:name="__RefHeading___existenzrecht_fuer_palaestina_24"/><text:bookmark-end text:name="existenzrecht_fuer_palaestina"/></text:h>
      <text:p text:style-name="Text_20_body">Michael Lüders schildert, dass 82% der Israelis die Palästinenser (aus Gaza) vertreiben wollen!</text:p>
      <text:p text:style-name="Text_20_body">Siehe <text:a xlink:type="simple" xlink:href="https://youtu.be/p-8NyvfdbBc" text:style-name="Internet_20_link" text:visited-style-name="Visited_20_Internet_20_Link">YouTube Video von Michael Lüders: Trumps „Friedensplan“ für Gaza</text:a></text:p>
      <text:p text:style-name="Text_20_body"><text:a xlink:type="simple" xlink:href="https://x.com/i/grok/share/CNqToNgWnPvD5Kd3L4xvoFGrA" text:style-name="Internet_20_link" text:visited-style-name="Visited_20_Internet_20_Link">Grok</text:a> bestätigt die 82% mit der Angabe der Quelle und Zeitpunkt der Erhebung: Penn State University in 03/2025:</text:p>
      <text:p text:style-name="Text_20_body">“82 % der jüdischen Israelis unterstützen die Zwangsvertreibung aller Palästinenser aus Gaza; 56 % unterstützen die Vertreibung arabischer Bürger Israels; 47 % befürworten die Nachstellung biblischer Massaker (z. B. Jericho).”</text:p>
      <text:p text:style-name="Text_20_body">Die 82% stellen den neuesten Umfrage-Wert und auch den höchsten dar.
Grok listet eine Tabelle mit Umfragen seit 2003 auf.
Ältere Umfrage-Ergebnisse fallen niedriger aus - sind aber (für mich) erschreckend hoch!</text:p>
      <text:h text:style-name="Heading_20_3" text:outline-level="3"><text:bookmark-start text:name="__RefHeading___die_sicherheit_israels_ist_deutsche_staatsraeson_25"/><text:bookmark-start text:name="die_sicherheit_israels_ist_deutsche_staatsraeson"/>"Die Sicherheit Israels ist deutsche Staatsräson"<text:bookmark-end text:name="__RefHeading___die_sicherheit_israels_ist_deutsche_staatsraeson_25"/><text:bookmark-end text:name="die_sicherheit_israels_ist_deutsche_staatsraeson"/></text:h>
      <text:p text:style-name="Text_20_body">“Die Sicherheit Israels ist deutsche Staatsräson”, sagte Bundeskanzler Olaf Scholz im Oktober vergangenen Jahres (2023) ..
aus dem <text:a xlink:type="simple" xlink:href="https://www.tagesschau.de/faktenfinder/kontext/deutschland-staatsraeson-israel-100.html" text:style-name="Internet_20_link" text:visited-style-name="Visited_20_Internet_20_Link">Tagesschau Faktenfinder</text:a> in 08/2024.</text:p>
      <text:p text:style-name="Text_20_body">Auch Bundesinnenminister Alexander Dobrindt in 06/2025 wie in der <text:a xlink:type="simple" xlink:href="https://www.bmi.bund.de/SharedDocs/kurzmeldungen/DE/2025/06/israel-aussenminister.html" text:style-name="Internet_20_link" text:visited-style-name="Visited_20_Internet_20_Link">Meldung vom BMI</text:a> festgehalten:
“Die Sicherheit Israels gehört zu unserer Staatsräson.”</text:p>
      <text:p text:style-name="Text_20_body">Das Problem an der <text:a xlink:type="simple" xlink:href="https://de.wikipedia.org/wiki/Staatsr%C3%A4son" text:style-name="Internet_20_link" text:visited-style-name="Visited_20_Internet_20_Link">Staatsräson</text:a> ist, wie auch im Faktenfinder benannt: “rechtlich bedeutungslos”!</text:p>
      <text:p text:style-name="Text_20_body">Die Worte “Staatsräson” und “Israel” tauchen weder im Grundgesetz noch in den anderen Gesetzen auf.</text:p>
      <text:p text:style-name="Text_20_body">Schlimmer noch, es widerspricht dem Grundgesetz und der FDGO: Abgeordnete sind nach <text:a xlink:type="simple" xlink:href="https://www.gesetze-im-internet.de/gg/art_38.html" text:style-name="Internet_20_link" text:visited-style-name="Visited_20_Internet_20_Link">GG Artikel 38</text:a> nur ihrem Gewissen verpflichtet - folglich auch keiner Staatsräson!</text:p>
      <text:p text:style-name="Text_20_body">Ich empfinde die Ausrufung der Staatsräson als rhetorischen Trick der Regierungsspitze um Abgeordnete des Bundestages zu manipulieren.</text:p>
      <text:h text:style-name="Heading_20_3" text:outline-level="3"><text:bookmark-start text:name="__RefHeading___pager-explosionenangriff_auf_hisbollah_im_libanon_09_2024_26"/><text:bookmark-start text:name="pager-explosionenangriff_auf_hisbollah_im_libanon_09_2024"/>Pager-Explosionen: Angriff auf Hisbollah im Libanon 09/2024<text:bookmark-end text:name="__RefHeading___pager-explosionenangriff_auf_hisbollah_im_libanon_09_2024_26"/><text:bookmark-end text:name="pager-explosionenangriff_auf_hisbollah_im_libanon_09_2024"/></text:h>
      <text:p text:style-name="Text_20_body"><text:span text:style-name="Strong_20_Emphasis">TODO</text:span></text:p>
      <text:h text:style-name="Heading_20_1" text:outline-level="1"><text:bookmark-start text:name="__RefHeading___gedanken_und_kommentar_27"/><text:bookmark-start text:name="gedanken_und_kommentar"/>Gedanken und Kommentar<text:bookmark-end text:name="__RefHeading___gedanken_und_kommentar_27"/><text:bookmark-end text:name="gedanken_und_kommentar"/></text:h>
      <text:h text:style-name="Heading_20_2" text:outline-level="2"><text:bookmark-start text:name="__RefHeading___hamas_die_waisenknaben_28"/><text:bookmark-start text:name="hamas_die_waisenknaben"/>Hamas, die Waisenknaben?<text:bookmark-end text:name="__RefHeading___hamas_die_waisenknaben_28"/><text:bookmark-end text:name="hamas_die_waisenknaben"/></text:h>
      <text:p text:style-name="Text_20_body">Gewiss sind die Hamas keine Waisenknaben.</text:p>
      <text:p text:style-name="Text_20_body">Die Verbrechen gegen Zivilisten am 7.10. fallen keineswegs ins Widerstandsrecht der UN.</text:p>
      <text:p text:style-name="Text_20_body">Die letzten Wahlen fanden 2006 statt. Die demokratische Legitimation ist nicht mehr gegeben.</text:p>
      <text:p text:style-name="Text_20_body">Tötungen auf offener Straße - direkt nach dem letzten Waffenstillstand um/ab 10.10.2025 ohne Verfahren und Urteil zeigen den fehlenden Rechtsstaat auf.</text:p>
      <text:h text:style-name="Heading_20_2" text:outline-level="2"><text:bookmark-start text:name="__RefHeading___david_gegen_goliath_29"/><text:bookmark-start text:name="david_gegen_goliath"/>David gegen Goliath?<text:bookmark-end text:name="__RefHeading___david_gegen_goliath_29"/><text:bookmark-end text:name="david_gegen_goliath"/></text:h>
      <text:p text:style-name="Text_20_body">Im Konflikt Israel / Palästina scheinen die Verhältnisse komplett umgekehrt.</text:p>
      <text:p text:style-name="Text_20_body">David heißt nun Davut und ist Palästinenser.
Goliath ist Israel!</text:p>
      <text:p text:style-name="Text_20_body">Die Steinschleuder von David existiert heute nicht. Palästinensische Steinewerfer-Jungs - ohne Schleuder - werden inhaftiert - auch ohne Verfahren: Administrativhaft.</text:p>
      <text:h text:style-name="Heading_20_2" text:outline-level="2"><text:bookmark-start text:name="__RefHeading___auge_um_auge_zahn_um_zahn_30"/><text:bookmark-start text:name="auge_um_auge_zahn_um_zahn"/>"Auge um Auge, Zahn um Zahn" ?<text:bookmark-end text:name="__RefHeading___auge_um_auge_zahn_um_zahn_30"/><text:bookmark-end text:name="auge_um_auge_zahn_um_zahn"/></text:h>
      <text:p text:style-name="Text_20_body">Der Ausspruch geht noch weiter - falls man nachlesen mag, im Alten Testament <text:a xlink:type="simple" xlink:href="https://www.die-bibel.de/bibel/LU17/EXO.21" text:style-name="Internet_20_link" text:visited-style-name="Visited_20_Internet_20_Link">(2. Mose 21,24)</text:a>.</text:p>
      <text:p text:style-name="Text_20_body">Auf die Zahlen von Toten im aktuellen Konflikt verzichte ich ..</text:p>
      <text:p text:style-name="Text_20_body">Die Unverhältnismäßigkeit bricht dieses jüdische Rechtsprinzip!</text:p>
      <text:h text:style-name="Heading_20_2" text:outline-level="2"><text:bookmark-start text:name="__RefHeading___schuld_ist_individuell_31"/><text:bookmark-start text:name="schuld_ist_individuell"/>Schuld ist individuell!<text:bookmark-end text:name="__RefHeading___schuld_ist_individuell_31"/><text:bookmark-end text:name="schuld_ist_individuell"/></text:h>
      <text:p text:style-name="Text_20_body">Dies gilt in einem Rechtsstaat, der <text:span text:style-name="Emphasis">Sippenhaft</text:span> oder <text:span text:style-name="Emphasis">Kollektivschuld</text:span> ablehnt .. und sollte auch in jeder Demokratie gelten.</text:p>
      <text:p text:style-name="Text_20_body">Dieser Grundsatz hat insbesondere Deutschland nach dem 2. Weltkrieg einen neuen Anfang ermöglicht. Nur ein Teil der <text:span text:style-name="Emphasis">Täter</text:span> kam vor Gericht (Nürnberger Prozesse). Die meisten Nazis und NSDAP-Mitglieder wurden nicht strafverfolgt.</text:p>
      <text:p text:style-name="Text_20_body">Für die Palästinenser, die nicht Hamas sind, gilt das heute scheinbar nicht!</text:p>
      <text:p text:style-name="Text_20_body">Mag sein, dass viele Palästinenser mit der Hamas sympathisieren .. aber so lange man keine Waffe in die Hand nimmt gehört <text:span text:style-name="Emphasis">Sympathie</text:span> keineswegs mit dem Tod bestraft.</text:p>
      <text:h text:style-name="Heading_20_1" text:outline-level="1"><text:bookmark-start text:name="__RefHeading___links_material_zusammenstellungen_32"/><text:bookmark-start text:name="links_material_zusammenstellungen"/>Links, Material, Zusammenstellungen<text:bookmark-end text:name="__RefHeading___links_material_zusammenstellungen_32"/><text:bookmark-end text:name="links_material_zusammenstellungen"/></text:h>
      <text:list text:style-name="List_20_1" text:continue-numbering="false">
        <text:list-item>
          <text:p text:style-name="List_20_1_Content_First"> von Janni, auf X <text:a xlink:type="simple" xlink:href="https://x.com/HeyImJanni" text:style-name="Internet_20_link" text:visited-style-name="Visited_20_Internet_20_Link">@HeyImJanni</text:a></text:p>
          <text:list text:style-name="List_20_1">
            <text:list-item>
              <text:p text:style-name="List_20_1_Content"> <text:a xlink:type="simple" xlink:href="https://www.youtube.com/watch?v=qJVLOR47IYE" text:style-name="Internet_20_link" text:visited-style-name="Visited_20_Internet_20_Link">YouTube: Wir MrWissen2Go dich belügt</text:a></text:p>
              <text:list text:style-name="List_20_1">
                <text:list-item>
                  <text:p text:style-name="List_20_1_Content"> <text:a xlink:type="simple" xlink:href="https://x.com/HeyImJanni/status/1975184274254070124" text:style-name="Internet_20_link" text:visited-style-name="Visited_20_Internet_20_Link">X Post hierzu</text:a></text:p>
                </text:list-item>
                <text:list-item>
                  <text:p text:style-name="List_20_1_Content"> <text:a xlink:type="simple" xlink:href="https://docs.google.com/document/d/1_jLKsxyWbygwHFyfEvXlqtNKgYSdTeqIaUJLtXhJ-5E" text:style-name="Internet_20_link" text:visited-style-name="Visited_20_Internet_20_Link">Google Doc mit Transkript und Quellen</text:a></text:p>
                </text:list-item>
              </text:list>
            </text:list-item>
          </text:list>
        </text:list-item>
        <text:list-item>
          <text:p text:style-name="List_20_1_Content"> von “Spooky Scary Socialist”</text:p>
          <text:list text:style-name="List_20_1">
            <text:list-item>
              <text:p text:style-name="List_20_1_Content"> <text:a xlink:type="simple" xlink:href="https://www.youtube.com/watch?v=ZO4XfSli-KE" text:style-name="Internet_20_link" text:visited-style-name="Visited_20_Internet_20_Link">YouTube: Debunking Every Zionist Argument Ever</text:a></text:p>
              <text:list text:style-name="List_20_1">
                <text:list-item>
                  <text:p text:style-name="List_20_1_Content"> <text:a xlink:type="simple" xlink:href="https://docs.google.com/document/d/1EBSDMmWpzlrYPqWNg_dTF6fQUJNvkSgtP7iuR_C8ymw" text:style-name="Internet_20_link" text:visited-style-name="Visited_20_Internet_20_Link">Google Doc mit Transkript und Quellen</text:a></text:p>
                </text:list-item>
              </text:list>
            </text:list-item>
          </text:list>
        </text:list-item>
        <text:list-item>
          <text:p text:style-name="List_20_1_Content"> von overzealots, auf X <text:a xlink:type="simple" xlink:href="https://x.com/overzealots_" text:style-name="Internet_20_link" text:visited-style-name="Visited_20_Internet_20_Link">@overzealots_</text:a></text:p>
          <text:list text:style-name="List_20_1">
            <text:list-item>
              <text:p text:style-name="List_20_1_Content"> <text:a xlink:type="simple" xlink:href="https://www.youtube.com/watch?v=nXujfBBfvXU" text:style-name="Internet_20_link" text:visited-style-name="Visited_20_Internet_20_Link">YouTube: Destroying EVERY Zionist Talking Point (16.08.2025)</text:a></text:p>
            </text:list-item>
            <text:list-item>
              <text:p text:style-name="List_20_1_Content"> <text:a xlink:type="simple" xlink:href="https://www.youtube.com/watch?v=D1gSrckT5G4" text:style-name="Internet_20_link" text:visited-style-name="Visited_20_Internet_20_Link">YouTube: Every CURRENT Zionist Talking Point, Destroyed (04.10.2025)</text:a></text:p>
            </text:list-item>
          </text:list>
        </text:list-item>
        <text:list-item>
          <text:p text:style-name="List_20_1_Content"> von Michael Lüders <text:a xlink:type="simple" xlink:href="https://michael-lueders.de/" text:style-name="Internet_20_link" text:visited-style-name="Visited_20_Internet_20_Link">Webseite</text:a></text:p>
          <text:list text:style-name="List_20_1">
            <text:list-item>
              <text:p text:style-name="List_20_1_Content"> Krieg ohne Ende? (Buch) <text:a xlink:type="simple" xlink:href="https://www.amazon.de/dp/3442317762/" text:style-name="Internet_20_link" text:visited-style-name="Visited_20_Internet_20_Link">Link auf Amazon</text:a></text:p>
            </text:list-item>
            <text:list-item>
              <text:p text:style-name="List_20_1_Content"> Drecksarbeit (Buch) <text:a xlink:type="simple" xlink:href="https://www.amazon.de/dp/3442302501/" text:style-name="Internet_20_link" text:visited-style-name="Visited_20_Internet_20_Link">Link auf Amazon</text:a></text:p>
            </text:list-item>
            <text:list-item>
              <text:p text:style-name="List_20_1_Content"> YouTube Kanal <text:a xlink:type="simple" xlink:href="https://www.youtube.com/@michaelluders1787" text:style-name="Internet_20_link" text:visited-style-name="Visited_20_Internet_20_Link">Link</text:a></text:p>
            </text:list-item>
          </text:list>
        </text:list-item>
        <text:list-item>
          <text:p text:style-name="List_20_1_Content"> Wikiwand</text:p>
          <text:list text:style-name="List_20_1">
            <text:list-item>
              <text:p text:style-name="List_20_1_Content_Last"> <text:a xlink:type="simple" xlink:href="https://www.wikiwand.com/de/articles/Chronologie_des_Kriegs_in_Israel_und_Gaza_seit_2023" text:style-name="Internet_20_link" text:visited-style-name="Visited_20_Internet_20_Link">Chronologie des Kriegs in Israel und Gaza seit 202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israel-palestine</dc:title>
  </office:meta>
</office:document-meta>
</file>