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patientenakte"/><text:bookmark-start text:name="__RefHeading___elektronische_patientenakte_epa_1"/><text:bookmark-start text:name="elektronische_patientenakte_epa"/>elektronische Patientenakte (ePA)<text:bookmark-end text:name="__RefHeading___elektronische_patientenakte_epa_1"/><text:bookmark-end text:name="elektronische_patientenakte_epa"/></text:h>
      <text:h text:style-name="Heading_20_2" text:outline-level="2"><text:bookmark-start text:name="__RefHeading___video_links_2"/><text:bookmark-start text:name="video_links"/>Video Links<text:bookmark-end text:name="__RefHeading___video_links_2"/><text:bookmark-end text:name="video_links"/></text:h>
      <text:list text:style-name="List_20_1" text:continue-numbering="false">
        <text:list-item>
          <text:p text:style-name="List_20_1_Content_First"> <text:a xlink:type="simple" xlink:href="https://www.youtube.com/watch?v=eH52xlyaSEg" text:style-name="Internet_20_link" text:visited-style-name="Visited_20_Internet_20_Link">tagesschau vom 27.12.2019</text:a> CCC hackt Digitale Patientenakte</text:p>
        </text:list-item>
        <text:list-item>
          <text:p text:style-name="List_20_1_Content"> <text:a xlink:type="simple" xlink:href="https://www.youtube.com/watch?v=82Hfh1AItiQ" text:style-name="Internet_20_link" text:visited-style-name="Visited_20_Internet_20_Link">35C3 All Your Gesundheitsakten Are Belong To Us</text:a></text:p>
        </text:list-item>
        <text:list-item>
          <text:p text:style-name="List_20_1_Content"> <text:a xlink:type="simple" xlink:href="https://www.youtube.com/watch?v=q6l_B2fgJjM" text:style-name="Internet_20_link" text:visited-style-name="Visited_20_Internet_20_Link">36C3 "Hacker hin oder her": die ePA kommt!</text:a></text:p>
        </text:list-item>
        <text:list-item>
          <text:p text:style-name="List_20_1_Content"> <text:a xlink:type="simple" xlink:href="https://www.youtube.com/watch?v=0Q2YQ-MJ-JI" text:style-name="Internet_20_link" text:visited-style-name="Visited_20_Internet_20_Link">37C3 Von der ePA zum EHDS: 7 Thesen zur aktuellen digitalen Gesundheitspolitik</text:a></text:p>
        </text:list-item>
        <text:list-item>
          <text:p text:style-name="List_20_1_Content"> <text:a xlink:type="simple" xlink:href="https://www.youtube.com/watch?v=ZKXegeuFt7A" text:style-name="Internet_20_link" text:visited-style-name="Visited_20_Internet_20_Link">38C3 "ePA Konnte bisher noch nie gehackt werden" Doch, und das ist nur ein ext. Angriff</text:a></text:p>
        </text:list-item>
        <text:list-item>
          <text:p text:style-name="List_20_1_Content"> <text:a xlink:type="simple" xlink:href="https://www.youtube.com/watch?v=HvoJW1jypw8" text:style-name="Internet_20_link" text:visited-style-name="Visited_20_Internet_20_Link">38C3 "ePA Konnte bisher noch nie gehackt werden" (Alternativer Channel)</text:a></text:p>
        </text:list-item>
        <text:list-item>
          <text:p text:style-name="List_20_1_Content_Last"> <text:a xlink:type="simple" xlink:href="https://www.youtube.com/watch?v=CzdgWFjC0qM" text:style-name="Internet_20_link" text:visited-style-name="Visited_20_Internet_20_Link">ePA - Chancen, Risiken und Datenschutz</text:a> von CC2tv</text:p>
        </text:list-item>
      </text:list>
      <text:h text:style-name="Heading_20_2" text:outline-level="2"><text:bookmark-start text:name="__RefHeading___x_nachrichten_3"/><text:bookmark-start text:name="x_nachrichten"/>X Nachrichten<text:bookmark-end text:name="__RefHeading___x_nachrichten_3"/><text:bookmark-end text:name="x_nachrichten"/></text:h>
      <text:list text:style-name="List_20_1" text:continue-numbering="false">
        <text:list-item>
          <text:p text:style-name="List_20_1_Content_First"> Prof. Homburg (29.12.2024):  <text:a xlink:type="simple" xlink:href="https://x.com/SHomburg/status/1873325298848039365" text:style-name="Internet_20_link" text:visited-style-name="Visited_20_Internet_20_Link">https://x.com/SHomburg/status/1873325298848039365</text:a></text:p>
          <text:list text:style-name="List_20_1">
            <text:list-item>
              <text:p text:style-name="List_20_1_Content"> Hinweis auf Möglichkeit zur dezentralen Speicherung <text:a xlink:type="simple" xlink:href="https://x.com/h_ayguen/status/1874815838554849290" text:style-name="Internet_20_link" text:visited-style-name="Visited_20_Internet_20_Link">https://x.com/h_ayguen/status/1874815838554849290</text:a></text:p>
            </text:list-item>
            <text:list-item>
              <text:p text:style-name="List_20_1_Content"> Hinweis auf Vortrag vom 38C3/CCC <text:a xlink:type="simple" xlink:href="https://x.com/h_ayguen/status/1874815172650614823" text:style-name="Internet_20_link" text:visited-style-name="Visited_20_Internet_20_Link">https://x.com/h_ayguen/status/1874815172650614823</text:a></text:p>
            </text:list-item>
            <text:list-item>
              <text:p text:style-name="List_20_1_Content"> Hinweis auf Sendung von CC2.tv: <text:a xlink:type="simple" xlink:href="https://x.com/h_ayguen/status/1876066051970232760" text:style-name="Internet_20_link" text:visited-style-name="Visited_20_Internet_20_Link">https://x.com/h_ayguen/status/1876066051970232760</text:a></text:p>
            </text:list-item>
            <text:list-item>
              <text:p text:style-name="List_20_1_Content"> ePA ist abgesagt!</text:p>
              <text:list text:style-name="List_20_1">
                <text:list-item>
                  <text:p text:style-name="List_20_1_Content"> <text:a xlink:type="simple" xlink:href="https://blog.fefe.de/?ts=99841caa" text:style-name="Internet_20_link" text:visited-style-name="Visited_20_Internet_20_Link">https://blog.fefe.de/?ts=99841caa</text:a></text:p>
                </text:list-item>
                <text:list-item>
                  <text:p text:style-name="List_20_1_Content"> <text:a xlink:type="simple" xlink:href="https://x.com/Karl_Lauterbach/status/1875316946922770627" text:style-name="Internet_20_link" text:visited-style-name="Visited_20_Internet_20_Link">https://x.com/Karl_Lauterbach/status/1875316946922770627</text:a></text:p>
                </text:list-item>
              </text:list>
            </text:list-item>
          </text:list>
        </text:list-item>
        <text:list-item>
          <text:p text:style-name="List_20_1_Content"> FeFe zur ePA</text:p>
          <text:list text:style-name="List_20_1">
            <text:list-item>
              <text:p text:style-name="List_20_1_Content"> <text:a xlink:type="simple" xlink:href="https://blog.fefe.de/?ts=99810899" text:style-name="Internet_20_link" text:visited-style-name="Visited_20_Internet_20_Link">https://blog.fefe.de/?ts=99810899</text:a></text:p>
            </text:list-item>
          </text:list>
        </text:list-item>
        <text:list-item>
          <text:p text:style-name="List_20_1_Content"> Neuer Hack 1.5.2025</text:p>
          <text:list text:style-name="List_20_1">
            <text:list-item>
              <text:p text:style-name="List_20_1_Content_Last"> <text:a xlink:type="simple" xlink:href="https://x.com/welt/status/1917818725350211685" text:style-name="Internet_20_link" text:visited-style-name="Visited_20_Internet_20_Link">https://x.com/welt/status/1917818725350211685</text:a></text:p>
            </text:list-item>
          </text:list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www.gematik.de/anwendungen/epa/epa-aktuell/epa-app" text:style-name="Internet_20_link" text:visited-style-name="Visited_20_Internet_20_Link">ePA Apps der Krankenk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cial:patientenakte</dc:title>
  </office:meta>
</office:document-meta>
</file>