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ial:religion_islam"/><text:bookmark-start text:name="__RefHeading___religion_en_1"/><text:bookmark-start text:name="religion_en"/>Religion(en)<text:bookmark-end text:name="__RefHeading___religion_en_1"/><text:bookmark-end text:name="religion_en"/></text:h>
      <text:h text:style-name="Heading_20_2" text:outline-level="2"><text:bookmark-start text:name="__RefHeading___infos_zum_islam_2"/><text:bookmark-start text:name="infos_zum_islam"/>Infos zum Islam<text:bookmark-end text:name="__RefHeading___infos_zum_islam_2"/><text:bookmark-end text:name="infos_zum_islam"/></text:h>
      <text:list text:style-name="List_20_1" text:continue-numbering="false">
        <text:list-item>
          <text:p text:style-name="List_20_1_Content_First"> Telegram Kanal <text:a xlink:type="simple" xlink:href="https://t.me/nurkoranislam" text:style-name="Internet_20_link" text:visited-style-name="Visited_20_Internet_20_Link">Leute des Qur'an</text:a></text:p>
        </text:list-item>
        <text:list-item>
          <text:p text:style-name="List_20_1_Content_Last"> Wikipedia Eintrag zu <text:a xlink:type="simple" xlink:href="https://de.wikipedia.org/wiki/Islam" text:style-name="Internet_20_link" text:visited-style-name="Visited_20_Internet_20_Link">Islam</text:a></text:p>
        </text:list-item>
      </text:list>
      <text:h text:style-name="Heading_20_2" text:outline-level="2"><text:bookmark-start text:name="__RefHeading___koran_3"/><text:bookmark-start text:name="koran"/>Koran<text:bookmark-end text:name="__RefHeading___koran_3"/><text:bookmark-end text:name="koran"/></text:h>
      <text:list text:style-name="List_20_1" text:continue-numbering="false">
        <text:list-item>
          <text:p text:style-name="List_20_1_Content_First"> Wikipedia Eintrag zu <text:a xlink:type="simple" xlink:href="https://dewiki.de/Lexikon/Koran%C3%BCbersetzung" text:style-name="Internet_20_link" text:visited-style-name="Visited_20_Internet_20_Link">Koranübersetzung</text:a></text:p>
        </text:list-item>
        <text:list-item>
          <text:p text:style-name="List_20_1_Content"> Tanzil Project: Sammlung von Übersetzungen</text:p>
          <text:list text:style-name="List_20_1">
            <text:list-item>
              <text:p text:style-name="List_20_1_Content"> <text:a xlink:type="simple" xlink:href="https://tanzil.net/docs/" text:style-name="Internet_20_link" text:visited-style-name="Visited_20_Internet_20_Link">Infos zum Projekt und Materialien</text:a></text:p>
            </text:list-item>
            <text:list-item>
              <text:p text:style-name="List_20_1_Content"> <text:a xlink:type="simple" xlink:href="https://tanzil.net/" text:style-name="Internet_20_link" text:visited-style-name="Visited_20_Internet_20_Link">Navigator zu Übersetzungen</text:a></text:p>
            </text:list-item>
          </text:list>
        </text:list-item>
        <text:list-item>
          <text:p text:style-name="List_20_1_Content"> <text:a xlink:type="simple" xlink:href="http://koran.de/" text:style-name="Internet_20_link" text:visited-style-name="Visited_20_Internet_20_Link">koran.de</text:a></text:p>
        </text:list-item>
        <text:list-item>
          <text:p text:style-name="List_20_1_Content"> Deutsche Übersetzungen</text:p>
          <text:list text:style-name="List_20_1">
            <text:list-item>
              <text:p text:style-name="List_20_1_Content"> <text:a xlink:type="simple" xlink:href="https://www.amazon.de/gp/product/3150142636/" text:style-name="Internet_20_link" text:visited-style-name="Visited_20_Internet_20_Link">Max Henning und Annemarie Schimmel</text:a></text:p>
            </text:list-item>
            <text:list-item>
              <text:p text:style-name="List_20_1_Content"> <text:a xlink:type="simple" xlink:href="https://www.amazon.de/gp/product/317026978X" text:style-name="Internet_20_link" text:visited-style-name="Visited_20_Internet_20_Link">Rudi Paret</text:a></text:p>
            </text:list-item>
            <text:list-item>
              <text:p text:style-name="List_20_1_Content"> <text:a xlink:type="simple" xlink:href="https://www.amazon.de/gp/product/3406715273" text:style-name="Internet_20_link" text:visited-style-name="Visited_20_Internet_20_Link">Hartmut Bobzin</text:a></text:p>
            </text:list-item>
          </text:list>
        </text:list-item>
        <text:list-item>
          <text:p text:style-name="List_20_1_Content"> Englische Übersetzungen</text:p>
          <text:list text:style-name="List_20_1">
            <text:list-item>
              <text:p text:style-name="List_20_1_Content"> <text:a xlink:type="simple" xlink:href="https://www.amazon.de/gp/product/B004477YKY/" text:style-name="Internet_20_link" text:visited-style-name="Visited_20_Internet_20_Link">Reformist Translation (Edip Yuksel)</text:a></text:p>
              <text:list text:style-name="List_20_1">
                <text:list-item>
                  <text:p text:style-name="List_20_1_Content_Last"> <text:a xlink:type="simple" xlink:href="https://19.org/" text:style-name="Internet_20_link" text:visited-style-name="Visited_20_Internet_20_Link">https://19.org/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buecher_4"/><text:bookmark-start text:name="buecher"/>Bücher<text:bookmark-end text:name="__RefHeading___buecher_4"/><text:bookmark-end text:name="buecher"/></text:h>
      <text:list text:style-name="List_20_1" text:continue-numbering="false">
        <text:list-item>
          <text:p text:style-name="LastListParagraph_List_20_1_Content_First"> Bücher von <text:a xlink:type="simple" xlink:href="https://www.canertaslaman.com/" text:style-name="Internet_20_link" text:visited-style-name="Visited_20_Internet_20_Link">Prof. Dr. Caner Taslaman</text:a></text:p>
        </text:list-item>
      </text:list>
      <text:h text:style-name="Heading_20_2" text:outline-level="2"><text:bookmark-start text:name="__RefHeading___faqs_und_spezielle_fragestellungen_5"/><text:bookmark-start text:name="faqs_und_spezielle_fragestellungen"/>FAQs und spezielle Fragestellungen<text:bookmark-end text:name="__RefHeading___faqs_und_spezielle_fragestellungen_5"/><text:bookmark-end text:name="faqs_und_spezielle_fragestellungen"/></text:h>
      <text:list text:style-name="List_20_1" text:continue-numbering="false">
        <text:list-item>
          <text:p text:style-name="List_20_1_Content_First"> <text:a xlink:type="simple" xlink:href="https://moschee-bergheim.de/fragen-und-antworten-zum-islam/" text:style-name="Internet_20_link" text:visited-style-name="Visited_20_Internet_20_Link">https://moschee-bergheim.de/fragen-und-antworten-zum-islam/</text:a></text:p>
        </text:list-item>
        <text:list-item>
          <text:p text:style-name="List_20_1_Content"> <text:a xlink:type="simple" xlink:href="https://www.kirchlich-heiraten.de/vor-der-trauung/katholisch-muslimische-ehen" text:style-name="Internet_20_link" text:visited-style-name="Visited_20_Internet_20_Link">https://www.kirchlich-heiraten.de/vor-der-trauung/katholisch-muslimische-ehen</text:a></text:p>
        </text:list-item>
        <text:list-item>
          <text:p text:style-name="List_20_1_Content"> <text:a xlink:type="simple" xlink:href="https://de.wikipedia.org/wiki/Nahrungstabu" text:style-name="Internet_20_link" text:visited-style-name="Visited_20_Internet_20_Link">Nahrungstabu</text:a> : Schweinefleisch in Judentum und Islam</text:p>
          <text:list text:style-name="List_20_1">
            <text:list-item>
              <text:p text:style-name="List_20_1_Content"> auch im Christentum</text:p>
              <text:list text:style-name="List_20_1">
                <text:list-item>
                  <text:p text:style-name="List_20_1_Content"> <text:a xlink:type="simple" xlink:href="https://www.bibelpraxis.de/a1597.html" text:style-name="Internet_20_link" text:visited-style-name="Visited_20_Internet_20_Link">bibelpraxis.de</text:a></text:p>
                </text:list-item>
                <text:list-item>
                  <text:p text:style-name="List_20_1_Content"> <text:a xlink:type="simple" xlink:href="https://fragen.evangelisch.de/frage/3105/warum-christen-schweinefleisch-essen-durfen" text:style-name="Internet_20_link" text:visited-style-name="Visited_20_Internet_20_Link">evangelisch.de</text:a></text:p>
                </text:list-item>
              </text:list>
            </text:list-item>
            <text:list-item>
              <text:p text:style-name="List_20_1_Content"> <text:a xlink:type="simple" xlink:href="https://de.wikipedia.org/wiki/J%C3%BCdische_Speisegesetze" text:style-name="Internet_20_link" text:visited-style-name="Visited_20_Internet_20_Link">Jüdische Speisegesetze: koscher</text:a></text:p>
            </text:list-item>
            <text:list-item>
              <text:p text:style-name="List_20_1_Content"> <text:a xlink:type="simple" xlink:href="https://de.wikipedia.org/wiki/Hal%C4%81l" text:style-name="Internet_20_link" text:visited-style-name="Visited_20_Internet_20_Link">Islamische Vorschriften: halāl</text:a></text:p>
            </text:list-item>
            <text:list-item>
              <text:p text:style-name="List_20_1_Content"> <text:a xlink:type="simple" xlink:href="https://de.wikipedia.org/wiki/Alkoholverbot_im_Islam" text:style-name="Internet_20_link" text:visited-style-name="Visited_20_Internet_20_Link">Alkoholverbot im Islam</text:a></text:p>
            </text:list-item>
          </text:list>
        </text:list-item>
        <text:list-item>
          <text:p text:style-name="List_20_1_Content"> <text:a xlink:type="simple" xlink:href="https://de.wikipedia.org/wiki/Kopftuch" text:style-name="Internet_20_link" text:visited-style-name="Visited_20_Internet_20_Link">Kopftuch</text:a> in alle 3 Weltreligionen</text:p>
        </text:list-item>
        <text:list-item>
          <text:p text:style-name="List_20_1_Content"> <text:a xlink:type="simple" xlink:href="https://de.wikipedia.org/wiki/Zinsverbot" text:style-name="Internet_20_link" text:visited-style-name="Visited_20_Internet_20_Link">Zinsverbot</text:a> in alle 3 Weltreligionen</text:p>
          <text:list text:style-name="List_20_1">
            <text:list-item>
              <text:p text:style-name="List_20_1_Content"> <text:a xlink:type="simple" xlink:href="https://de.wikipedia.org/wiki/Rib%C4%81" text:style-name="Internet_20_link" text:visited-style-name="Visited_20_Internet_20_Link">Ribā</text:a></text:p>
            </text:list-item>
          </text:list>
        </text:list-item>
        <text:list-item>
          <text:p text:style-name="List_20_1_Content"> Glücksspiel <text:span text:style-name="Strong_20_Emphasis">TODO</text:span></text:p>
          <text:list text:style-name="List_20_1">
            <text:list-item>
              <text:p text:style-name="List_20_1_Content"> Fallen Aktien/Firmen-Beteiligungen unter Glücksspiel?</text:p>
              <text:list text:style-name="List_20_1">
                <text:list-item>
                  <text:p text:style-name="List_20_1_Content"> wenn ja, wie bewahrt/sichert man Vermögen?</text:p>
                </text:list-item>
              </text:list>
            </text:list-item>
          </text:list>
        </text:list-item>
        <text:list-item>
          <text:p text:style-name="List_20_1_Content"> <text:a xlink:type="simple" xlink:href="https://de.wikipedia.org/wiki/Zirkumzision" text:style-name="Internet_20_link" text:visited-style-name="Visited_20_Internet_20_Link">Beschneidung engl. "circumcision"</text:a> (Wikipedia ist sehr ausführlich)</text:p>
          <text:list text:style-name="List_20_1">
            <text:list-item>
              <text:p text:style-name="List_20_1_Content"> Taucht in allen 3 Weltreligionen auf .. wird aber heute primär im Judentum und im Islam praktiziert</text:p>
            </text:list-item>
            <text:list-item>
              <text:p text:style-name="List_20_1_Content"> Der Ursprung geht auf Abraham und das Judentum zurück</text:p>
            </text:list-item>
            <text:list-item>
              <text:p text:style-name="List_20_1_Content"> <text:a xlink:type="simple" xlink:href="https://www.evangelisch.de/inhalte/4343/27-06-2012/beschneidung-das-zeichen-des-bundes-zwischen-mir-und-euch" text:style-name="Internet_20_link" text:visited-style-name="Visited_20_Internet_20_Link">evangelisch.de</text:a>: Erst Paulus hat die Notwendigkeit der Beschneidung im Christentum aufgehoben. Einige orthodoxe afrikanische Kirchen praktizieren die Beschneidung noch. Orthodoxe Kirchen gedenken der <text:a xlink:type="simple" xlink:href="https://de.wikipedia.org/wiki/Beschneidung_des_Herrn" text:style-name="Internet_20_link" text:visited-style-name="Visited_20_Internet_20_Link">Beschneidung des Herrn</text:a>. Auch die katholische Kirche gedachte bis 1960 der <text:a xlink:type="simple" xlink:href="https://www.juedische-allgemeine.de/religion/im-anfang-war-die-brit-mila/" text:style-name="Internet_20_link" text:visited-style-name="Visited_20_Internet_20_Link">Beschneidung</text:a></text:p>
            </text:list-item>
            <text:list-item>
              <text:p text:style-name="List_20_1_Content"> Die Beschneidung wird im Koran nicht direkt erwähnt/gefordert - erst über die Überlieferungen (Hadithe). Die größeren Strömungen im Islam praktizieren die Beschneidung. Interessant wäre es zu wissen, ob die sehr viel kleinere Strömung “Leute des Koran”, die die Überlieferungen/Hadithe ablehnt und nur den Koran als sichere Quelle akzeptiert, sich in dieser Thematik verhält.</text:p>
            </text:list-item>
            <text:list-item>
              <text:p text:style-name="List_20_1_Content"> Medizinisch wird oft “Hygiene” angeführt. Hier weitere Aspekte:</text:p>
              <text:list text:style-name="List_20_1">
                <text:list-item>
                  <text:p text:style-name="List_20_1_Content"> <text:a xlink:type="simple" xlink:href="https://x.com/BloodstainedMen/status/1826408526480376145" text:style-name="Internet_20_link" text:visited-style-name="Visited_20_Internet_20_Link">https://x.com/BloodstainedMen/status/1826408526480376145</text:a></text:p>
                </text:list-item>
                <text:list-item>
                  <text:p text:style-name="List_20_1_Content"> <text:a xlink:type="simple" xlink:href="https://x.com/BloodstainedMen/status/1829651971508457969" text:style-name="Internet_20_link" text:visited-style-name="Visited_20_Internet_20_Link">https://x.com/BloodstainedMen/status/1829651971508457969</text:a></text:p>
                </text:list-item>
                <text:list-item>
                  <text:p text:style-name="List_20_1_Content"> <text:a xlink:type="simple" xlink:href="https://x.com/katharina_munz/status/1303615089266823168" text:style-name="Internet_20_link" text:visited-style-name="Visited_20_Internet_20_Link">https://x.com/katharina_munz/status/1303615089266823168</text:a></text:p>
                </text:list-item>
              </text:list>
            </text:list-item>
            <text:list-item>
              <text:p text:style-name="List_20_1_Content"> <text:a xlink:type="simple" xlink:href="https://www.bundestag.de/webarchiv/textarchiv/2012/42042381_kw50_de_beschneidung-210238" text:style-name="Internet_20_link" text:visited-style-name="Visited_20_Internet_20_Link">Gesetzliche Regelung in Deutschland seit 12/2012</text:a></text:p>
            </text:list-item>
            <text:list-item>
              <text:p text:style-name="List_20_1_Content_Last"> <text:a xlink:type="simple" xlink:href="https://www.aerzteblatt.de/nachrichten/86976/Aerzte-kritisieren-Gesetzeslage-zur-Beschneidung-von-Jungen" text:style-name="Internet_20_link" text:visited-style-name="Visited_20_Internet_20_Link">Aerzteblatt zur Gesetzeslag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cial:religion_islam</dc:title>
  </office:meta>
</office:document-meta>
</file>