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cial:springer"/><text:bookmark-start text:name="__RefHeading___axel_springer_medien_verlagsgruppe_1"/><text:bookmark-start text:name="axel_springer_medien_verlagsgruppe"/>Axel Springer Medien / Verlagsgruppe<text:bookmark-end text:name="__RefHeading___axel_springer_medien_verlagsgruppe_1"/><text:bookmark-end text:name="axel_springer_medien_verlagsgruppe"/></text:h>
      <text:h text:style-name="Heading_20_2" text:outline-level="2"><text:bookmark-start text:name="__RefHeading___marken_des_unternehmens_2"/><text:bookmark-start text:name="marken_des_unternehmens"/>Marken des Unternehmens<text:bookmark-end text:name="__RefHeading___marken_des_unternehmens_2"/><text:bookmark-end text:name="marken_des_unternehmens"/></text:h>
      <text:list text:style-name="List_20_1" text:continue-numbering="false">
        <text:list-item>
          <text:p text:style-name="List_20_1_Content_First"> <text:a xlink:type="simple" xlink:href="https://www.bild.de" text:style-name="Internet_20_link" text:visited-style-name="Visited_20_Internet_20_Link">Bild</text:a></text:p>
        </text:list-item>
        <text:list-item>
          <text:p text:style-name="List_20_1_Content"> <text:a xlink:type="simple" xlink:href="https://www.welt.de/" text:style-name="Internet_20_link" text:visited-style-name="Visited_20_Internet_20_Link">Die Welt</text:a></text:p>
        </text:list-item>
        <text:list-item>
          <text:p text:style-name="List_20_1_Content"> <text:a xlink:type="simple" xlink:href="https://www.welt.de/tv-programm-live-stream/" text:style-name="Internet_20_link" text:visited-style-name="Visited_20_Internet_20_Link">Welt (Fernsehsender, früher N24)</text:a></text:p>
        </text:list-item>
        <text:list-item>
          <text:p text:style-name="List_20_1_Content"> Business Insider</text:p>
        </text:list-item>
        <text:list-item>
          <text:p text:style-name="List_20_1_Content"> Politico</text:p>
        </text:list-item>
        <text:list-item>
          <text:p text:style-name="List_20_1_Content"> Fakt</text:p>
        </text:list-item>
        <text:list-item>
          <text:p text:style-name="List_20_1_Content"> Blesk</text:p>
        </text:list-item>
        <text:list-item>
          <text:p text:style-name="List_20_1_Content_Last"> ..</text:p>
        </text:list-item>
      </text:list>
      <text:p text:style-name="Text_20_body">Siehe auch <text:a xlink:type="simple" xlink:href="https://de.m.wikipedia.org/wiki/Axel_Springer_SE" text:style-name="Internet_20_link" text:visited-style-name="Visited_20_Internet_20_Link">Wikipedia</text:a></text:p>
      <text:h text:style-name="Heading_20_2" text:outline-level="2"><text:bookmark-start text:name="__RefHeading___unternehmensgrundsaetze_essentials_3"/><text:bookmark-start text:name="unternehmensgrundsaetze_essentials"/>Unternehmensgrundsätze / "Essentials"<text:bookmark-end text:name="__RefHeading___unternehmensgrundsaetze_essentials_3"/><text:bookmark-end text:name="unternehmensgrundsaetze_essentials"/></text:h>
      <text:p text:style-name="Text_20_body">Der Springer Verlag/Konzern beschreibt die eigenen Grundsätze hier: <text:a xlink:type="simple" xlink:href="https://www.axelspringer.com/de/was-uns-ausmacht" text:style-name="Internet_20_link" text:visited-style-name="Visited_20_Internet_20_Link">https://www.axelspringer.com/de/was-uns-ausmacht</text:a>.</text:p>
      <text:p text:style-name="Text_20_body">Diese Grundsätze haben sich im Laufe der Firmengeschichte einige Male geändert, wie zuletzt im April 2017; <text:a xlink:type="simple" xlink:href="https://bildblog.de/89290/axel-springer-gibt-sich-neue-alte-grundsaetze/" text:style-name="Internet_20_link" text:visited-style-name="Visited_20_Internet_20_Link">hier</text:a> beschrieben.</text:p>
      <text:h text:style-name="Heading_20_3" text:outline-level="3"><text:bookmark-start text:name="__RefHeading___stand_bis_zum_23.06.2025_4"/><text:bookmark-start text:name="stand_bis_zum_23.06.2025"/>Stand bis zum 23.06.2025<text:bookmark-end text:name="__RefHeading___stand_bis_zum_23.06.2025_4"/><text:bookmark-end text:name="stand_bis_zum_23.06.2025"/></text:h>
      <text:list text:style-name="Numbering_20_1" text:continue-numbering="false">
        <text:list-item>
          <text:p text:style-name="Numbering_20_1_Content_First"> Wir treten ein für Freiheit, Rechtsstaat, Demokratie und <text:span text:style-name="Strong_20_Emphasis">ein vereinigtes Europa</text:span>.</text:p>
        </text:list-item>
        <text:list-item>
          <text:p text:style-name="Numbering_20_1_Content"> Wir unterstützen <text:span text:style-name="Strong_20_Emphasis">das jüdische Volk</text:span>  und das Existenzrecht des Staates Israel.</text:p>
        </text:list-item>
        <text:list-item>
          <text:p text:style-name="Numbering_20_1_Content"> Wir zeigen unsere <text:span text:style-name="Strong_20_Emphasis">Solidarität</text:span>  in der <text:span text:style-name="Strong_20_Emphasis">freiheitlichen Wertegemeinschaft</text:span>  mit den Vereinigten Staaten von Amerika.</text:p>
        </text:list-item>
        <text:list-item>
          <text:p text:style-name="Numbering_20_1_Content"> Wir setzen uns für eine freie <text:span text:style-name="Strong_20_Emphasis">und soziale</text:span>  Marktwirtschaft ein.</text:p>
        </text:list-item>
        <text:list-item>
          <text:p text:style-name="Numbering_20_1_Content_Last"> Wir lehnen politischen und religiösen Extremismus ab.</text:p>
        </text:list-item>
      </text:list>
      <text:h text:style-name="Heading_20_3" text:outline-level="3"><text:bookmark-start text:name="__RefHeading___stand_ab_dem_23.06.2025_5"/><text:bookmark-start text:name="stand_ab_dem_23.06.2025"/>Stand ab dem 23.06.2025<text:bookmark-end text:name="__RefHeading___stand_ab_dem_23.06.2025_5"/><text:bookmark-end text:name="stand_ab_dem_23.06.2025"/></text:h>
      <text:p text:style-name="Text_20_body"><text:a xlink:type="simple" xlink:href="https://www.axelspringer.com/de/inside/die-essentials-was-wir-angepasst-haben-und-warum" text:style-name="Internet_20_link" text:visited-style-name="Visited_20_Internet_20_Link">Änderungshinweis &amp; Gründe</text:a></text:p>
      <text:list text:style-name="Numbering_20_1" text:continue-numbering="false">
        <text:list-item>
          <text:p text:style-name="Numbering_20_1_Content_First"> Wir treten ein für Freiheit, <text:span text:style-name="Strong_20_Emphasis">Meinungsfreiheit</text:span>, Rechtsstaatlichkeit und Demokratie.</text:p>
        </text:list-item>
        <text:list-item>
          <text:p text:style-name="Numbering_20_1_Content"> Wir unterstützen das Existenzrecht des Staates Israel und <text:span text:style-name="Strong_20_Emphasis">lehnen alle Formen von Antisemitismus ab</text:span>.</text:p>
        </text:list-item>
        <text:list-item>
          <text:p text:style-name="Numbering_20_1_Content"> Wir befürworten das transatlantische <text:span text:style-name="Strong_20_Emphasis">Bündnis</text:span>  zwischen den Vereinigten Staaten von Amerika <text:span text:style-name="Strong_20_Emphasis">und Europa</text:span>.</text:p>
        </text:list-item>
        <text:list-item>
          <text:p text:style-name="Numbering_20_1_Content"> Wir vertreten die <text:span text:style-name="Strong_20_Emphasis">Prinzipien</text:span>  der freien Marktwirtschaft.</text:p>
        </text:list-item>
        <text:list-item>
          <text:p text:style-name="Numbering_20_1_Content_Last"> Wir lehnen politischen und religiösen Extremismus <text:span text:style-name="Strong_20_Emphasis">und jede Form von Diskriminierung</text:span>  ab.</text:p>
        </text:list-item>
      </text:list>
      <text:p text:style-name="Text_20_body">Neues bzw. Entferntes in Fett</text:p>
      <text:h text:style-name="Heading_20_3" text:outline-level="3"><text:bookmark-start text:name="__RefHeading___mitarbeitervertraege_6"/><text:bookmark-start text:name="mitarbeitervertraege"/>Mitarbeiterverträge<text:bookmark-end text:name="__RefHeading___mitarbeitervertraege_6"/><text:bookmark-end text:name="mitarbeitervertraege"/></text:h>
      <text:p text:style-name="Text_20_body">Offenbar müssen alle Mitarbeiter sich in ihren Arbeitsverträgen zu diesen Grundsätzen verpflichten. Siehe <text:a xlink:type="simple" xlink:href="https://www.tagesspiegel.de/gesellschaft/medien/kein-schwur-eine-verpflichtung-6088519.html" text:style-name="Internet_20_link" text:visited-style-name="Visited_20_Internet_20_Link">https://www.tagesspiegel.de/gesellschaft/medien/kein-schwur-eine-verpflichtung-6088519.html</text:a></text:p>
      <text:h text:style-name="Heading_20_3" text:outline-level="3"><text:bookmark-start text:name="__RefHeading___kommentar_7"/><text:bookmark-start text:name="kommentar"/>Kommentar<text:bookmark-end text:name="__RefHeading___kommentar_7"/><text:bookmark-end text:name="kommentar"/></text:h>
      <text:p text:style-name="Text_20_body">Ich habe den Eindruck, dass die Äußerungen von der Springer Presse in aller Regel deutlich über die Unterstützung für das jüdische Volk und dem Existenzrecht des Staates Israel hinausgehen. Praktisch ist keine Kritik an der Regierungspolitik Israels zu hören oder zu lesen.</text:p>
      <text:p text:style-name="Text_20_body">Mit obigen verpflichtenden Grundsätzen für alle Mitarbeiter kann man jedenfalls keine objektive oder gar kritische Berichterstattung über Israel erwarten.</text:p>
      <text:p text:style-name="Text_20_body">Für eine kritische Auseinandersetzung mit der Politik Israels sollte man auf andere Medien auswei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ocial:springer</dc:title>
  </office:meta>
</office:document-meta>
</file>