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:zitate"/><text:bookmark-start text:name="__RefHeading___sammlung_en_schwieriger_zitate_1"/><text:bookmark-start text:name="sammlung_en_schwieriger_zitate"/>Sammlung(en) schwieriger "Zitate"<text:bookmark-end text:name="__RefHeading___sammlung_en_schwieriger_zitate_1"/><text:bookmark-end text:name="sammlung_en_schwieriger_zitate"/></text:h>
      <text:p text:style-name="Text_20_body">Manches Zitat stellte sich als falsch heraus; daher muss genau geprüft werden!</text:p>
      <text:p text:style-name="Text_20_body">Die meisten Zitate beziehen sich auf die AfD.
Sicherlich gibt es auch schwierige Zitate von anderen Parteien; wurden aber seltener zusammengestellt.</text:p>
      <text:h text:style-name="Heading_20_2" text:outline-level="2"><text:bookmark-start text:name="__RefHeading___afd_2"/><text:bookmark-start text:name="afd"/>AfD<text:bookmark-end text:name="__RefHeading___afd_2"/><text:bookmark-end text:name="afd"/></text:h>
      <text:list text:style-name="List_20_1" text:continue-numbering="false">
        <text:list-item>
          <text:p text:style-name="List_20_1_Content_First"> <text:a xlink:type="simple" xlink:href="https://dpa-factchecking.com/germany/240617-99-427298/" text:style-name="Internet_20_link" text:visited-style-name="Visited_20_Internet_20_Link">https://dpa-factchecking.com/germany/240617-99-427298/</text:a></text:p>
        </text:list-item>
        <text:list-item>
          <text:p text:style-name="List_20_1_Content"> <text:a xlink:type="simple" xlink:href="https://www.tagesspiegel.de/politik/was-fur-eine-beobachtung-der-afd-spricht-6132472.html" text:style-name="Internet_20_link" text:visited-style-name="Visited_20_Internet_20_Link">https://www.tagesspiegel.de/politik/was-fur-eine-beobachtung-der-afd-spricht-6132472.html</text:a></text:p>
        </text:list-item>
        <text:list-item>
          <text:p text:style-name="List_20_1_Content"> <text:a xlink:type="simple" xlink:href="https://toleranz-und-demokratie.de/afd-zitate-und-sprueche/" text:style-name="Internet_20_link" text:visited-style-name="Visited_20_Internet_20_Link">https://toleranz-und-demokratie.de/afd-zitate-und-sprueche/</text:a></text:p>
        </text:list-item>
        <text:list-item>
          <text:p text:style-name="List_20_1_Content"> <text:a xlink:type="simple" xlink:href="https://jugendstrategie.de/hasserfuellte-und-menschenverachtende-zitate-der-afd/" text:style-name="Internet_20_link" text:visited-style-name="Visited_20_Internet_20_Link">https://jugendstrategie.de/hasserfuellte-und-menschenverachtende-zitate-der-afd/</text:a></text:p>
        </text:list-item>
        <text:list-item>
          <text:p text:style-name="List_20_1_Content"> <text:a xlink:type="simple" xlink:href="https://www.blog-der-republik.de/der-kampf-fuer-unsere-freiheits-rechte-und-gegen-die-afd/" text:style-name="Internet_20_link" text:visited-style-name="Visited_20_Internet_20_Link">https://www.blog-der-republik.de/der-kampf-fuer-unsere-freiheits-rechte-und-gegen-die-afd/</text:a></text:p>
        </text:list-item>
        <text:list-item>
          <text:p text:style-name="List_20_1_Content"> <text:a xlink:type="simple" xlink:href="https://www.volksverpetzer.de/analyse/afd-zitate/" text:style-name="Internet_20_link" text:visited-style-name="Visited_20_Internet_20_Link">https://www.volksverpetzer.de/analyse/afd-zitate/</text:a></text:p>
          <text:list text:style-name="List_20_1">
            <text:list-item>
              <text:p text:style-name="List_20_1_Content_Last"> <text:a xlink:type="simple" xlink:href="https://www.volksverpetzer.de/video/redereifm/" text:style-name="Internet_20_link" text:visited-style-name="Visited_20_Internet_20_Link">https://www.volksverpetzer.de/video/redereifm/</text:a></text:p>
            </text:list-item>
          </text:list>
        </text:list-item>
      </text:list>
      <text:h text:style-name="Heading_20_2" text:outline-level="2"><text:bookmark-start text:name="__RefHeading___buendnis_90_die_gruenen_3"/><text:bookmark-start text:name="buendnis_90_die_gruenen"/>Bündnis 90 / Die Grünen<text:bookmark-end text:name="__RefHeading___buendnis_90_die_gruenen_3"/><text:bookmark-end text:name="buendnis_90_die_gruenen"/></text:h>
      <text:list text:style-name="List_20_1" text:continue-numbering="false">
        <text:list-item>
          <text:p text:style-name="LastListParagraph_List_20_1_Content_First"> <text:a xlink:type="simple" xlink:href="https://correctiv.org/faktencheck/2022/05/25/collage-mit-zitaten-von-gruenen-politikern-fehlt-kontext/" text:style-name="Internet_20_link" text:visited-style-name="Visited_20_Internet_20_Link">https://correctiv.org/faktencheck/2022/05/25/collage-mit-zitaten-von-gruenen-politikern-fehlt-kontex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cial:zitate</dc:title>
  </office:meta>
</office:document-meta>
</file>