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d8da7b18ec4d531535e5a088f91fde.png"/>
  <manifest:file-entry manifest:media-type="image/svg+xml" manifest:full-path="Pictures/c0a268e4684da5bb4c63d83789e6928a.svg"/>
  <manifest:file-entry manifest:media-type="image/svg+xml" manifest:full-path="Pictures/ed2ad7dfa54a2a2a06863ef1f0a324b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fd8da7b18ec4d531535e5a088f91fd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odingspirit.de/doku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odingspirit.de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0a268e4684da5bb4c63d83789e6928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0a268e4684da5bb4c63d83789e6928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0a268e4684da5bb4c63d83789e6928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0a268e4684da5bb4c63d83789e6928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0a268e4684da5bb4c63d83789e6928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d2ad7dfa54a2a2a06863ef1f0a324b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